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, 'Arial Unicode MS'"/>
    <style:font-face style:name="Tahoma1" svg:font-family="Tahoma, Arial"/>
    <style:font-face style:name="verdana" svg:font-family="verdana, arial"/>
    <style:font-face style:name="verdana1" svg:font-family="verdana, arial, helvetica"/>
    <style:font-face style:name="Arial1" svg:font-family="Arial" style:font-family-generic="swiss"/>
    <style:font-face style:name="Arial" svg:font-family="Arial, Verdana" style:font-family-generic="swiss"/>
    <style:font-face style:name="DejaVu Sans" svg:font-family="'DejaVu Sans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Таблица1" style:family="table">
      <style:table-properties style:width="18.404cm" fo:margin-left="-0.305cm" table:align="left" style:writing-mode="lr-tb"/>
    </style:style>
    <style:style style:name="Таблица1.A" style:family="table-column">
      <style:table-column-properties style:column-width="7.387cm"/>
    </style:style>
    <style:style style:name="Таблица1.B" style:family="table-column">
      <style:table-column-properties style:column-width="2.907cm"/>
    </style:style>
    <style:style style:name="Таблица1.C" style:family="table-column">
      <style:table-column-properties style:column-width="3.866cm"/>
    </style:style>
    <style:style style:name="Таблица1.D" style:family="table-column">
      <style:table-column-properties style:column-width="4.2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8.411cm" fo:margin-left="-0.305cm" table:align="left" style:writing-mode="lr-tb"/>
    </style:style>
    <style:style style:name="Таблица19.A" style:family="table-column">
      <style:table-column-properties style:column-width="7.387cm"/>
    </style:style>
    <style:style style:name="Таблица19.B" style:family="table-column">
      <style:table-column-properties style:column-width="2.54cm"/>
    </style:style>
    <style:style style:name="Таблица19.C" style:family="table-column">
      <style:table-column-properties style:column-width="4.233cm"/>
    </style:style>
    <style:style style:name="Таблица19.D" style:family="table-column">
      <style:table-column-properties style:column-width="4.25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027cm" table:align="left" style:writing-mode="lr-tb"/>
    </style:style>
    <style:style style:name="Таблица2.A" style:family="table-column">
      <style:table-column-properties style:column-width="1.931cm"/>
    </style:style>
    <style:style style:name="Таблица2.B" style:family="table-column">
      <style:table-column-properties style:column-width="10.067cm"/>
    </style:style>
    <style:style style:name="Таблица2.C" style:family="table-column">
      <style:table-column-properties style:column-width="6.0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8.246cm" table:align="left" style:writing-mode="lr-tb"/>
    </style:style>
    <style:style style:name="Таблица3.A" style:family="table-column">
      <style:table-column-properties style:column-width="18.2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1pt solid #000000" style:writing-mode="lr-tb"/>
    </style:style>
    <style:style style:name="Таблица4" style:family="table">
      <style:table-properties style:width="18.246cm" table:align="left" style:writing-mode="lr-tb"/>
    </style:style>
    <style:style style:name="Таблица4.A" style:family="table-column">
      <style:table-column-properties style:column-width="18.24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1pt solid #000000" style:writing-mode="lr-tb"/>
    </style:style>
    <style:style style:name="Таблица5" style:family="table">
      <style:table-properties style:width="18.246cm" table:align="left" style:writing-mode="lr-tb"/>
    </style:style>
    <style:style style:name="Таблица5.A" style:family="table-column">
      <style:table-column-properties style:column-width="18.24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1pt solid #000000" style:writing-mode="lr-tb"/>
    </style:style>
    <style:style style:name="Таблица6" style:family="table">
      <style:table-properties style:width="18.246cm" table:align="left" style:writing-mode="lr-tb"/>
    </style:style>
    <style:style style:name="Таблица6.A" style:family="table-column">
      <style:table-column-properties style:column-width="18.24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1pt solid #000000" style:writing-mode="lr-tb"/>
    </style:style>
    <style:style style:name="Таблица7" style:family="table">
      <style:table-properties style:width="18.246cm" table:align="left" style:writing-mode="lr-tb"/>
    </style:style>
    <style:style style:name="Таблица7.A" style:family="table-column">
      <style:table-column-properties style:column-width="18.24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="1pt solid #000000" style:writing-mode="lr-tb"/>
    </style:style>
    <style:style style:name="Таблица8" style:family="table">
      <style:table-properties style:width="18.246cm" table:align="left" style:writing-mode="lr-tb"/>
    </style:style>
    <style:style style:name="Таблица8.A" style:family="table-column">
      <style:table-column-properties style:column-width="18.24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="1pt solid #000000" style:writing-mode="lr-tb"/>
    </style:style>
    <style:style style:name="Таблица9" style:family="table">
      <style:table-properties style:width="18.246cm" table:align="left" style:writing-mode="lr-tb"/>
    </style:style>
    <style:style style:name="Таблица9.A" style:family="table-column">
      <style:table-column-properties style:column-width="18.2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1pt solid #000000" style:writing-mode="lr-tb"/>
    </style:style>
    <style:style style:name="Таблица10" style:family="table">
      <style:table-properties style:width="18.246cm" table:align="left" style:writing-mode="lr-tb"/>
    </style:style>
    <style:style style:name="Таблица10.A" style:family="table-column">
      <style:table-column-properties style:column-width="18.24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="1pt solid #000000" style:writing-mode="lr-tb"/>
    </style:style>
    <style:style style:name="Таблица11" style:family="table">
      <style:table-properties style:width="18.246cm" table:align="left" style:writing-mode="lr-tb"/>
    </style:style>
    <style:style style:name="Таблица11.A" style:family="table-column">
      <style:table-column-properties style:column-width="18.24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="1pt solid #000000" style:writing-mode="lr-tb"/>
    </style:style>
    <style:style style:name="Таблица12" style:family="table">
      <style:table-properties style:width="16.198cm" table:align="left" style:writing-mode="lr-tb"/>
    </style:style>
    <style:style style:name="Таблица12.A" style:family="table-column">
      <style:table-column-properties style:column-width="16.155cm"/>
    </style:style>
    <style:style style:name="Таблица12.B" style:family="table-column">
      <style:table-column-properties style:column-width="0.04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cm" fo:border="none" style:writing-mode="lr-tb"/>
    </style:style>
    <style:style style:name="Таблица13" style:family="table">
      <style:table-properties style:width="16.154cm" table:align="center" style:writing-mode="lr-tb"/>
    </style:style>
    <style:style style:name="Таблица13.A" style:family="table-column">
      <style:table-column-properties style:column-width="1.977cm"/>
    </style:style>
    <style:style style:name="Таблица13.B" style:family="table-column">
      <style:table-column-properties style:column-width="14.17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="0.185cm" fo:border="none" style:writing-mode="lr-tb"/>
    </style:style>
    <style:style style:name="Таблица14" style:family="table">
      <style:table-properties style:width="5.523cm" table:align="left" style:writing-mode="lr-tb"/>
    </style:style>
    <style:style style:name="Таблица14.A" style:family="table-column">
      <style:table-column-properties style:column-width="2.395cm"/>
    </style:style>
    <style:style style:name="Таблица14.B" style:family="table-column">
      <style:table-column-properties style:column-width="0.753cm"/>
    </style:style>
    <style:style style:name="Таблица14.C" style:family="table-column">
      <style:table-column-properties style:column-width="0.291cm"/>
    </style:style>
    <style:style style:name="Таблица14.D" style:family="table-column">
      <style:table-column-properties style:column-width="0.63cm"/>
    </style:style>
    <style:style style:name="Таблица14.E" style:family="table-column">
      <style:table-column-properties style:column-width="0.104cm"/>
    </style:style>
    <style:style style:name="Таблица14.F" style:family="table-column">
      <style:table-column-properties style:column-width="0.658cm"/>
    </style:style>
    <style:style style:name="Таблица14.G" style:family="table-column">
      <style:table-column-properties style:column-width="0.453cm"/>
    </style:style>
    <style:style style:name="Таблица14.H" style:family="table-column">
      <style:table-column-properties style:column-width="0.23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background-color="#f5fcff" fo:padding="0cm" fo:border="none" style:writing-mode="lr-tb">
        <style:background-image/>
      </style:table-cell-properties>
    </style:style>
    <style:style style:name="Таблица14.D1" style:family="table-cell">
      <style:table-cell-properties style:vertical-align="top" fo:padding="0cm" fo:border="none" style:writing-mode="lr-tb"/>
    </style:style>
    <style:style style:name="Таблица14.A2" style:family="table-cell">
      <style:table-cell-properties style:vertical-align="middle" fo:padding="0cm" fo:border="none" style:writing-mode="lr-tb"/>
    </style:style>
    <style:style style:name="Таблица14.D2" style:family="table-cell">
      <style:table-cell-properties style:vertical-align="top" fo:padding="0cm" fo:border="none" style:writing-mode="lr-tb"/>
    </style:style>
    <style:style style:name="Таблица14.A3" style:family="table-cell">
      <style:table-cell-properties style:vertical-align="middle" fo:background-color="#f5fcff" fo:padding="0.049cm" fo:border="none" style:writing-mode="lr-tb">
        <style:background-image/>
      </style:table-cell-properties>
    </style:style>
    <style:style style:name="Таблица14.A4" style:family="table-cell">
      <style:table-cell-properties style:vertical-align="middle" fo:padding="0.049cm" fo:border="none" style:writing-mode="lr-tb"/>
    </style:style>
    <style:style style:name="Таблица14.F5" style:family="table-cell">
      <style:table-cell-properties style:vertical-align="top" fo:padding="0cm" fo:border="none" style:writing-mode="lr-tb"/>
    </style:style>
    <style:style style:name="Таблица14.A6" style:family="table-cell">
      <style:table-cell-properties style:vertical-align="middle" fo:padding="0cm" fo:border="none" style:writing-mode="lr-tb"/>
    </style:style>
    <style:style style:name="Таблица14.F6" style:family="table-cell">
      <style:table-cell-properties style:vertical-align="top" fo:padding="0cm" fo:border="none" style:writing-mode="lr-tb"/>
    </style:style>
    <style:style style:name="Таблица14.H7" style:family="table-cell">
      <style:table-cell-properties style:vertical-align="top" fo:padding="0cm" fo:border="none" style:writing-mode="lr-tb"/>
    </style:style>
    <style:style style:name="Таблица14.A8" style:family="table-cell">
      <style:table-cell-properties style:vertical-align="middle" fo:padding="0cm" fo:border="none" style:writing-mode="lr-tb"/>
    </style:style>
    <style:style style:name="Таблица14.H8" style:family="table-cell">
      <style:table-cell-properties style:vertical-align="top" fo:padding="0cm" fo:border="none" style:writing-mode="lr-tb"/>
    </style:style>
    <style:style style:name="Таблица14.H9" style:family="table-cell">
      <style:table-cell-properties style:vertical-align="top" fo:padding="0cm" fo:border="none" style:writing-mode="lr-tb"/>
    </style:style>
    <style:style style:name="Таблица14.A10" style:family="table-cell">
      <style:table-cell-properties style:vertical-align="middle" fo:padding="0cm" fo:border="none" style:writing-mode="lr-tb"/>
    </style:style>
    <style:style style:name="Таблица14.H10" style:family="table-cell">
      <style:table-cell-properties style:vertical-align="top" fo:padding="0cm" fo:border="none" style:writing-mode="lr-tb"/>
    </style:style>
    <style:style style:name="Таблица14.H11" style:family="table-cell">
      <style:table-cell-properties style:vertical-align="top" fo:padding="0cm" fo:border="none" style:writing-mode="lr-tb"/>
    </style:style>
    <style:style style:name="Таблица14.A12" style:family="table-cell">
      <style:table-cell-properties style:vertical-align="middle" fo:padding="0cm" fo:border="none" style:writing-mode="lr-tb"/>
    </style:style>
    <style:style style:name="Таблица14.H12" style:family="table-cell">
      <style:table-cell-properties style:vertical-align="top" fo:padding="0cm" fo:border="none" style:writing-mode="lr-tb"/>
    </style:style>
    <style:style style:name="Таблица14.E13" style:family="table-cell">
      <style:table-cell-properties style:vertical-align="top" fo:padding="0cm" fo:border="none" style:writing-mode="lr-tb"/>
    </style:style>
    <style:style style:name="Таблица14.A14" style:family="table-cell">
      <style:table-cell-properties style:vertical-align="middle" fo:padding="0cm" fo:border="none" style:writing-mode="lr-tb"/>
    </style:style>
    <style:style style:name="Таблица14.E14" style:family="table-cell">
      <style:table-cell-properties style:vertical-align="top" fo:padding="0cm" fo:border="none" style:writing-mode="lr-tb"/>
    </style:style>
    <style:style style:name="Таблица14.B15" style:family="table-cell">
      <style:table-cell-properties style:vertical-align="top" fo:padding="0cm" fo:border="none" style:writing-mode="lr-tb"/>
    </style:style>
    <style:style style:name="Таблица14.A16" style:family="table-cell">
      <style:table-cell-properties style:vertical-align="middle" fo:padding="0cm" fo:border="none" style:writing-mode="lr-tb"/>
    </style:style>
    <style:style style:name="Таблица14.B16" style:family="table-cell">
      <style:table-cell-properties style:vertical-align="top" fo:padding="0cm" fo:border="none" style:writing-mode="lr-tb"/>
    </style:style>
    <style:style style:name="Таблица14.C17" style:family="table-cell">
      <style:table-cell-properties style:vertical-align="top" fo:padding="0cm" fo:border="none" style:writing-mode="lr-tb"/>
    </style:style>
    <style:style style:name="Таблица14.A18" style:family="table-cell">
      <style:table-cell-properties style:vertical-align="middle" fo:padding="0cm" fo:border="none" style:writing-mode="lr-tb"/>
    </style:style>
    <style:style style:name="Таблица14.C18" style:family="table-cell">
      <style:table-cell-properties style:vertical-align="top" fo:padding="0cm" fo:border="none" style:writing-mode="lr-tb"/>
    </style:style>
    <style:style style:name="Таблица14.D19" style:family="table-cell">
      <style:table-cell-properties style:vertical-align="top" fo:padding="0cm" fo:border="none" style:writing-mode="lr-tb"/>
    </style:style>
    <style:style style:name="Таблица14.A20" style:family="table-cell">
      <style:table-cell-properties style:vertical-align="middle" fo:padding="0cm" fo:border="none" style:writing-mode="lr-tb"/>
    </style:style>
    <style:style style:name="Таблица14.D20" style:family="table-cell">
      <style:table-cell-properties style:vertical-align="top" fo:padding="0cm" fo:border="none" style:writing-mode="lr-tb"/>
    </style:style>
    <style:style style:name="Таблица14.G20" style:family="table-cell">
      <style:table-cell-properties style:vertical-align="top" fo:padding="0cm" fo:border="none" style:writing-mode="lr-tb"/>
    </style:style>
    <style:style style:name="Таблица14.G21" style:family="table-cell">
      <style:table-cell-properties style:vertical-align="top" fo:padding="0cm" fo:border="none" style:writing-mode="lr-tb"/>
    </style:style>
    <style:style style:name="Таблица14.A22" style:family="table-cell">
      <style:table-cell-properties style:vertical-align="middle" fo:padding="0cm" fo:border="none" style:writing-mode="lr-tb"/>
    </style:style>
    <style:style style:name="Таблица14.G22" style:family="table-cell">
      <style:table-cell-properties style:vertical-align="top" fo:padding="0cm" fo:border="none" style:writing-mode="lr-tb"/>
    </style:style>
    <style:style style:name="Таблица15" style:family="table">
      <style:table-properties style:width="3.916cm" table:align="center" style:writing-mode="lr-tb"/>
    </style:style>
    <style:style style:name="Таблица15.A" style:family="table-column">
      <style:table-column-properties style:column-width="0.563cm"/>
    </style:style>
    <style:style style:name="Таблица15.B" style:family="table-column">
      <style:table-column-properties style:column-width="0.534cm"/>
    </style:style>
    <style:style style:name="Таблица15.C" style:family="table-column">
      <style:table-column-properties style:column-width="0.586cm"/>
    </style:style>
    <style:style style:name="Таблица15.F" style:family="table-column">
      <style:table-column-properties style:column-width="0.577cm"/>
    </style:style>
    <style:style style:name="Таблица15.G" style:family="table-column">
      <style:table-column-properties style:column-width="0.58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="0.053cm" fo:border="none" style:writing-mode="lr-tb"/>
    </style:style>
    <style:style style:name="Таблица15.A2" style:family="table-cell">
      <style:table-cell-properties style:vertical-align="middle" fo:background-color="#b7e36e" fo:padding="0.053cm" fo:border="none" style:writing-mode="lr-tb">
        <style:background-image/>
      </style:table-cell-properties>
    </style:style>
    <style:style style:name="Таблица15.F2" style:family="table-cell">
      <style:table-cell-properties style:vertical-align="middle" fo:background-color="#acdeee" fo:padding="0.053cm" fo:border="none" style:writing-mode="lr-tb">
        <style:background-image/>
      </style:table-cell-properties>
    </style:style>
    <style:style style:name="Таблица15.A3" style:family="table-cell">
      <style:table-cell-properties style:vertical-align="middle" fo:background-color="#ffffff" fo:padding="0.053cm" fo:border="none" style:writing-mode="lr-tb">
        <style:background-image/>
      </style:table-cell-properties>
    </style:style>
    <style:style style:name="Таблица15.C7" style:family="table-cell">
      <style:table-cell-properties style:vertical-align="middle" fo:background-color="#cccccc" fo:padding="0.053cm" fo:border="none" style:writing-mode="lr-tb">
        <style:background-image/>
      </style:table-cell-properties>
    </style:style>
    <style:style style:name="Таблица15.D7" style:family="table-cell">
      <style:table-cell-properties style:vertical-align="top" fo:padding="0.053cm" fo:border="none" style:writing-mode="lr-tb"/>
    </style:style>
    <style:style style:name="Таблица16" style:family="table">
      <style:table-properties style:width="5.004cm" table:align="left" style:writing-mode="lr-tb"/>
    </style:style>
    <style:style style:name="Таблица16.A" style:family="table-column">
      <style:table-column-properties style:column-width="5.004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Таблица17" style:family="table">
      <style:table-properties style:width="4.904cm" table:align="left" style:writing-mode="lr-tb"/>
    </style:style>
    <style:style style:name="Таблица17.A" style:family="table-column">
      <style:table-column-properties style:column-width="0.884cm"/>
    </style:style>
    <style:style style:name="Таблица17.B" style:family="table-column">
      <style:table-column-properties style:column-width="0.804cm"/>
    </style:style>
    <style:style style:name="Таблица17.E" style:family="table-column">
      <style:table-column-properties style:column-width="0.803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padding="0.053cm" fo:border="none" style:writing-mode="lr-tb"/>
    </style:style>
    <style:style style:name="Таблица18" style:family="table">
      <style:table-properties style:width="16.198cm" table:align="left" style:writing-mode="lr-tb"/>
    </style:style>
    <style:style style:name="Таблица18.A" style:family="table-column">
      <style:table-column-properties style:column-width="16.19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="0.106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URW Chancery L" fo:font-size="28pt" fo:font-weight="bold" style:font-size-asian="28pt" style:font-weight-asian="bold" style:font-name-complex="URW Chancery L" style:font-size-complex="28pt" style:font-weight-complex="bold"/>
    </style:style>
    <style:style style:name="P7" style:family="paragraph" style:parent-style-name="Table_20_Contents">
      <style:paragraph-properties fo:text-align="end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8pt" style:font-size-asian="8pt" style:font-name-complex="verdana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8pt" fo:font-weight="bold" style:font-size-asian="8pt" style:font-weight-asian="bold" style:font-name-complex="verdan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size-asian="8pt" style:font-name-complex="verdana"/>
    </style:style>
    <style:style style:name="P13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14" style:family="paragraph" style:parent-style-name="Table_20_Contents">
      <style:paragraph-properties fo:padding="0cm" fo:border="none"/>
    </style:style>
    <style:style style:name="P15" style:family="paragraph" style:parent-style-name="Table_20_Contents">
      <style:paragraph-properties fo:text-align="center" style:justify-single-word="false" fo:padding="0cm" fo:border="none"/>
    </style:style>
    <style:style style:name="P16" style:family="paragraph" style:parent-style-name="Table_20_Contents">
      <style:paragraph-properties style:line-height-at-least="1.005cm" fo:text-align="center" style:justify-single-word="false" fo:padding="0cm" fo:border="none" style:snap-to-layout-grid="false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8" style:family="paragraph" style:parent-style-name="Table_20_Contents">
      <style:paragraph-properties fo:margin-top="0cm" fo:margin-bottom="0.499cm" loext:contextual-spacing="false" fo:padding="0cm" fo:border="non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20" style:family="paragraph" style:parent-style-name="Table_20_Heading">
      <style:paragraph-properties fo:text-align="start" style:justify-single-word="false" fo:padding-left="0.917cm" fo:padding-right="0.035cm" fo:padding-top="0.035cm" fo:padding-bottom="0.035cm" fo:border="0.11pt solid #00ffff" style:snap-to-layout-grid="false"/>
      <style:text-properties fo:color="#ff9115" fo:font-size="9pt" style:font-size-asian="9pt"/>
    </style:style>
    <style:style style:name="P21" style:family="paragraph" style:parent-style-name="Style6">
      <style:paragraph-properties fo:margin-top="0.009cm" fo:margin-bottom="0cm" loext:contextual-spacing="false" fo:text-align="start" style:justify-single-word="false" fo:orphans="2" fo:widows="2"/>
    </style:style>
    <style:style style:name="P22" style:family="paragraph" style:parent-style-name="Style10">
      <style:paragraph-properties fo:margin-top="0.009cm" fo:margin-bottom="0cm" loext:contextual-spacing="false" fo:line-height="0.399cm" fo:text-align="center" style:justify-single-word="false" fo:orphans="2" fo:widows="2"/>
    </style:style>
    <style:style style:name="P23" style:family="paragraph" style:parent-style-name="Style6">
      <style:paragraph-properties fo:margin-left="0cm" fo:margin-right="0cm" fo:line-height="0.406cm" fo:orphans="2" fo:widows="2" fo:text-indent="0.499cm" style:auto-text-indent="false"/>
    </style:style>
    <style:style style:name="P24" style:family="paragraph" style:parent-style-name="Style6">
      <style:paragraph-properties fo:margin-left="0cm" fo:margin-right="0cm" fo:line-height="0.406cm" fo:text-align="center" style:justify-single-word="false" fo:orphans="2" fo:widows="2" fo:text-indent="0.499cm" style:auto-text-indent="false"/>
    </style:style>
    <style:style style:name="P25" style:family="paragraph" style:parent-style-name="Style6">
      <style:paragraph-properties fo:margin-left="0cm" fo:margin-right="0cm" fo:margin-top="0.051cm" fo:margin-bottom="0cm" loext:contextual-spacing="false" fo:line-height="0.406cm" fo:orphans="2" fo:widows="2" fo:text-indent="0.499cm" style:auto-text-indent="false"/>
    </style:style>
    <style:style style:name="P26" style:family="paragraph" style:parent-style-name="Style4">
      <style:paragraph-properties fo:margin-left="0cm" fo:margin-right="0cm" fo:margin-top="0.051cm" fo:margin-bottom="0cm" loext:contextual-spacing="false" fo:orphans="2" fo:widows="2" fo:text-indent="0.499cm" style:auto-text-indent="false">
        <style:tab-stops>
          <style:tab-stop style:position="0.998cm"/>
        </style:tab-stops>
      </style:paragraph-properties>
    </style:style>
    <style:style style:name="P27" style:family="paragraph" style:parent-style-name="Text_20_body">
      <style:paragraph-properties fo:margin-left="0cm" fo:margin-right="0cm" fo:line-height="0.406cm" fo:text-align="center" style:justify-single-word="false" fo:orphans="2" fo:widows="2" fo:text-indent="0.499cm" style:auto-text-indent="false"/>
    </style:style>
    <style:style style:name="P28" style:family="paragraph" style:parent-style-name="Text_20_body">
      <style:paragraph-properties fo:margin-left="0cm" fo:margin-right="0cm" fo:line-height="0.406cm" fo:text-align="center" style:justify-single-word="false" fo:orphans="2" fo:widows="2" fo:text-indent="0.499cm" style:auto-text-indent="false"/>
      <style:text-properties fo:font-variant="normal" fo:text-transform="none" fo:color="#000000" style:font-name="verdana" fo:font-size="8.5pt" fo:letter-spacing="normal" fo:font-style="normal" fo:font-weight="bold" style:font-size-asian="8.5pt" style:font-style-asian="normal" style:font-weight-asian="bold" style:font-name-complex="verdana"/>
    </style:style>
    <style:style style:name="P29" style:family="paragraph" style:parent-style-name="Style10">
      <style:paragraph-properties fo:line-height="0.423cm" fo:text-align="center" style:justify-single-word="false" fo:orphans="2" fo:widows="2"/>
    </style:style>
    <style:style style:name="P30" style:family="paragraph" style:parent-style-name="Style10">
      <style:paragraph-properties fo:line-height="0.399cm" fo:orphans="2" fo:widows="2"/>
    </style:style>
    <style:style style:name="P31" style:family="paragraph" style:parent-style-name="Style10">
      <style:paragraph-properties fo:orphans="2" fo:widows="2"/>
    </style:style>
    <style:style style:name="P32" style:family="paragraph" style:parent-style-name="Style10">
      <style:paragraph-properties fo:margin-left="0.415cm" fo:margin-right="0cm" fo:line-height="0.423cm" fo:text-align="center" style:justify-single-word="false" fo:orphans="2" fo:widows="2" fo:text-indent="0cm" style:auto-text-indent="false"/>
    </style:style>
    <style:style style:name="P33" style:family="paragraph" style:parent-style-name="Style10">
      <style:paragraph-properties fo:margin-top="0.363cm" fo:margin-bottom="0cm" loext:contextual-spacing="false" fo:line-height="0.406cm" fo:text-align="center" style:justify-single-word="false" fo:orphans="2" fo:widows="2"/>
    </style:style>
    <style:style style:name="P34" style:family="paragraph" style:parent-style-name="Style10">
      <style:paragraph-properties fo:margin-left="0.711cm" fo:margin-right="0cm" fo:line-height="0.457cm" fo:orphans="2" fo:widows="2" fo:text-indent="0cm" style:auto-text-indent="false"/>
    </style:style>
    <style:style style:name="P35" style:family="paragraph" style:parent-style-name="Style10">
      <style:paragraph-properties fo:margin-left="1.457cm" fo:margin-right="0cm" fo:line-height="0.423cm" fo:orphans="2" fo:widows="2" fo:text-indent="0cm" style:auto-text-indent="false"/>
    </style:style>
    <style:style style:name="P36" style:family="paragraph" style:parent-style-name="Style10">
      <style:paragraph-properties fo:margin-top="0.034cm" fo:margin-bottom="0cm" loext:contextual-spacing="false" fo:orphans="2" fo:widows="2"/>
    </style:style>
    <style:style style:name="P37" style:family="paragraph" style:parent-style-name="Style11">
      <style:paragraph-properties fo:margin-top="0.034cm" fo:margin-bottom="0cm" loext:contextual-spacing="false" fo:text-align="center" style:justify-single-word="false" fo:orphans="2" fo:widows="2"/>
    </style:style>
    <style:style style:name="P38" style:family="paragraph" style:parent-style-name="Style4">
      <style:paragraph-properties fo:margin-top="0.018cm" fo:margin-bottom="0cm" loext:contextual-spacing="false" fo:line-height="0.399cm" fo:text-align="start" style:justify-single-word="false" fo:orphans="2" fo:widows="2">
        <style:tab-stops>
          <style:tab-stop style:position="1.464cm"/>
        </style:tab-stops>
      </style:paragraph-properties>
    </style:style>
    <style:style style:name="P39" style:family="paragraph" style:parent-style-name="Style11">
      <style:paragraph-properties fo:margin-top="0.018cm" fo:margin-bottom="0cm" loext:contextual-spacing="false" fo:line-height="0.423cm" fo:text-align="center" style:justify-single-word="false" fo:orphans="2" fo:widows="2"/>
    </style:style>
    <style:style style:name="P40" style:family="paragraph" style:parent-style-name="Style3">
      <style:paragraph-properties fo:margin-left="0cm" fo:margin-right="0cm" fo:line-height="0.406cm" fo:orphans="2" fo:widows="2" fo:text-indent="1.295cm" style:auto-text-indent="false">
        <style:tab-stops>
          <style:tab-stop style:position="1.88cm"/>
        </style:tab-stops>
      </style:paragraph-properties>
    </style:style>
    <style:style style:name="P41" style:family="paragraph" style:parent-style-name="Style3">
      <style:paragraph-properties fo:margin-left="1.575cm" fo:margin-right="0cm" fo:line-height="0.406cm" fo:text-align="start" style:justify-single-word="false" fo:orphans="2" fo:widows="2" fo:text-indent="0cm" style:auto-text-indent="false">
        <style:tab-stops>
          <style:tab-stop style:position="2.159cm"/>
        </style:tab-stops>
      </style:paragraph-properties>
    </style:style>
    <style:style style:name="P42" style:family="paragraph" style:parent-style-name="Style2">
      <style:paragraph-properties fo:margin-left="0cm" fo:margin-right="0cm" fo:margin-top="0.051cm" fo:margin-bottom="0cm" loext:contextual-spacing="false" fo:line-height="100%" fo:text-align="end" style:justify-single-word="false" fo:orphans="2" fo:widows="2" fo:text-indent="0cm" style:auto-text-indent="false">
        <style:tab-stops>
          <style:tab-stop style:position="0.855cm"/>
        </style:tab-stops>
      </style:paragraph-properties>
    </style:style>
    <style:style style:name="P43" style:family="paragraph" style:parent-style-name="Style9">
      <style:paragraph-properties fo:line-height="0.399cm" fo:text-align="start" style:justify-single-word="false" fo:orphans="2" fo:widows="2">
        <style:tab-stops>
          <style:tab-stop style:position="0.838cm"/>
          <style:tab-stop style:position="5.63cm"/>
        </style:tab-stops>
      </style:paragraph-properties>
    </style:style>
    <style:style style:name="P44" style:family="paragraph" style:parent-style-name="Style9">
      <style:paragraph-properties fo:line-height="0.399cm" fo:text-align="start" style:justify-single-word="false" fo:orphans="2" fo:widows="2">
        <style:tab-stops>
          <style:tab-stop style:position="0.617cm"/>
        </style:tab-stops>
      </style:paragraph-properties>
    </style:style>
    <style:style style:name="P45" style:family="paragraph" style:parent-style-name="Style4">
      <style:paragraph-properties fo:margin-left="0cm" fo:margin-right="0cm" fo:line-height="0.399cm" fo:text-align="start" style:justify-single-word="false" fo:orphans="2" fo:widows="2" fo:text-indent="0.49cm" style:auto-text-indent="false">
        <style:tab-stops>
          <style:tab-stop style:position="1.228cm"/>
        </style:tab-stops>
      </style:paragraph-properties>
    </style:style>
    <style:style style:name="P46" style:family="paragraph" style:parent-style-name="Style4">
      <style:paragraph-properties fo:margin-left="0cm" fo:margin-right="0cm" fo:text-align="start" style:justify-single-word="false" fo:orphans="2" fo:widows="2" fo:text-indent="0.49cm" style:auto-text-indent="false">
        <style:tab-stops>
          <style:tab-stop style:position="1.372cm"/>
        </style:tab-stops>
      </style:paragraph-properties>
    </style:style>
    <style:style style:name="P47" style:family="paragraph" style:parent-style-name="Style4">
      <style:paragraph-properties fo:margin-left="0cm" fo:margin-right="0cm" fo:margin-top="0.025cm" fo:margin-bottom="0cm" loext:contextual-spacing="false" fo:line-height="0.423cm" fo:text-align="start" style:justify-single-word="false" fo:orphans="2" fo:widows="2" fo:text-indent="0.49cm" style:auto-text-indent="false">
        <style:tab-stops>
          <style:tab-stop style:position="0.982cm"/>
        </style:tab-stops>
      </style:paragraph-properties>
    </style:style>
    <style:style style:name="P48" style:family="paragraph" style:parent-style-name="Style4">
      <style:paragraph-properties fo:margin-left="0.728cm" fo:margin-right="0cm" fo:line-height="0.399cm" fo:text-align="start" style:justify-single-word="false" fo:orphans="2" fo:widows="2" fo:text-indent="0cm" style:auto-text-indent="false">
        <style:tab-stops>
          <style:tab-stop style:position="1.464cm"/>
        </style:tab-stops>
      </style:paragraph-properties>
    </style:style>
    <style:style style:name="P49" style:family="paragraph" style:parent-style-name="Style4">
      <style:paragraph-properties fo:margin-left="0cm" fo:margin-right="0cm" fo:line-height="0.399cm" fo:text-align="start" style:justify-single-word="false" fo:orphans="2" fo:widows="2" fo:text-indent="0.508cm" style:auto-text-indent="false">
        <style:tab-stops>
          <style:tab-stop style:position="1.363cm"/>
        </style:tab-stops>
      </style:paragraph-properties>
    </style:style>
    <style:style style:name="P50" style:family="paragraph" style:parent-style-name="Style11">
      <style:paragraph-properties fo:line-height="0.423cm" fo:text-align="center" style:justify-single-word="false" fo:orphans="2" fo:widows="2"/>
    </style:style>
    <style:style style:name="P51" style:family="paragraph" style:parent-style-name="Style11">
      <style:paragraph-properties fo:margin-left="0.399cm" fo:margin-right="0cm" fo:margin-top="0.076cm" fo:margin-bottom="0cm" loext:contextual-spacing="false" fo:line-height="0.399cm" fo:text-align="center" style:justify-single-word="false" fo:orphans="2" fo:widows="2" fo:text-indent="0cm" style:auto-text-indent="false"/>
    </style:style>
    <style:style style:name="P52" style:family="paragraph" style:parent-style-name="Style11">
      <style:paragraph-properties fo:margin-top="0.399cm" fo:margin-bottom="0cm" loext:contextual-spacing="false" fo:line-height="0.406cm" fo:text-align="center" style:justify-single-word="false" fo:orphans="2" fo:widows="2"/>
    </style:style>
    <style:style style:name="P53" style:family="paragraph" style:parent-style-name="Style2">
      <style:paragraph-properties fo:margin-top="0.085cm" fo:margin-bottom="0cm" loext:contextual-spacing="false" fo:line-height="0.399cm" fo:orphans="2" fo:widows="2">
        <style:tab-stops>
          <style:tab-stop style:position="1.558cm"/>
        </style:tab-stops>
      </style:paragraph-properties>
    </style:style>
    <style:style style:name="P54" style:family="paragraph" style:parent-style-name="Style2">
      <style:paragraph-properties fo:margin-left="0.61cm" fo:margin-right="0cm" fo:line-height="0.423cm" fo:text-align="start" style:justify-single-word="false" fo:orphans="2" fo:widows="2" fo:text-indent="0cm" style:auto-text-indent="false">
        <style:tab-stops>
          <style:tab-stop style:position="1.219cm"/>
        </style:tab-stops>
      </style:paragraph-properties>
    </style:style>
    <style:style style:name="P55" style:family="paragraph" style:parent-style-name="Style2">
      <style:paragraph-properties fo:margin-left="0.61cm" fo:margin-right="0cm" fo:line-height="0.474cm" fo:text-align="start" style:justify-single-word="false" fo:orphans="2" fo:widows="2" fo:text-indent="0cm" style:auto-text-indent="false">
        <style:tab-stops>
          <style:tab-stop style:position="1.219cm"/>
        </style:tab-stops>
      </style:paragraph-properties>
    </style:style>
    <style:style style:name="P56" style:family="paragraph" style:parent-style-name="Style2">
      <style:paragraph-properties fo:margin-left="0.61cm" fo:margin-right="0cm" fo:line-height="0.466cm" fo:text-align="start" style:justify-single-word="false" fo:orphans="2" fo:widows="2" fo:text-indent="0cm" style:auto-text-indent="false">
        <style:tab-stops>
          <style:tab-stop style:position="1.219cm"/>
        </style:tab-stops>
      </style:paragraph-properties>
    </style:style>
    <style:style style:name="P57" style:family="paragraph" style:parent-style-name="Style2">
      <style:paragraph-properties fo:margin-left="0.61cm" fo:margin-right="0cm" fo:line-height="0.457cm" fo:text-align="start" style:justify-single-word="false" fo:orphans="2" fo:widows="2" fo:text-indent="0cm" style:auto-text-indent="false">
        <style:tab-stops>
          <style:tab-stop style:position="1.219cm"/>
        </style:tab-stops>
      </style:paragraph-properties>
    </style:style>
    <style:style style:name="P58" style:family="paragraph" style:parent-style-name="Style2">
      <style:paragraph-properties fo:margin-left="0.61cm" fo:margin-right="0cm" fo:margin-top="0.009cm" fo:margin-bottom="0cm" loext:contextual-spacing="false" fo:line-height="0.423cm" fo:text-align="start" style:justify-single-word="false" fo:orphans="2" fo:widows="2" fo:text-indent="0cm" style:auto-text-indent="false">
        <style:tab-stops>
          <style:tab-stop style:position="1.219cm"/>
        </style:tab-stops>
      </style:paragraph-properties>
    </style:style>
    <style:style style:name="P59" style:family="paragraph" style:parent-style-name="Style2">
      <style:paragraph-properties fo:margin-left="0.677cm" fo:margin-right="0cm" fo:margin-top="0.034cm" fo:margin-bottom="0cm" loext:contextual-spacing="false" fo:line-height="0.423cm" fo:text-align="start" style:justify-single-word="false" fo:orphans="2" fo:widows="2" fo:text-indent="0cm" style:auto-text-indent="false">
        <style:tab-stops>
          <style:tab-stop style:position="1.177cm"/>
        </style:tab-stops>
      </style:paragraph-properties>
    </style:style>
    <style:style style:name="P60" style:family="paragraph" style:parent-style-name="Horizontal_20_Line">
      <style:paragraph-properties fo:text-align="center" style:justify-single-word="false"/>
    </style:style>
    <style:style style:name="P61" style:family="paragraph" style:parent-style-name="Text_20_body">
      <style:paragraph-properties fo:orphans="2" fo:widows="2"/>
    </style:style>
    <style:style style:name="P62" style:family="paragraph" style:parent-style-name="Text_20_body">
      <style:paragraph-properties fo:margin-top="0cm" fo:margin-bottom="0cm" loext:contextual-spacing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text-properties fo:color="#333333" fo:font-size="14pt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color="#333333" fo:font-size="14pt" style:font-size-asian="14pt" style:font-size-complex="14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333333" fo:font-size="14pt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fo:color="#333333"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333333" fo:font-size="14pt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color="#333333"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333333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text-align="justify" style:justify-single-word="false"/>
      <style:text-properties fo:color="#333333" fo:font-size="14pt" fo:font-weight="bold" style:font-size-asian="14pt" style:font-weight-asian="bold" style:font-size-complex="14pt"/>
    </style:style>
    <style:style style:name="P72" style:family="paragraph" style:parent-style-name="Standard">
      <style:paragraph-properties fo:text-align="end" style:justify-single-word="false"/>
      <style:text-properties fo:color="#333333"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333333"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333333" fo:font-size="14pt" fo:font-style="italic" style:font-size-asian="14pt" style:font-style-asian="italic" style:font-size-complex="14pt" style:font-style-complex="italic"/>
    </style:style>
    <style:style style:name="P75" style:family="paragraph" style:parent-style-name="Standard">
      <style:paragraph-properties fo:text-align="center" style:justify-single-word="false"/>
      <style:text-properties fo:color="#333333" fo:font-size="14pt" fo:font-style="italic" style:font-size-asian="14pt" style:font-style-asian="italic" style:font-size-complex="14pt" style:font-style-complex="italic"/>
    </style:style>
    <style:style style:name="P76" style:family="paragraph" style:parent-style-name="Standard">
      <style:paragraph-properties fo:text-align="justify" style:justify-single-word="false"/>
      <style:text-properties fo:color="#333333" fo:font-size="14pt" fo:font-style="normal" style:font-size-asian="14pt" style:font-style-asian="normal" style:font-size-complex="14pt" style:font-style-complex="normal"/>
    </style:style>
    <style:style style:name="P77" style:family="paragraph" style:parent-style-name="Standard">
      <style:paragraph-properties fo:text-align="center" style:justify-single-word="false"/>
      <style:text-properties fo:color="#333333" fo:font-size="16pt" fo:font-weight="bold" style:font-size-asian="16pt" style:font-weight-asian="bold" style:font-size-complex="16pt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style:snap-to-layout-grid="false"/>
    </style:style>
    <style:style style:name="P8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">
      <style:paragraph-properties fo:orphans="2" fo:widows="2"/>
    </style:style>
    <style:style style:name="P84" style:family="paragraph" style:parent-style-name="Standard">
      <style:paragraph-properties style:snap-to-layout-grid="false"/>
      <style:text-properties fo:color="#ff9115" fo:font-size="9pt" style:font-size-asian="9pt"/>
    </style:style>
    <style:style style:name="P85" style:family="paragraph" style:parent-style-name="Standard">
      <style:paragraph-properties fo:margin-left="0.25cm" fo:margin-right="0cm" fo:text-align="end" style:justify-single-word="false" fo:text-indent="0cm" style:auto-text-indent="false"/>
    </style:style>
    <style:style style:name="P86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style:font-size-asian="14pt"/>
    </style:style>
    <style:style style:name="P88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1pt" style:font-weight-complex="normal"/>
    </style:style>
    <style:style style:name="P9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5pt" style:font-size-asian="15pt" style:font-size-complex="15pt"/>
    </style:style>
    <style:style style:name="P9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333333" fo:font-size="14pt" fo:font-weight="normal" style:font-size-asian="14pt" style:font-weight-asian="normal" style:font-size-complex="11pt" style:font-weight-complex="normal"/>
    </style:style>
    <style:style style:name="P92" style:family="paragraph" style:parent-style-name="Standard" style:master-page-name="Standard">
      <style:paragraph-properties fo:text-align="center" style:justify-single-word="false" style:page-number="auto"/>
      <style:text-properties fo:color="#333333" fo:font-size="14pt" fo:font-weight="bold" style:font-size-asian="14pt" style:font-weight-asian="bold" style:font-size-complex="14pt"/>
    </style:style>
    <style:style style:name="P93" style:family="paragraph" style:parent-style-name="Standard" style:list-style-name="WW8Num3">
      <style:paragraph-properties fo:text-align="justify" style:justify-single-word="false"/>
      <style:text-properties fo:color="#333333"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 style:list-style-name="WW8Num4">
      <style:text-properties fo:color="#333333" fo:font-size="14pt" style:font-size-asian="14pt" style:font-size-complex="14pt"/>
    </style:style>
    <style:style style:name="P95" style:family="paragraph" style:parent-style-name="Standard" style:list-style-name="L1">
      <style:paragraph-properties fo:text-align="justify" style:justify-single-word="false"/>
      <style:text-properties fo:color="#333333" fo:font-size="14pt" style:font-size-asian="14pt" style:font-size-complex="14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333333" fo:font-size="14pt" officeooo:rsid="0010100e" officeooo:paragraph-rsid="0010100e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fo:color="#333333" fo:font-size="14pt" style:font-size-asian="14pt" style:font-size-complex="14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333333" fo:font-size="14pt" style:font-size-asian="14pt" style:font-size-complex="14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333333" fo:font-size="14pt" officeooo:paragraph-rsid="0010100e" style:font-size-asian="14pt" style:font-size-complex="14pt"/>
    </style:style>
    <style:style style:name="P100" style:family="paragraph" style:parent-style-name="Standard">
      <style:paragraph-properties fo:text-align="center" style:justify-single-word="false"/>
      <style:text-properties fo:color="#333333" fo:font-size="14pt" officeooo:paragraph-rsid="0010100e" style:font-size-asian="14pt" style:font-size-complex="14pt"/>
    </style:style>
    <style:style style:name="P101" style:family="paragraph" style:parent-style-name="Standard">
      <style:paragraph-properties fo:text-align="center" style:justify-single-word="false"/>
      <style:text-properties fo:color="#333333" fo:font-size="14pt" fo:font-style="italic" style:font-size-asian="14pt" style:font-style-asian="italic" style:font-size-complex="14pt" style:font-style-complex="italic"/>
    </style:style>
    <style:style style:name="P102" style:family="paragraph" style:parent-style-name="Standard">
      <style:paragraph-properties fo:text-align="justify" style:justify-single-word="false"/>
      <style:text-properties fo:color="#333333" fo:font-size="14pt" fo:font-style="italic" officeooo:rsid="0010100e" officeooo:paragraph-rsid="0010100e" style:font-size-asian="14pt" style:font-style-asian="italic" style:font-size-complex="14pt" style:font-style-complex="italic"/>
    </style:style>
    <style:style style:name="P103" style:family="paragraph" style:parent-style-name="Standard" style:list-style-name="WW8Num3">
      <style:paragraph-properties fo:text-align="justify" style:justify-single-word="false"/>
    </style:style>
    <style:style style:name="P104" style:family="paragraph" style:parent-style-name="Standard" style:master-page-name="Преобразование_20_1">
      <style:paragraph-properties fo:margin-left="0.25cm" fo:margin-right="0cm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105" style:family="paragraph" style:parent-style-name="Text_20_body" style:list-style-name="WW8Num46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Text_20_body" style:list-style-name="WW8Num47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Text_20_body" style:list-style-name="WW8Num48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Text_20_body" style:list-style-name="WW8Num49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Text_20_body" style:list-style-name="WW8Num50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Text_20_body" style:list-style-name="WW8Num51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Text_20_body" style:list-style-name="WW8Num52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Text_20_body" style:list-style-name="WW8Num53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3" style:family="paragraph" style:parent-style-name="Text_20_body" style:list-style-name="WW8Num54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Text_20_body" style:list-style-name="WW8Num55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5" style:family="paragraph" style:parent-style-name="Text_20_body" style:list-style-name="WW8Num56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6" style:family="paragraph" style:parent-style-name="Text_20_body" style:list-style-name="WW8Num57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7" style:family="paragraph" style:parent-style-name="Text_20_body" style:list-style-name="WW8Num58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8" style:family="paragraph" style:parent-style-name="Text_20_body" style:list-style-name="WW8Num59">
      <style:paragraph-properties fo:margin-left="1.247cm" fo:margin-right="0cm" fo:orphans="2" fo:widows="2" fo:text-indent="0cm" style:auto-text-indent="false">
        <style:tab-stops>
          <style:tab-stop style:position="0cm"/>
        </style:tab-stops>
      </style:paragraph-properties>
    </style:style>
    <style:style style:name="P119" style:family="paragraph" style:parent-style-name="Text_20_body" style:list-style-name="WW8Num47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0" style:family="paragraph" style:parent-style-name="Text_20_body" style:list-style-name="WW8Num48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Text_20_body" style:list-style-name="WW8Num49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Text_20_body" style:list-style-name="WW8Num50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Text_20_body" style:list-style-name="WW8Num51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4" style:family="paragraph" style:parent-style-name="Text_20_body" style:list-style-name="WW8Num52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5" style:family="paragraph" style:parent-style-name="Text_20_body" style:list-style-name="WW8Num53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6" style:family="paragraph" style:parent-style-name="Text_20_body" style:list-style-name="WW8Num54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Text_20_body" style:list-style-name="WW8Num55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8" style:family="paragraph" style:parent-style-name="Text_20_body" style:list-style-name="WW8Num56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9" style:family="paragraph" style:parent-style-name="Text_20_body" style:list-style-name="WW8Num57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30" style:family="paragraph" style:parent-style-name="Text_20_body" style:list-style-name="WW8Num58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31" style:family="paragraph" style:parent-style-name="Text_20_body" style:list-style-name="WW8Num59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Heading_20_1">
      <style:text-properties fo:font-size="20pt" fo:font-weight="bold" style:font-size-asian="20pt" style:font-weight-asian="bold" style:font-size-complex="20pt" style:font-weight-complex="bold"/>
    </style:style>
    <style:style style:name="P133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34" style:family="paragraph" style:parent-style-name="Heading_20_1">
      <style:paragraph-properties fo:margin-top="0cm" fo:margin-bottom="0.499cm" loext:contextual-spacing="false" fo:padding="0cm" fo:border="none" style:snap-to-layout-grid="false"/>
    </style:style>
    <style:style style:name="P135" style:family="paragraph" style:parent-style-name="Table_20_Contents" style:list-style-name="WW8Num2">
      <style:paragraph-properties style:snap-to-layout-grid="false"/>
      <style:text-properties fo:font-size="14pt" style:font-size-asian="14pt" style:font-size-complex="14pt"/>
    </style:style>
    <style:style style:name="P136" style:family="paragraph" style:parent-style-name="Table_20_Contents" style:list-style-name="WW8Num19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37" style:family="paragraph" style:parent-style-name="Table_20_Contents" style:list-style-name="WW8Num21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38" style:family="paragraph" style:parent-style-name="Table_20_Contents" style:list-style-name="WW8Num22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39" style:family="paragraph" style:parent-style-name="Table_20_Contents" style:list-style-name="WW8Num24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0" style:family="paragraph" style:parent-style-name="Table_20_Contents" style:list-style-name="WW8Num25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1" style:family="paragraph" style:parent-style-name="Table_20_Contents" style:list-style-name="WW8Num26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2" style:family="paragraph" style:parent-style-name="Table_20_Contents" style:list-style-name="WW8Num27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3" style:family="paragraph" style:parent-style-name="Table_20_Contents" style:list-style-name="WW8Num28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4" style:family="paragraph" style:parent-style-name="Table_20_Contents" style:list-style-name="WW8Num29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5" style:family="paragraph" style:parent-style-name="Table_20_Contents" style:list-style-name="WW8Num30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6" style:family="paragraph" style:parent-style-name="Table_20_Contents" style:list-style-name="WW8Num31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7" style:family="paragraph" style:parent-style-name="Table_20_Contents" style:list-style-name="WW8Num32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8" style:family="paragraph" style:parent-style-name="Table_20_Contents" style:list-style-name="WW8Num33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49" style:family="paragraph" style:parent-style-name="Table_20_Contents" style:list-style-name="WW8Num34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0" style:family="paragraph" style:parent-style-name="Table_20_Contents" style:list-style-name="WW8Num35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1" style:family="paragraph" style:parent-style-name="Table_20_Contents" style:list-style-name="WW8Num36">
      <style:paragraph-properties fo:margin-left="1.247cm" fo:margin-right="0cm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2" style:family="paragraph" style:parent-style-name="Table_20_Contents" style:list-style-name="WW8Num19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3" style:family="paragraph" style:parent-style-name="Table_20_Contents" style:list-style-name="WW8Num20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4" style:family="paragraph" style:parent-style-name="Table_20_Contents" style:list-style-name="WW8Num21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5" style:family="paragraph" style:parent-style-name="Table_20_Contents" style:list-style-name="WW8Num22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6" style:family="paragraph" style:parent-style-name="Table_20_Contents" style:list-style-name="WW8Num23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7" style:family="paragraph" style:parent-style-name="Table_20_Contents" style:list-style-name="WW8Num24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8" style:family="paragraph" style:parent-style-name="Table_20_Contents" style:list-style-name="WW8Num25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59" style:family="paragraph" style:parent-style-name="Table_20_Contents" style:list-style-name="WW8Num26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0" style:family="paragraph" style:parent-style-name="Table_20_Contents" style:list-style-name="WW8Num27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1" style:family="paragraph" style:parent-style-name="Table_20_Contents" style:list-style-name="WW8Num28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2" style:family="paragraph" style:parent-style-name="Table_20_Contents" style:list-style-name="WW8Num29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3" style:family="paragraph" style:parent-style-name="Table_20_Contents" style:list-style-name="WW8Num30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4" style:family="paragraph" style:parent-style-name="Table_20_Contents" style:list-style-name="WW8Num31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5" style:family="paragraph" style:parent-style-name="Table_20_Contents" style:list-style-name="WW8Num32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6" style:family="paragraph" style:parent-style-name="Table_20_Contents" style:list-style-name="WW8Num33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7" style:family="paragraph" style:parent-style-name="Table_20_Contents" style:list-style-name="WW8Num34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8" style:family="paragraph" style:parent-style-name="Table_20_Contents" style:list-style-name="WW8Num35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69" style:family="paragraph" style:parent-style-name="Table_20_Contents" style:list-style-name="WW8Num36">
      <style:paragraph-properties fo:margin-left="1.247cm" fo:margin-right="0cm" fo:margin-top="0cm" fo:margin-bottom="0.499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70" style:family="paragraph" style:parent-style-name="Table_20_Contents" style:list-style-name="WW8Num37">
      <style:paragraph-properties fo:margin-left="0cm" fo:margin-right="0cm" fo:margin-top="0cm" fo:margin-bottom="0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71" style:family="paragraph" style:parent-style-name="Table_20_Contents" style:list-style-name="WW8Num37">
      <style:paragraph-properties fo:margin-left="0cm" fo:margin-right="0cm" fo:margin-top="0cm" fo:margin-bottom="0cm" loext:contextual-spacing="false" fo:text-indent="-0.499cm" style:auto-text-indent="false" fo:padding="0cm" fo:border="none" style:snap-to-layout-grid="false">
        <style:tab-stops>
          <style:tab-stop style:position="0cm"/>
        </style:tab-stops>
      </style:paragraph-properties>
    </style:style>
    <style:style style:name="P172" style:family="paragraph" style:parent-style-name="Table_20_Contents" style:list-style-name="WW8Num38">
      <style:paragraph-properties fo:margin-left="0cm" fo:margin-right="0cm" fo:margin-top="0cm" fo:margin-bottom="0cm" loext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73" style:family="paragraph" style:parent-style-name="Table_20_Contents" style:list-style-name="WW8Num38">
      <style:paragraph-properties fo:margin-left="0cm" fo:margin-right="0cm" fo:margin-top="0cm" fo:margin-bottom="0cm" loext:contextual-spacing="false" fo:text-indent="-0.499cm" style:auto-text-indent="false" fo:padding="0cm" fo:border="none" style:snap-to-layout-grid="false">
        <style:tab-stops>
          <style:tab-stop style:position="0cm"/>
        </style:tab-stops>
      </style:paragraph-properties>
    </style:style>
    <style:style style:name="P174" style:family="paragraph" style:parent-style-name="Table_20_Contents" style:list-style-name="WW8Num39">
      <style:paragraph-properties fo:margin-left="0cm" fo:margin-right="0cm" fo:margin-top="0cm" fo:margin-bottom="0cm" loext:contextual-spacing="false" fo:text-align="center" style:justify-single-word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75" style:family="paragraph" style:parent-style-name="Table_20_Contents" style:list-style-name="WW8Num39">
      <style:paragraph-properties fo:margin-left="0cm" fo:margin-right="0cm" fo:margin-top="0cm" fo:margin-bottom="0cm" loext:contextual-spacing="false" fo:text-align="center" style:justify-single-word="false" fo:text-indent="-0.499cm" style:auto-text-indent="false" fo:padding="0cm" fo:border="none" style:snap-to-layout-grid="false">
        <style:tab-stops>
          <style:tab-stop style:position="0cm"/>
        </style:tab-stops>
      </style:paragraph-properties>
    </style:style>
    <style:style style:name="P176" style:family="paragraph" style:parent-style-name="Table_20_Contents" style:list-style-name="WW8Num40">
      <style:paragraph-properties fo:margin-left="1.27cm" fo:margin-right="0cm" fo:text-align="center" style:justify-single-word="false" fo:text-indent="-0.499cm" style:auto-text-indent="false" style:snap-to-layout-grid="false">
        <style:tab-stops>
          <style:tab-stop style:position="0cm"/>
        </style:tab-stops>
      </style:paragraph-properties>
    </style:style>
    <style:style style:name="P177" style:family="paragraph" style:parent-style-name="Table_20_Contents" style:list-style-name="WW8Num41">
      <style:paragraph-properties fo:margin-left="1.27cm" fo:margin-right="0cm" fo:text-align="center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178" style:family="paragraph" style:parent-style-name="Table_20_Contents" style:list-style-name="WW8Num42">
      <style:paragraph-properties fo:margin-left="1.27cm" fo:margin-right="0cm" fo:text-align="center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179" style:family="paragraph" style:parent-style-name="Table_20_Contents" style:list-style-name="WW8Num43">
      <style:paragraph-properties fo:margin-left="1.27cm" fo:margin-right="0cm" fo:text-align="center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180" style:family="paragraph" style:parent-style-name="Table_20_Contents" style:list-style-name="WW8Num44">
      <style:paragraph-properties fo:margin-left="1.27cm" fo:margin-right="0cm" fo:text-align="center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181" style:family="paragraph" style:parent-style-name="Table_20_Contents" style:list-style-name="WW8Num45">
      <style:paragraph-properties fo:margin-left="1.27cm" fo:margin-right="0cm" fo:text-align="center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182" style:family="paragraph" style:parent-style-name="Style1" style:master-page-name="Преобразование_20_2">
      <style:paragraph-properties fo:margin-left="2.692cm" fo:margin-right="2.252cm" fo:margin-top="0.118cm" fo:margin-bottom="0cm" loext:contextual-spacing="false" fo:line-height="0.575cm" fo:orphans="2" fo:widows="2" fo:text-indent="0cm" style:auto-text-indent="false" style:page-number="auto"/>
    </style:style>
    <style:style style:name="P183" style:family="paragraph" style:parent-style-name="Style10" style:list-style-name="WW8Num5">
      <style:paragraph-properties fo:margin-top="0.363cm" fo:margin-bottom="0cm" loext:contextual-spacing="false" fo:line-height="0.406cm" fo:text-align="center" style:justify-single-word="false" fo:orphans="2" fo:widows="2"/>
    </style:style>
    <style:style style:name="P184" style:family="paragraph" style:parent-style-name="Style3" style:list-style-name="WW8Num6">
      <style:paragraph-properties fo:line-height="0.406cm" fo:orphans="2" fo:widows="2">
        <style:tab-stops>
          <style:tab-stop style:position="2.083cm"/>
        </style:tab-stops>
      </style:paragraph-properties>
    </style:style>
    <style:style style:name="P185" style:family="paragraph" style:parent-style-name="Style3" style:list-style-name="WW8Num6">
      <style:paragraph-properties fo:margin-top="0.009cm" fo:margin-bottom="0cm" loext:contextual-spacing="false" fo:line-height="0.406cm" fo:orphans="2" fo:widows="2">
        <style:tab-stops>
          <style:tab-stop style:position="2.083cm"/>
        </style:tab-stops>
      </style:paragraph-properties>
    </style:style>
    <style:style style:name="P186" style:family="paragraph" style:parent-style-name="Style3" style:list-style-name="WW8Num6">
      <style:paragraph-properties fo:margin-top="0.009cm" fo:margin-bottom="0cm" loext:contextual-spacing="false" fo:line-height="0.406cm" fo:orphans="2" fo:widows="2">
        <style:tab-stops>
          <style:tab-stop style:position="2.083cm"/>
          <style:tab-stop style:position="10.728cm"/>
        </style:tab-stops>
      </style:paragraph-properties>
    </style:style>
    <style:style style:name="P187" style:family="paragraph" style:parent-style-name="Style3" style:list-style-name="WW8Num6">
      <style:paragraph-properties fo:margin-top="0.018cm" fo:margin-bottom="0cm" loext:contextual-spacing="false" fo:line-height="0.406cm" fo:orphans="2" fo:widows="2">
        <style:tab-stops>
          <style:tab-stop style:position="2.083cm"/>
        </style:tab-stops>
      </style:paragraph-properties>
    </style:style>
    <style:style style:name="P188" style:family="paragraph" style:parent-style-name="Style5" style:list-style-name="WW8Num7">
      <style:paragraph-properties fo:margin-left="0.483cm" fo:margin-right="0cm" fo:margin-top="0.085cm" fo:margin-bottom="0cm" loext:contextual-spacing="false" fo:orphans="2" fo:widows="2" fo:text-indent="-0.483cm" style:auto-text-indent="false">
        <style:tab-stops>
          <style:tab-stop style:position="0.483cm"/>
        </style:tab-stops>
      </style:paragraph-properties>
    </style:style>
    <style:style style:name="P189" style:family="paragraph" style:parent-style-name="Style5" style:list-style-name="WW8Num7">
      <style:paragraph-properties fo:margin-left="0.483cm" fo:margin-right="0cm" fo:margin-top="0.102cm" fo:margin-bottom="0cm" loext:contextual-spacing="false" fo:line-height="0.415cm" fo:orphans="2" fo:widows="2" fo:text-indent="-0.483cm" style:auto-text-indent="false">
        <style:tab-stops>
          <style:tab-stop style:position="0.483cm"/>
        </style:tab-stops>
      </style:paragraph-properties>
    </style:style>
    <style:style style:name="P190" style:family="paragraph" style:parent-style-name="Style5" style:list-style-name="WW8Num7">
      <style:paragraph-properties fo:margin-left="0cm" fo:margin-right="0cm" fo:margin-top="0.118cm" fo:margin-bottom="0cm" loext:contextual-spacing="false" fo:line-height="100%" fo:orphans="2" fo:widows="2" fo:text-indent="0cm" style:auto-text-indent="false">
        <style:tab-stops>
          <style:tab-stop style:position="0.483cm"/>
        </style:tab-stops>
      </style:paragraph-properties>
    </style:style>
    <style:style style:name="P191" style:family="paragraph" style:parent-style-name="Style7" style:list-style-name="WW8Num17">
      <style:paragraph-properties fo:margin-top="0.076cm" fo:margin-bottom="0cm" loext:contextual-spacing="false" fo:orphans="2" fo:widows="2">
        <style:tab-stops>
          <style:tab-stop style:position="0.508cm"/>
        </style:tab-stops>
      </style:paragraph-properties>
    </style:style>
    <style:style style:name="P192" style:family="paragraph" style:parent-style-name="Style7" style:list-style-name="WW8Num17">
      <style:paragraph-properties fo:margin-top="0.067cm" fo:margin-bottom="0cm" loext:contextual-spacing="false" fo:orphans="2" fo:widows="2">
        <style:tab-stops>
          <style:tab-stop style:position="0.508cm"/>
        </style:tab-stops>
      </style:paragraph-properties>
    </style:style>
    <style:style style:name="P193" style:family="paragraph" style:parent-style-name="Style9" style:list-style-name="WW8Num8">
      <style:paragraph-properties fo:line-height="0.399cm" fo:orphans="2" fo:widows="2">
        <style:tab-stops>
          <style:tab-stop style:position="0.744cm"/>
        </style:tab-stops>
      </style:paragraph-properties>
    </style:style>
    <style:style style:name="P194" style:family="paragraph" style:parent-style-name="Style9" style:list-style-name="WW8Num8">
      <style:paragraph-properties fo:line-height="0.399cm" fo:text-align="start" style:justify-single-word="false" fo:orphans="2" fo:widows="2">
        <style:tab-stops>
          <style:tab-stop style:position="0.744cm"/>
        </style:tab-stops>
      </style:paragraph-properties>
    </style:style>
    <style:style style:name="P195" style:family="paragraph" style:parent-style-name="Style9" style:list-style-name="WW8Num10">
      <style:paragraph-properties fo:line-height="0.457cm" fo:text-align="start" style:justify-single-word="false" fo:orphans="2" fo:widows="2">
        <style:tab-stops>
          <style:tab-stop style:position="0.483cm"/>
        </style:tab-stops>
      </style:paragraph-properties>
    </style:style>
    <style:style style:name="P196" style:family="paragraph" style:parent-style-name="Style9" style:list-style-name="WW8Num10">
      <style:paragraph-properties fo:margin-top="0.009cm" fo:margin-bottom="0cm" loext:contextual-spacing="false" fo:line-height="0.457cm" fo:text-align="start" style:justify-single-word="false" fo:orphans="2" fo:widows="2">
        <style:tab-stops>
          <style:tab-stop style:position="0.483cm"/>
        </style:tab-stops>
      </style:paragraph-properties>
    </style:style>
    <style:style style:name="P197" style:family="paragraph" style:parent-style-name="Style4" style:list-style-name="WW8Num4">
      <style:paragraph-properties fo:line-height="0.399cm" fo:orphans="2" fo:widows="2">
        <style:tab-stops>
          <style:tab-stop style:position="1.406cm"/>
        </style:tab-stops>
      </style:paragraph-properties>
    </style:style>
    <style:style style:name="P198" style:family="paragraph" style:parent-style-name="Style4" style:list-style-name="WW8Num2">
      <style:paragraph-properties fo:orphans="2" fo:widows="2">
        <style:tab-stops>
          <style:tab-stop style:position="1.261cm"/>
        </style:tab-stops>
      </style:paragraph-properties>
    </style:style>
    <style:style style:name="P199" style:family="paragraph" style:parent-style-name="Style4" style:list-style-name="WW8Num3">
      <style:paragraph-properties fo:orphans="2" fo:widows="2">
        <style:tab-stops>
          <style:tab-stop style:position="1.379cm"/>
          <style:tab-stop style:position="11.312cm"/>
        </style:tab-stops>
      </style:paragraph-properties>
    </style:style>
    <style:style style:name="P200" style:family="paragraph" style:parent-style-name="Style4" style:list-style-name="WW8Num3">
      <style:paragraph-properties fo:text-align="start" style:justify-single-word="false" fo:orphans="2" fo:widows="2">
        <style:tab-stops>
          <style:tab-stop style:position="1.379cm"/>
        </style:tab-stops>
      </style:paragraph-properties>
    </style:style>
    <style:style style:name="P201" style:family="paragraph" style:parent-style-name="Style4" style:list-style-name="WW8Num4">
      <style:paragraph-properties fo:margin-top="0.018cm" fo:margin-bottom="0cm" loext:contextual-spacing="false" fo:line-height="0.399cm" fo:text-align="start" style:justify-single-word="false" fo:orphans="2" fo:widows="2">
        <style:tab-stops>
          <style:tab-stop style:position="1.406cm"/>
        </style:tab-stops>
      </style:paragraph-properties>
    </style:style>
    <style:style style:name="P202" style:family="paragraph" style:parent-style-name="Style4" style:list-style-name="WW8Num9">
      <style:paragraph-properties fo:margin-left="0cm" fo:margin-right="0cm" fo:orphans="2" fo:widows="2" fo:text-indent="0.49cm" style:auto-text-indent="false">
        <style:tab-stops>
          <style:tab-stop style:position="1.228cm"/>
        </style:tab-stops>
      </style:paragraph-properties>
    </style:style>
    <style:style style:name="P203" style:family="paragraph" style:parent-style-name="Style4" style:list-style-name="WW8Num11">
      <style:paragraph-properties fo:margin-left="0.644cm" fo:margin-right="0cm" fo:text-align="start" style:justify-single-word="false" fo:orphans="2" fo:widows="2" fo:text-indent="0cm" style:auto-text-indent="false">
        <style:tab-stops>
          <style:tab-stop style:position="1.288cm"/>
        </style:tab-stops>
      </style:paragraph-properties>
    </style:style>
    <style:style style:name="P204" style:family="paragraph" style:parent-style-name="Style8" style:list-style-name="WW8Num18">
      <style:paragraph-properties fo:margin-top="0.018cm" fo:margin-bottom="0cm" loext:contextual-spacing="false" fo:text-align="justify" style:justify-single-word="false" fo:orphans="2" fo:widows="2">
        <style:tab-stops>
          <style:tab-stop style:position="1.016cm"/>
        </style:tab-stops>
      </style:paragraph-properties>
    </style:style>
    <style:style style:name="P205" style:family="paragraph" style:parent-style-name="Style8" style:list-style-name="WW8Num18">
      <style:paragraph-properties fo:margin-top="0.034cm" fo:margin-bottom="0cm" loext:contextual-spacing="false" fo:line-height="0.406cm" fo:text-align="justify" style:justify-single-word="false" fo:orphans="2" fo:widows="2">
        <style:tab-stops>
          <style:tab-stop style:position="1.016cm"/>
        </style:tab-stops>
      </style:paragraph-properties>
    </style:style>
    <style:style style:name="P206" style:family="paragraph" style:parent-style-name="Style8" style:list-style-name="WW8Num18">
      <style:paragraph-properties fo:margin-top="0.025cm" fo:margin-bottom="0cm" loext:contextual-spacing="false" fo:line-height="0.406cm" fo:text-align="justify" style:justify-single-word="false" fo:orphans="2" fo:widows="2">
        <style:tab-stops>
          <style:tab-stop style:position="1.016cm"/>
        </style:tab-stops>
      </style:paragraph-properties>
    </style:style>
    <style:style style:name="P207" style:family="paragraph" style:parent-style-name="Style8" style:list-style-name="WW8Num18">
      <style:paragraph-properties fo:margin-top="0.009cm" fo:margin-bottom="0cm" loext:contextual-spacing="false" fo:line-height="0.406cm" fo:text-align="justify" style:justify-single-word="false" fo:orphans="2" fo:widows="2">
        <style:tab-stops>
          <style:tab-stop style:position="1.016cm"/>
          <style:tab-stop style:position="11.142cm"/>
        </style:tab-stops>
      </style:paragraph-properties>
    </style:style>
    <style:style style:name="P208" style:family="paragraph" style:parent-style-name="Style12" style:list-style-name="WW8Num10">
      <style:paragraph-properties fo:line-height="0.457cm" fo:orphans="2" fo:widows="2">
        <style:tab-stops>
          <style:tab-stop style:position="0.483cm"/>
        </style:tab-stops>
      </style:paragraph-properties>
    </style:style>
    <style:style style:name="P209" style:family="paragraph" style:parent-style-name="Style2" style:list-style-name="WW8Num12">
      <style:paragraph-properties fo:margin-left="0.677cm" fo:margin-right="0cm" fo:margin-top="0.093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.177cm"/>
        </style:tab-stops>
      </style:paragraph-properties>
    </style:style>
    <style:style style:name="P210" style:family="paragraph" style:parent-style-name="Style2" style:list-style-name="WW8Num12">
      <style:paragraph-properties fo:margin-left="0.677cm" fo:margin-right="0cm" fo:margin-top="0.085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.177cm"/>
        </style:tab-stops>
      </style:paragraph-properties>
    </style:style>
    <style:style style:name="P211" style:family="paragraph" style:parent-style-name="Style2" style:list-style-name="WW8Num13">
      <style:paragraph-properties fo:margin-left="0.66cm" fo:margin-right="0cm" fo:margin-top="0.085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.152cm"/>
        </style:tab-stops>
      </style:paragraph-properties>
    </style:style>
    <style:style style:name="P212" style:family="paragraph" style:parent-style-name="Style2" style:list-style-name="WW8Num13">
      <style:paragraph-properties fo:margin-left="0.66cm" fo:margin-right="0cm" fo:margin-top="0.102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.152cm"/>
        </style:tab-stops>
      </style:paragraph-properties>
    </style:style>
    <style:style style:name="P213" style:family="paragraph" style:parent-style-name="Style2" style:list-style-name="WW8Num14">
      <style:paragraph-properties fo:margin-left="0.644cm" fo:margin-right="0cm" fo:line-height="0.474cm" fo:text-align="start" style:justify-single-word="false" fo:orphans="2" fo:widows="2" fo:text-indent="0cm" style:auto-text-indent="false">
        <style:tab-stops>
          <style:tab-stop style:position="1.125cm"/>
        </style:tab-stops>
      </style:paragraph-properties>
    </style:style>
    <style:style style:name="P214" style:family="paragraph" style:parent-style-name="Style2" style:list-style-name="WW8Num15">
      <style:paragraph-properties fo:margin-left="0.617cm" fo:margin-right="0cm" fo:margin-top="0.009cm" fo:margin-bottom="0cm" loext:contextual-spacing="false" fo:line-height="0.466cm" fo:text-align="start" style:justify-single-word="false" fo:orphans="2" fo:widows="2" fo:text-indent="0cm" style:auto-text-indent="false">
        <style:tab-stops>
          <style:tab-stop style:position="1.125cm"/>
        </style:tab-stops>
      </style:paragraph-properties>
    </style:style>
    <style:style style:name="P215" style:family="paragraph" style:parent-style-name="Style2" style:list-style-name="WW8Num15">
      <style:paragraph-properties fo:margin-left="0.617cm" fo:margin-right="0cm" fo:line-height="0.466cm" fo:text-align="start" style:justify-single-word="false" fo:orphans="2" fo:widows="2" fo:text-indent="0cm" style:auto-text-indent="false">
        <style:tab-stops>
          <style:tab-stop style:position="1.125cm"/>
        </style:tab-stops>
      </style:paragraph-properties>
    </style:style>
    <style:style style:name="P216" style:family="paragraph" style:parent-style-name="Style2" style:list-style-name="WW8Num16">
      <style:paragraph-properties fo:margin-left="0.601cm" fo:margin-right="0cm" fo:line-height="0.457cm" fo:text-align="start" style:justify-single-word="false" fo:orphans="2" fo:widows="2" fo:text-indent="0cm" style:auto-text-indent="false">
        <style:tab-stops>
          <style:tab-stop style:position="1.101cm"/>
        </style:tab-stops>
      </style:paragraph-properties>
    </style:style>
    <style:style style:name="P217" style:family="paragraph">
      <loext:graphic-properties draw:fill="solid" draw:fill-color="#ffffff"/>
      <style:paragraph-properties style:writing-mode="lr-tb"/>
    </style:style>
    <style:style style:name="P218" style:family="paragraph">
      <style:paragraph-properties fo:text-align="start"/>
      <style:text-properties fo:color="#000000" style:text-line-through-style="none" style:text-line-through-type="none" style:font-name="verdana1" fo:font-size="8pt" fo:font-style="normal" style:text-underline-style="none"/>
    </style:style>
    <style:style style:name="P219" style:family="paragraph">
      <style:paragraph-properties fo:text-align="center"/>
      <style:text-properties fo:color="#000000" style:font-name="verdana1" fo:font-size="8pt"/>
    </style:style>
    <style:style style:name="P2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333333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333333"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979978" style:font-name="Arial" fo:font-size="9pt" fo:letter-spacing="normal" fo:font-style="normal" fo:font-weight="bold" style:font-size-asian="9pt" style:font-style-asian="normal" style:font-weight-asian="bold" style:font-name-complex="Arial" style:font-size-complex="14pt" style:font-weight-complex="normal"/>
    </style:style>
    <style:style style:name="T7" style:family="text">
      <style:text-properties fo:font-variant="normal" fo:text-transform="none" style:font-name="Arial1" fo:font-size="9pt" fo:font-style="normal" fo:font-weight="normal" style:font-size-asian="9pt" style:font-style-asian="normal" style:font-weight-asian="normal" style:font-name-complex="Arial1"/>
    </style:style>
    <style:style style:name="T8" style:family="text">
      <style:text-properties fo:font-variant="normal" fo:text-transform="none" style:font-name="Arial1" fo:font-size="9pt" fo:font-style="normal" fo:font-weight="normal" style:font-name-asian="Arial1" style:font-size-asian="9pt" style:font-style-asian="normal" style:font-weight-asian="normal" style:font-name-complex="Arial1"/>
    </style:style>
    <style:style style:name="T9" style:family="text">
      <style:text-properties fo:font-variant="normal" fo:text-transform="none" fo:color="#000000" style:font-name="verdana" fo:font-size="8.5pt" fo:letter-spacing="normal" fo:font-style="normal" fo:font-weight="bold" style:font-size-asian="8.5pt" style:font-style-asian="normal" style:font-weight-asian="bold" style:font-name-complex="verdana"/>
    </style:style>
    <style:style style:name="T10" style:family="text">
      <style:text-properties fo:font-variant="normal" fo:text-transform="none" fo:color="#000000" style:font-name="verdana" fo:font-size="8.5pt" fo:letter-spacing="normal" fo:font-style="normal" fo:font-weight="bold" style:font-size-asian="8.5pt" style:font-style-asian="normal" style:font-weight-asian="bold" style:font-name-complex="verdana" style:font-size-complex="12pt"/>
    </style:style>
    <style:style style:name="T11" style:family="text">
      <style:text-properties fo:font-variant="normal" fo:text-transform="none" fo:color="#000000" style:font-name="verdana" fo:font-size="8.5pt" fo:letter-spacing="normal" fo:font-style="normal" fo:font-weight="bold" style:font-name-asian="verdana" style:font-size-asian="8.5pt" style:font-style-asian="normal" style:font-weight-asian="bold" style:font-name-complex="verdana"/>
    </style:style>
    <style:style style:name="T12" style:family="text">
      <style:text-properties fo:font-variant="normal" fo:text-transform="none" fo:color="#000000" style:font-name="verdana" fo:font-size="8.5pt" fo:letter-spacing="normal" fo:font-style="normal" fo:font-weight="bold" style:font-name-asian="verdana" style:font-size-asian="8.5pt" style:font-style-asian="normal" style:font-weight-asian="bold" style:font-name-complex="verdana" style:font-size-complex="12pt"/>
    </style:style>
    <style:style style:name="T13" style:family="text">
      <style:text-properties fo:font-variant="normal" fo:text-transform="none" fo:color="#000000" style:font-name="verdana" fo:font-size="8.5pt" fo:letter-spacing="normal" fo:font-style="normal" fo:font-weight="normal" style:font-size-asian="8.5pt" style:font-style-asian="normal" style:font-weight-asian="normal" style:font-name-complex="verdana"/>
    </style:style>
    <style:style style:name="T14" style:family="text">
      <style:text-properties fo:font-variant="normal" fo:text-transform="none" fo:color="#000000" style:font-name="verdana" fo:font-size="8.5pt" fo:letter-spacing="normal" fo:font-style="normal" fo:font-weight="normal" style:font-name-asian="verdana" style:font-size-asian="8.5pt" style:font-style-asian="normal" style:font-weight-asian="normal" style:font-name-complex="verdana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1d0d1" style:font-style-asian="normal" style:font-style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etter-spacing="normal" style:font-size-asian="12pt" style:font-size-complex="12pt"/>
    </style:style>
    <style:style style:name="T21" style:family="text">
      <style:text-properties style:text-position="super 58%" fo:font-size="12pt" style:font-size-asian="12pt" style:font-size-complex="12pt"/>
    </style:style>
    <style:style style:name="T22" style:family="text">
      <style:text-properties fo:color="#12a4d8" style:font-name="verdana" fo:font-size="14pt" fo:font-weight="normal" style:font-size-asian="14pt" style:font-weight-asian="normal" style:font-name-complex="verdana"/>
    </style:style>
    <style:style style:name="T23" style:family="text">
      <style:text-properties fo:color="#12a4d8" style:font-name="verdana" fo:font-size="14pt" fo:font-weight="normal" style:font-name-asian="verdana" style:font-size-asian="14pt" style:font-weight-asian="normal" style:font-name-complex="verdana"/>
    </style:style>
    <style:style style:name="T24" style:family="text">
      <style:text-properties style:font-name="verdana" fo:font-size="8pt" style:font-size-asian="8pt" style:font-name-complex="verdana"/>
    </style:style>
    <style:style style:name="T25" style:family="text">
      <style:text-properties style:font-name="verdana" fo:font-size="8pt" style:font-name-asian="verdana" style:font-size-asian="8pt" style:font-name-complex="verdana"/>
    </style:style>
    <style:style style:name="T26" style:family="text">
      <style:text-properties style:font-name="verdana" fo:font-size="8pt" fo:font-weight="bold" style:font-size-asian="8pt" style:font-weight-asian="bold" style:font-name-complex="verdana"/>
    </style:style>
    <style:style style:name="T27" style:family="text">
      <style:text-properties style:font-name="verdana" fo:font-size="8pt" fo:font-weight="bold" style:font-name-asian="verdana" style:font-size-asian="8pt" style:font-weight-asian="bold" style:font-name-complex="verdana"/>
    </style:style>
    <style:style style:name="T28" style:family="text">
      <style:text-properties fo:color="#6633cc" style:font-name="verdana" fo:font-size="8pt" fo:font-weight="bold" style:font-size-asian="8pt" style:font-weight-asian="bold" style:font-name-complex="verdana"/>
    </style:style>
    <style:style style:name="T29" style:family="text">
      <style:text-properties fo:color="#6633cc" style:font-name="verdana" fo:font-size="8pt" fo:font-weight="bold" style:font-name-asian="verdana" style:font-size-asian="8pt" style:font-weight-asian="bold" style:font-name-complex="verdana"/>
    </style:style>
    <style:style style:name="T30" style:family="text">
      <style:text-properties style:text-line-through-style="none" style:text-line-through-type="none" fo:font-size="8.5pt" fo:font-weight="bold" style:font-size-asian="8.5pt" style:font-weight-asian="bold"/>
    </style:style>
    <style:style style:name="T31" style:family="text">
      <style:text-properties style:text-line-through-style="none" style:text-line-through-type="none" style:font-name="verdana" fo:font-size="8.5pt" fo:font-weight="bold" style:font-size-asian="8.5pt" style:font-weight-asian="bold" style:font-name-complex="verdana"/>
    </style:style>
    <style:style style:name="T32" style:family="text">
      <style:text-properties style:text-line-through-style="none" style:text-line-through-type="none" style:font-name="verdana" fo:font-size="8.5pt" fo:font-weight="bold" style:font-name-asian="verdana" style:font-size-asian="8.5pt" style:font-weight-asian="bold" style:font-name-complex="verdana"/>
    </style:style>
    <style:style style:name="T33" style:family="text">
      <style:text-properties style:text-line-through-style="none" style:text-line-through-type="none" style:font-name="verdana" fo:font-size="8pt" style:font-size-asian="8pt" style:font-name-complex="verdana"/>
    </style:style>
    <style:style style:name="T34" style:family="text">
      <style:text-properties style:text-line-through-style="none" style:text-line-through-type="none" style:font-name="verdana" fo:font-size="8pt" style:font-name-asian="verdana" style:font-size-asian="8pt" style:font-name-complex="verdana"/>
    </style:style>
    <style:style style:name="T35" style:family="text">
      <style:text-properties style:font-name="Tahoma1" fo:font-size="8pt" style:font-size-asian="8pt" style:font-name-complex="Tahoma1"/>
    </style:style>
    <style:style style:name="T36" style:family="text">
      <style:text-properties style:font-name="Tahoma1" fo:font-size="8pt" style:font-name-asian="Tahoma1" style:font-size-asian="8pt" style:font-name-complex="Tahoma1"/>
    </style:style>
    <style:style style:name="T37" style:family="text">
      <style:text-properties officeooo:rsid="0010100e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fo:background-color="#efefe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5" style:family="graphic">
      <style:graphic-properties fo:background-color="#f0f0f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6" style:family="graphic">
      <style:graphic-properties draw:stroke="solid" svg:stroke-width="0.051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answer" form:control-implementation="ooo:com.sun.star.form.component.TextField" xml:id="control1" form:id="control1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m" form:control-implementation="ooo:com.sun.star.form.component.TextField" xml:id="control2" form:id="control2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backspace" form:control-implementation="ooo:com.sun.star.form.component.CommandButton" xml:id="control3" form:id="control3" form:label="Back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E" form:control-implementation="ooo:com.sun.star.form.component.CommandButton" xml:id="control4" form:id="control4" form:label=" CE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" form:control-implementation="ooo:com.sun.star.form.component.CommandButton" xml:id="control5" form:id="control5" form:label="  C 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MC" form:control-implementation="ooo:com.sun.star.form.component.CommandButton" xml:id="control6" form:id="control6" form:label=" MC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7" form:control-implementation="ooo:com.sun.star.form.component.CommandButton" xml:id="control7" form:id="control7" form:label=" 7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8" form:control-implementation="ooo:com.sun.star.form.component.CommandButton" xml:id="control8" form:id="control8" form:label=" 8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9" form:control-implementation="ooo:com.sun.star.form.component.CommandButton" xml:id="control9" form:id="control9" form:label=" 9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divide" form:control-implementation="ooo:com.sun.star.form.component.CommandButton" xml:id="control10" form:id="control10" form:label=" /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sqrt" form:control-implementation="ooo:com.sun.star.form.component.CommandButton" xml:id="control11" form:id="control11" form:label="sqrt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MR" form:control-implementation="ooo:com.sun.star.form.component.CommandButton" xml:id="control12" form:id="control12" form:label=" MR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4" form:control-implementation="ooo:com.sun.star.form.component.CommandButton" xml:id="control13" form:id="control13" form:label=" 4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5" form:control-implementation="ooo:com.sun.star.form.component.CommandButton" xml:id="control14" form:id="control14" form:label=" 5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6" form:control-implementation="ooo:com.sun.star.form.component.CommandButton" xml:id="control15" form:id="control15" form:label=" 6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multiply" form:control-implementation="ooo:com.sun.star.form.component.CommandButton" xml:id="control16" form:id="control16" form:label=" *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ercent" form:control-implementation="ooo:com.sun.star.form.component.CommandButton" xml:id="control17" form:id="control17" form:label=" %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MS" form:control-implementation="ooo:com.sun.star.form.component.CommandButton" xml:id="control18" form:id="control18" form:label=" MS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1" form:control-implementation="ooo:com.sun.star.form.component.CommandButton" xml:id="control19" form:id="control19" form:label=" 1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2" form:control-implementation="ooo:com.sun.star.form.component.CommandButton" xml:id="control20" form:id="control20" form:label=" 2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3" form:control-implementation="ooo:com.sun.star.form.component.CommandButton" xml:id="control21" form:id="control21" form:label=" 3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minus" form:control-implementation="ooo:com.sun.star.form.component.CommandButton" xml:id="control22" form:id="control22" form:label=" -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recip" form:control-implementation="ooo:com.sun.star.form.component.CommandButton" xml:id="control23" form:id="control23" form:label="1/x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Mplus" form:control-implementation="ooo:com.sun.star.form.component.CommandButton" xml:id="control24" form:id="control24" form:label=" M+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calc0" form:control-implementation="ooo:com.sun.star.form.component.CommandButton" xml:id="control25" form:id="control25" form:label=" 0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negate" form:control-implementation="ooo:com.sun.star.form.component.CommandButton" xml:id="control26" form:id="control26" form:label="+/-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dot" form:control-implementation="ooo:com.sun.star.form.component.CommandButton" xml:id="control27" form:id="control27" form:label=" .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lus" form:control-implementation="ooo:com.sun.star.form.component.CommandButton" xml:id="control28" form:id="control28" form:label=" +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equal" form:control-implementation="ooo:com.sun.star.form.component.CommandButton" xml:id="control29" form:id="control29" form:label=" = 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q" form:control-implementation="ooo:com.sun.star.form.component.TextField" xml:id="control30" form:id="control30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sfSbm" form:control-implementation="ooo:com.sun.star.form.component.CommandButton" xml:id="control31" form:id="control31" form:label="Найти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План</text:p>
      <text:p text:style-name="P69">проведения Дня открытых дверей для родителей детей, посещающих и непосещающих детский сад</text:p>
      <text:p text:style-name="P69">20 апреля 2017 г.</text:p>
      <text:p text:style-name="P69"/>
      <text:p text:style-name="P71">Цель: </text:p>
      <text:list xml:id="list467806611304835732" text:style-name="WW8Num3">
        <text:list-item>
          <text:p text:style-name="P93">Предоставить родителям информацию о деятельности дошкольного образовательного учреждения;</text:p>
        </text:list-item>
        <text:list-item>
          <text:p text:style-name="P93">информировать родителей о подготовке ребёнка к пребыванию в дошкольном образовательном учреждении;</text:p>
        </text:list-item>
        <text:list-item>
          <text:p text:style-name="P103"><text:span text:style-name="T2">определить правила взаимного сотрудничества детского сада и семьи</text:span><text:span text:style-name="T6">.</text:span></text:p>
        </text:list-item>
      </text:list>
      <text:p text:style-name="P7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0">Мероприятия</text:p>
          </table:table-cell>
          <table:table-cell table:style-name="Таблица1.A1" office:value-type="string">
            <text:p text:style-name="P70">Время</text:p>
          </table:table-cell>
          <table:table-cell table:style-name="Таблица1.A1" office:value-type="string">
            <text:p text:style-name="P70">Ответственные</text:p>
          </table:table-cell>
          <table:table-cell table:style-name="Таблица1.D1" office:value-type="string">
            <text:p text:style-name="P70">Место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66">Встреча и регистрация участников мероприятия</text:p>
          </table:table-cell>
          <table:table-cell table:style-name="Таблица1.A1" office:value-type="string">
            <text:p text:style-name="P68">8.00-8.30</text:p>
          </table:table-cell>
          <table:table-cell table:style-name="Таблица1.A1" office:value-type="string">
            <text:p text:style-name="P68">Зав. ДОУ</text:p>
            <text:p text:style-name="P67">Щербакова Л.В.</text:p>
            <text:p text:style-name="P67">Зам. зав по ВМР</text:p>
            <text:p text:style-name="P67">Пыльнева А.А.</text:p>
          </table:table-cell>
          <table:table-cell table:style-name="Таблица1.D1" office:value-type="string">
            <text:p text:style-name="P68">1-й этаж</text:p>
          </table:table-cell>
        </table:table-row>
        <table:table-row table:style-name="Таблица1.1">
          <table:table-cell table:style-name="Таблица1.A1" office:value-type="string">
            <text:p text:style-name="P68">Эмоционально-стимулирующая гимнастика</text:p>
          </table:table-cell>
          <table:table-cell table:style-name="Таблица1.A1" office:value-type="string">
            <text:p text:style-name="P68">8.00-8.20</text:p>
          </table:table-cell>
          <table:table-cell table:style-name="Таблица1.A1" office:value-type="string">
            <text:p text:style-name="P68">Инструктор по ФИЗО</text:p>
            <text:p text:style-name="P68">Филатова О.В.</text:p>
            <text:p text:style-name="P67">Воспитатель</text:p>
            <text:p text:style-name="P67">Мурнаева И.И.</text:p>
          </table:table-cell>
          <table:table-cell table:style-name="Таблица1.D1" office:value-type="string">
            <text:p text:style-name="P68">Музыкально-физкультурные залы</text:p>
          </table:table-cell>
        </table:table-row>
        <table:table-row table:style-name="Таблица1.1">
          <table:table-cell table:style-name="Таблица1.A1" office:value-type="string">
            <text:p text:style-name="P73">Экскурсия по детскому саду: посещение групп, музыкально-физкультур<text:span text:style-name="T37">ных</text:span> зал<text:span text:style-name="T37">ов</text:span>, методического кабинета, (экологической комнаты, <text:span text:style-name="T37">кабинета </text:span><text:s/>логопеда, медицинского кабинета, кухни, других помещений дошкольного учреждения</text:p>
          </table:table-cell>
          <table:table-cell table:style-name="Таблица1.A1" office:value-type="string">
            <text:p text:style-name="P68">8.20-9.00</text:p>
          </table:table-cell>
          <table:table-cell table:style-name="Таблица1.A1" office:value-type="string">
            <text:p text:style-name="P68">Зав. ДОУ</text:p>
            <text:p text:style-name="P67">Щербакова Л.В.</text:p>
            <text:p text:style-name="P67">Зам. зав по безопасности</text:p>
            <text:p text:style-name="P67">Глущенкова Г.Н.</text:p>
            <text:p text:style-name="P67">Зам. зав по ВМР</text:p>
            <text:p text:style-name="P67">Пыльнева А.А.</text:p>
            <text:p text:style-name="P69"/>
          </table:table-cell>
          <table:table-cell table:style-name="Таблица1.D1" office:value-type="string">
            <text:p text:style-name="P68">Кабинеты для занятий с детьми, <text:s text:c="2"/>помещения детского сада</text:p>
          </table:table-cell>
        </table:table-row>
        <table:table-row table:style-name="Таблица1.1">
          <table:table-cell table:style-name="Таблица1.A1" office:value-type="string">
            <text:p text:style-name="P66">Наблюдение режимных моментов в разных возрастных группах:</text:p>
            <text:p text:style-name="P67">- подготовка к завтраку, завтрак.</text:p>
            <text:p text:style-name="P65">- НОД <text:s text:c="2"/>(по плану воспитателя)</text:p>
            <text:p text:style-name="P65">- подготовка к прогулке, прогулка «Наблюдение родителями двигательного режима на прогулке»; возвращение с прогулки</text:p>
            <text:p text:style-name="P65">- подготовка к обеду, обед.</text:p>
            <text:list xml:id="list4360432062750834323" text:style-name="WW8Num4">
              <text:list-item>
                <text:p text:style-name="P94">подготовка ко сну, сон</text:p>
              </text:list-item>
            </text:list>
          </table:table-cell>
          <table:table-cell table:style-name="Таблица1.A1" office:value-type="string">
            <text:p text:style-name="P66">9.00-13.00</text:p>
          </table:table-cell>
          <table:table-cell table:style-name="Таблица1.A1" office:value-type="string">
            <text:p text:style-name="P68">Зав. ДОУ</text:p>
            <text:p text:style-name="P67"/>
            <text:p text:style-name="P64"><text:s text:c="3"/>Воспитатели</text:p>
          </table:table-cell>
          <table:table-cell table:style-name="Таблица1.D1" office:value-type="string">
            <text:p text:style-name="P68">Группы, кабинеты, участки ДОУ</text:p>
          </table:table-cell>
        </table:table-row>
        <table:table-row table:style-name="Таблица1.1">
          <table:table-cell table:style-name="Таблица1.A1" office:value-type="string">
            <text:p text:style-name="P66">Консультации <text:s/>специалистов</text:p>
            <text:p text:style-name="P78"><text:span text:style-name="T1">-</text:span><text:span text:style-name="T3">Учителя- логопеда: Курочкиной М.Г. «</text:span><text:span text:style-name="T4">Рассказ о логопедической работе с детьми как условие их </text:span><text:soft-page-break/><text:span text:style-name="T4">успешной социализации в ДОУ и подготовки к школе»</text:span></text:p>
            <text:p text:style-name="P102">-Воспитателя подготовительной к школе группы Скрипкарь В.С. <text:span text:style-name="T15">«Дома играем — математику изучаем»</text:span></text:p>
            <text:p text:style-name="P102">Инструктора по физической культуре Мурнаевой И.И.<text:span text:style-name="T15"> «</text:span><text:span text:style-name="T16">Как правильно организовать физкультурные занятия для дошкольников в домашних условиях»</text:span></text:p>
            <text:p text:style-name="P76">- Индивидуальные консультации с родителями</text:p>
          </table:table-cell>
          <table:table-cell table:style-name="Таблица1.A1" office:value-type="string">
            <text:p text:style-name="P66">13.10-15.00</text:p>
          </table:table-cell>
          <table:table-cell table:style-name="Таблица1.A1" office:value-type="string">
            <text:p text:style-name="P99">Зав. ДОУ</text:p>
            <text:p text:style-name="P100">Щербакова Л.В.</text:p>
            <text:p text:style-name="P100">Зам. зав по ВМР</text:p>
            <text:p text:style-name="P100">Пыльнева А.А.</text:p>
            <text:p text:style-name="P67"><text:soft-page-break/></text:p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Таблица1.D1" office:value-type="string">
            <text:p text:style-name="P68">Музыкальный зал</text:p>
          </table:table-cell>
        </table:table-row>
        <table:table-row table:style-name="Таблица1.1">
          <table:table-cell table:style-name="Таблица1.A1" office:value-type="string">
            <text:p text:style-name="P66">Наблюдение <text:s/>родителями режимных моментов во второй половине дня:</text:p>
            <text:p text:style-name="P65">-постепенный подъём детей;</text:p>
            <text:list xml:id="list2871184139056539134" text:style-name="L1">
              <text:list-item>
                <text:p text:style-name="P95">дыхательная гимнастика, закаливающие процедуры;</text:p>
              </text:list-item>
            </text:list>
            <text:p text:style-name="P67"/>
            <text:p text:style-name="P67">«<text:span text:style-name="T37">Праздник Грамоты</text:span>»</text:p>
            <text:p text:style-name="P65"/>
            <text:p text:style-name="P65">- «Уплотнённый» полдник; </text:p>
            <text:p text:style-name="P65">- игровая деятельность детей; </text:p>
            <text:p text:style-name="P65"/>
            <text:p text:style-name="P75"/>
            <text:p text:style-name="P75">Дополнительное образование</text:p>
            <text:p text:style-name="P67">занятия в хореографическом кружке «Рябинка», <text:span text:style-name="T37">художественно-эстетическом «Волшебные пальчики», «Английский для дошколят»</text:span></text:p>
            <text:p text:style-name="P67"/>
            <text:p text:style-name="P65"/>
            <text:p text:style-name="P65">Индивидуальные беседы с родителями</text:p>
          </table:table-cell>
          <table:table-cell table:style-name="Таблица1.A1" office:value-type="string">
            <text:p text:style-name="P68">15.00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15.20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16.15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17.20-18.00</text:p>
          </table:table-cell>
          <table:table-cell table:style-name="Таблица1.A1" office:value-type="string">
            <text:p text:style-name="P68"/>
            <text:p text:style-name="P68"/>
            <text:p text:style-name="P68"/>
            <text:p text:style-name="P68"/>
            <text:p text:style-name="P68">Воспитатели, </text:p>
            <text:p text:style-name="P68"/>
            <text:p text:style-name="P68"/>
            <text:p text:style-name="P68">Учитель-логопед</text:p>
            <text:p text:style-name="P68">Курочкина М.Г.</text:p>
            <text:p text:style-name="P96">Музыкальный руководитель</text:p>
            <text:p text:style-name="P96">Мироненко В.Г.</text:p>
            <text:p text:style-name="P68"/>
            <text:p text:style-name="P68">Инструктор по ФИЗО</text:p>
            <text:p text:style-name="P96">Филатова О.В.,</text:p>
            <text:p text:style-name="P96">Воспитатель</text:p>
            <text:p text:style-name="P96"><text:s/>Журок Е.Ю.</text:p>
            <text:p text:style-name="P68"/>
          </table:table-cell>
          <table:table-cell table:style-name="Таблица1.D1" office:value-type="string">
            <text:p text:style-name="P68">Группы детского сада</text:p>
            <text:p text:style-name="P68"/>
            <text:p text:style-name="P68"/>
            <text:p text:style-name="P68"/>
            <text:p text:style-name="P68"/>
            <text:p text:style-name="P68"/>
            <text:p text:style-name="P68">Музыкальный зал</text:p>
            <text:p text:style-name="P96">(корпус А)</text:p>
            <text:p text:style-name="P68"/>
            <text:p text:style-name="P68"/>
            <text:p text:style-name="P68"/>
            <text:p text:style-name="P68"/>
            <text:p text:style-name="P68"/>
            <text:p text:style-name="P68">Музыкальный зал</text:p>
            <text:p text:style-name="P96">(Корпус А,Б)</text:p>
          </table:table-cell>
        </table:table-row>
      </table:table>
      <text:p text:style-name="P69"><text:s/></text:p>
      <text:p text:style-name="P69"/>
      <text:p text:style-name="P69"/>
      <text:p text:style-name="P69"/>
      <text:p text:style-name="P69"/>
      <text:p text:style-name="P69"/>
      <text:p text:style-name="P69"/>
      <text:p text:style-name="P104">Приложение №2</text:p>
      <text:p text:style-name="P86">к Годовому плану на 2016-2017 уч. г.</text:p>
      <text:p text:style-name="P80"/>
      <text:p text:style-name="P85"><text:span text:style-name="T18"><text:s text:c="18"/></text:span><text:span text:style-name="T5">«УТВЕРЖДАЮ»</text:span></text:p>
      <text:p text:style-name="P88"><text:s text:c="27"/>Заведующая МБДОУ №21</text:p>
      <text:p text:style-name="P88"><text:s/></text:p>
      <text:p text:style-name="P88">_______ Л.В. Щербакова </text:p>
      <text:p text:style-name="P81"/>
      <text:p text:style-name="P81"><text:s text:c="59"/>"_____" <text:s text:c="2"/>_______ 2016 г.</text:p>
      <text:p text:style-name="P90"/>
      <text:p text:style-name="P87"/>
      <text:p text:style-name="P87"/>
      <text:p text:style-name="P87"/>
      <text:p text:style-name="P87"/>
      <text:p text:style-name="P87"/>
      <text:p text:style-name="P87"/>
      <text:h text:style-name="P132" text:outline-level="1"/>
      <text:h text:style-name="P132" text:outline-level="1"/>
      <text:h text:style-name="P133" text:outline-level="1"/>
      <text:h text:style-name="P133" text:outline-level="1"/>
      <text:h text:style-name="P133" text:outline-level="1">ПЛАН</text:h>
      <text:p text:style-name="P82">ПРОВЕДЕНИЯ ДНЯ ОТКРЫТЫХ ДВЕРЕЙ ДЛЯ РОДИТЕЛЕЙ ДЕТЕЙ, ПОСЕЩАЮЩИХ И НЕПОСЕЩАЮЩИХ МБДОУ <text:s/>№21 «РЯБИНКА»</text:p>
      <text:p text:style-name="P82"/>
      <text:p text:style-name="P82">на 2016 – 2017 учебный год</text:p>
      <text:p text:style-name="P87"/>
      <text:p text:style-name="P89"/>
      <text:p text:style-name="P89"/>
      <text:p text:style-name="P89"/>
      <text:p text:style-name="P91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92">План</text:p>
      <text:p text:style-name="P69">проведения Дня открытых дверей для родителей детей, посещающих и непосещающих детский сад</text:p>
      <text:p text:style-name="P69">15 апреля <text:s/>2015 года</text:p>
      <text:p text:style-name="P69"/>
      <text:p text:style-name="P72"/>
      <text:p text:style-name="P71">Цель: </text:p>
      <text:list xml:id="list173530721913216" text:continue-list="list467806611304835732" text:style-name="WW8Num3">
        <text:list-item>
          <text:p text:style-name="P93">Предоставить родителям информацию о деятельности дошкольного образовательного учреждения;</text:p>
        </text:list-item>
        <text:list-item>
          <text:p text:style-name="P93">информировать родителей о подготовке ребёнка к пребыванию в дошкольном образовательном учреждении;</text:p>
        </text:list-item>
        <text:list-item>
          <text:p text:style-name="P103"><text:span text:style-name="T2">определить правила взаимного сотрудничества детского сада и семьи</text:span><text:span text:style-name="T6">.</text:span></text:p>
        </text:list-item>
      </text:list>
      <text:p text:style-name="P7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70">Мероприятия</text:p>
          </table:table-cell>
          <table:table-cell table:style-name="Таблица19.A1" office:value-type="string">
            <text:p text:style-name="P70">Время</text:p>
          </table:table-cell>
          <table:table-cell table:style-name="Таблица19.A1" office:value-type="string">
            <text:p text:style-name="P70">Ответственные</text:p>
          </table:table-cell>
          <table:table-cell table:style-name="Таблица19.D1" office:value-type="string">
            <text:p text:style-name="P70">Место проведения</text:p>
          </table:table-cell>
        </table:table-row>
        <table:table-row table:style-name="Таблица19.1">
          <table:table-cell table:style-name="Таблица19.A1" office:value-type="string">
            <text:p text:style-name="P66">Встреча и регистрация участников мероприятия</text:p>
          </table:table-cell>
          <table:table-cell table:style-name="Таблица19.A1" office:value-type="string">
            <text:p text:style-name="P68">8.00-8.30</text:p>
          </table:table-cell>
          <table:table-cell table:style-name="Таблица19.A1" office:value-type="string">
            <text:p text:style-name="P68">Зав. ДОУ</text:p>
            <text:p text:style-name="P67">Щербакова Л.В.</text:p>
            <text:p text:style-name="P67">Зам. зав по ВМР</text:p>
            <text:p text:style-name="P67">Пыльнева А.А.</text:p>
          </table:table-cell>
          <table:table-cell table:style-name="Таблица19.D1" office:value-type="string">
            <text:p text:style-name="P68">1-й этаж</text:p>
          </table:table-cell>
        </table:table-row>
        <table:table-row table:style-name="Таблица19.1">
          <table:table-cell table:style-name="Таблица19.A1" office:value-type="string">
            <text:p text:style-name="P68">Эмоционально-стимулирующая гимнастика</text:p>
          </table:table-cell>
          <table:table-cell table:style-name="Таблица19.A1" office:value-type="string">
            <text:p text:style-name="P68">8.00-8.20</text:p>
          </table:table-cell>
          <table:table-cell table:style-name="Таблица19.A1" office:value-type="string">
            <text:p text:style-name="P68">Инструктор по ФИЗО</text:p>
            <text:p text:style-name="P67">Борзякова С.Е.</text:p>
            <text:p text:style-name="P67">Воспитатели</text:p>
          </table:table-cell>
          <table:table-cell table:style-name="Таблица19.D1" office:value-type="string">
            <text:p text:style-name="P68">Музыкально-физкультурный зал</text:p>
          </table:table-cell>
        </table:table-row>
        <table:table-row table:style-name="Таблица19.1">
          <table:table-cell table:style-name="Таблица19.A1" office:value-type="string">
            <text:p text:style-name="P73">Экскурсия по детскому саду: посещение групп, музыкально-физкультурного зала, методического кабинета, (экологической комнаты, комнаты логопеда, медицинского кабинета, кухни, других помещений дошкольного учреждения</text:p>
          </table:table-cell>
          <table:table-cell table:style-name="Таблица19.A1" office:value-type="string">
            <text:p text:style-name="P66">8.20-9.00</text:p>
          </table:table-cell>
          <table:table-cell table:style-name="Таблица19.A1" office:value-type="string">
            <text:p text:style-name="P68">Зав. ДОУ</text:p>
            <text:p text:style-name="P67">Щербакова Л.В.</text:p>
            <text:p text:style-name="P67">Зам. зав по безопасности</text:p>
            <text:p text:style-name="P67">Глущенкова Г.Н.</text:p>
            <text:p text:style-name="P67">Зам. зав по ВМР</text:p>
            <text:p text:style-name="P67">Пыльнева А.А.</text:p>
            <text:p text:style-name="P69"/>
          </table:table-cell>
          <table:table-cell table:style-name="Таблица19.D1" office:value-type="string">
            <text:p text:style-name="P68">Кабинеты для занятий с детьми, <text:s text:c="2"/>помещения детского сада</text:p>
          </table:table-cell>
        </table:table-row>
        <table:table-row table:style-name="Таблица19.1">
          <table:table-cell table:style-name="Таблица19.A1" office:value-type="string">
            <text:p text:style-name="P66">Наблюдение режимных моментов в разных возрастных группах:</text:p>
            <text:p text:style-name="P67">- подготовка к завтраку, завтрак.</text:p>
            <text:p text:style-name="P65">- НОД <text:s text:c="2"/>(по плану воспитателя)</text:p>
            <text:p text:style-name="P65">- подготовка к прогулке, прогулка «Наблюдение родителями двигательного режима на прогулке»; возвращение с прогулки</text:p>
            <text:p text:style-name="P65">- подготовка к обеду, обед.</text:p>
            <text:list xml:id="list173530378891935" text:continue-list="list4360432062750834323" text:style-name="WW8Num4">
              <text:list-item>
                <text:p text:style-name="P94">подготовка ко сну, сон</text:p>
              </text:list-item>
            </text:list>
          </table:table-cell>
          <table:table-cell table:style-name="Таблица19.A1" office:value-type="string">
            <text:p text:style-name="P66">9.00-13.00</text:p>
          </table:table-cell>
          <table:table-cell table:style-name="Таблица19.A1" office:value-type="string">
            <text:p text:style-name="P68">Зав. ДОУ</text:p>
            <text:p text:style-name="P67">Щербакова Л.В.</text:p>
            <text:p text:style-name="P67">Инструктор по ФИЗО</text:p>
            <text:p text:style-name="P67">Борзякова С.Е.</text:p>
            <text:p text:style-name="P64"><text:s text:c="3"/>Воспитатели</text:p>
          </table:table-cell>
          <table:table-cell table:style-name="Таблица19.D1" office:value-type="string">
            <text:p text:style-name="P68">Группы, кабинеты, участки ДОУ</text:p>
          </table:table-cell>
        </table:table-row>
        <table:table-row table:style-name="Таблица19.1">
          <table:table-cell table:style-name="Таблица19.A1" office:value-type="string">
            <text:p text:style-name="P66">Консультации <text:s/>специалистов</text:p>
            <text:p text:style-name="P78"><text:span text:style-name="T1">-</text:span><text:span text:style-name="T3">Учителя- логопеда: Курочкиной М.Г. «Профилактика нарушений звукопроизношения у детей </text:span><text:soft-page-break/><text:span text:style-name="T3">дошкольного возраста»</text:span></text:p>
            <text:p text:style-name="P74">-<text:span text:style-name="T15">Сообщение инструктора по ФИЗО: </text:span><text:s/>«Влияние двигательной активности на интеллектуальное <text:s/>развитие детей дошкольного возраста»</text:p>
            <text:p text:style-name="P74">Борзяковой С.Е.</text:p>
            <text:p text:style-name="P76">«Необходимость соблюдения режима дня дома»</text:p>
            <text:p text:style-name="P74">- Зам. зав по ВМР Пыльневой А.А.</text:p>
            <text:p text:style-name="P74">-Педагога-психолога Краюшкиной Н.М.</text:p>
            <text:p text:style-name="P76">«Рассказ об условиях обеспечения успешной адаптации детей, поступающих в детский сад»</text:p>
          </table:table-cell>
          <table:table-cell table:style-name="Таблица19.A1" office:value-type="string">
            <text:p text:style-name="P66">13.10-15.00</text:p>
          </table:table-cell>
          <table:table-cell table:style-name="Таблица19.A1" office:value-type="string">
            <text:p text:style-name="P68">Учитель-логопед</text:p>
            <text:p text:style-name="P67">Курочкина М.Г.</text:p>
            <text:p text:style-name="P67"/>
            <text:p text:style-name="P67"/>
            <text:p text:style-name="P67"><text:soft-page-break/></text:p>
            <text:p text:style-name="P67">Инструктор по ФИЗО</text:p>
            <text:p text:style-name="P67">Борзякова С.Е.</text:p>
            <text:p text:style-name="P67">Медсестра</text:p>
            <text:p text:style-name="P67">Матвеева Т.В.</text:p>
            <text:p text:style-name="P67"/>
            <text:p text:style-name="P67"/>
            <text:p text:style-name="P67"/>
            <text:p text:style-name="P67">Педагог-психолог</text:p>
            <text:p text:style-name="P67">Краюшкина Н.М.</text:p>
          </table:table-cell>
          <table:table-cell table:style-name="Таблица19.D1" office:value-type="string">
            <text:p text:style-name="P68">Музыкальный зал</text:p>
          </table:table-cell>
        </table:table-row>
        <table:table-row table:style-name="Таблица19.1">
          <table:table-cell table:style-name="Таблица19.A1" office:value-type="string">
            <text:p text:style-name="P66">Наблюдение <text:s/>родителями режимных моментов во второй половине дня:</text:p>
            <text:p text:style-name="P65">-постепенный подъём детей;</text:p>
            <text:p text:style-name="P65">- дыхательная гимнастика, закаливающие процедуры;</text:p>
            <text:p text:style-name="P65">- «Уплотнённый» полдник; </text:p>
            <text:p text:style-name="P65">- игровая деятельность детей; </text:p>
            <text:p text:style-name="P65">-индивидуальные занятия психолога с детьми</text:p>
            <text:p text:style-name="P65">-занятия детей в кружках;</text:p>
            <text:p text:style-name="P65">Индивидуальные беседы с родителями</text:p>
          </table:table-cell>
          <table:table-cell table:style-name="Таблица19.A1" office:value-type="string">
            <text:p text:style-name="P68">15.00- 19.00</text:p>
          </table:table-cell>
          <table:table-cell table:style-name="Таблица19.A1" office:value-type="string">
            <text:p text:style-name="P68">Воспитатели, специалисты</text:p>
          </table:table-cell>
          <table:table-cell table:style-name="Таблица19.D1" office:value-type="string">
            <text:p text:style-name="P68">Группы детского сада</text:p>
          </table:table-cell>
        </table:table-row>
        <table:table-row table:style-name="Таблица19.1">
          <table:table-cell table:style-name="Таблица19.A1" office:value-type="string">
            <text:p text:style-name="P68">Творческий вечер для родителей</text:p>
            <text:p text:style-name="P68">«Музыкальная гостиная»</text:p>
          </table:table-cell>
          <table:table-cell table:style-name="Таблица19.A1" office:value-type="string">
            <text:p text:style-name="P68">16.45-17.25</text:p>
          </table:table-cell>
          <table:table-cell table:style-name="Таблица19.A1" office:value-type="string">
            <text:p text:style-name="P68">Музыкальный руководитель</text:p>
            <text:p text:style-name="P67">Мироненко В.Г.</text:p>
          </table:table-cell>
          <table:table-cell table:style-name="Таблица19.D1" office:value-type="string">
            <text:p text:style-name="P68">Музыкальный зал</text:p>
          </table:table-cell>
        </table:table-row>
      </table:table>
      <text:p text:style-name="P69"><text:s/></text:p>
      <text:p text:style-name="P69"/>
      <text:p text:style-name="P69"/>
      <text:p text:style-name="P69"/>
      <text:p text:style-name="P69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«Утверждаю»</text:p>
      <text:p text:style-name="P72">Заведующая МДОУ №21 «Рябинка»</text:p>
      <text:p text:style-name="P72">_________ <text:s text:c="2"/>Л.В. Щербакова </text:p>
      <text:p text:style-name="P72">«______» <text:s text:c="3"/>___________ 2010 г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7"/>
      <text:p text:style-name="P77"/>
      <text:p text:style-name="P77"><text:soft-page-break/></text:p>
      <text:p text:style-name="P77"/>
      <text:p text:style-name="P77"/>
      <text:p text:style-name="P77"/>
      <text:p text:style-name="P77"/>
      <text:p text:style-name="P77"/>
      <text:p text:style-name="P77">ПЛАН</text:p>
      <text:p text:style-name="P77">ПРОВЕДЕНИЯ ДНЯ ОТКРЫТЫХ ДВЕРЕЙ<text:line-break/>ДЛЯ РОДИЛЕЙ, ПОСЕЩАЮЩИХ И НЕПОСЕЩАЮЩИХ <text:s/>ДЕТСКИЙ САД</text:p>
      <text:p text:style-name="P77"/>
      <text:p text:style-name="P77">2010-2011 учебный год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69">Лист регистрации родителей, присутствующих на </text:p>
      <text:p text:style-name="P69"><text:s/>«Дне Открытых дверей в детском саду»</text:p>
      <text:p text:style-name="P69"/>
      <text:p text:style-name="P69">17.03.11 г.</text:p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Фамилия, имя, отчество</text:p>
          </table:table-cell>
          <table:table-cell table:style-name="Таблица2.C1" office:value-type="string">
            <text:p text:style-name="P5">Роспись</text:p>
          </table:table-cell>
        </table:table-row>
        <table:table-row table:style-name="Таблица2.1">
          <table:table-cell table:style-name="Таблица2.A2" office:value-type="string">
            <text:list xml:id="list437644597097215844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29653218822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29830081397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29613599653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30279312340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30607766711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73530498021906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29170257346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30601320339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30805158695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30857941406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30366745659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30944897698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29371425971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29675000909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29506734842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31042007695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list xml:id="list173529457021362" text:continue-numbering="true" text:style-name="WW8Num2">
              <text:list-item>
                <text:p text:style-name="P135"/>
              </text:list-item>
            </text:list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"><draw:line text:anchor-type="char" draw:z-index="34" draw:style-name="gr6" draw:text-style-name="P220" svg:x1="0.215cm" svg:y1="0.122cm" svg:x2="0.166cm" svg:y2="26.73cm"><text:p/></draw:line><draw:line text:anchor-type="char" draw:z-index="37" draw:style-name="gr7" draw:text-style-name="P220" svg:x1="17.563cm" svg:y1="26.732cm" svg:x2="17.563cm" svg:y2="0.152cm"><text:p/></draw:line><draw:line text:anchor-type="char" draw:z-index="38" draw:style-name="gr7" draw:text-style-name="P220" svg:x1="0.215cm" svg:y1="0.125cm" svg:x2="17.563cm" svg:y2="0.153cm"><text:p/></draw:line></text:p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35" draw:style-name="gr7" draw:text-style-name="P220" svg:x1="17.339cm" svg:y1="0.379cm" svg:x2="17.189cm" svg:y2="0.254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СЕНТЯБРЬ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36" draw:style-name="gr7" draw:text-style-name="P220" svg:x1="40.497cm" svg:y1="0.33cm" svg:x2="23.1cm" svg:y2="0.33cm"><text:p/></draw:line></text:p>
          </table:table-cell>
        </table:table-row>
      </table:table>
      <text:p text:style-name="P63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"><draw:line text:anchor-type="char" draw:z-index="39" draw:style-name="gr6" draw:text-style-name="P220" svg:x1="0.215cm" svg:y1="0.125cm" svg:x2="0.166cm" svg:y2="26.733cm"><text:p/></draw:line><draw:line text:anchor-type="char" draw:z-index="42" draw:style-name="gr7" draw:text-style-name="P220" svg:x1="17.563cm" svg:y1="26.732cm" svg:x2="17.563cm" svg:y2="0.152cm"><text:p/></draw:line><draw:line text:anchor-type="char" draw:z-index="43" draw:style-name="gr7" draw:text-style-name="P220" svg:x1="0.215cm" svg:y1="0.125cm" svg:x2="17.563cm" svg:y2="0.153cm"><text:p/></draw:line></text:p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40" draw:style-name="gr7" draw:text-style-name="P220" svg:x1="17.339cm" svg:y1="0.379cm" svg:x2="17.189cm" svg:y2="0.254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Октябрь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41" draw:style-name="gr7" draw:text-style-name="P220" svg:x1="40.497cm" svg:y1="0.33cm" svg:x2="23.1cm" svg:y2="0.33cm"><text:p/></draw:line></text:p>
          </table:table-cell>
        </table:table-row>
      </table:table>
      <text:p text:style-name="P63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"><draw:line text:anchor-type="char" draw:z-index="44" draw:style-name="gr6" draw:text-style-name="P220" svg:x1="0.215cm" svg:y1="0.125cm" svg:x2="0.166cm" svg:y2="26.733cm"><text:p/></draw:line><draw:line text:anchor-type="char" draw:z-index="47" draw:style-name="gr7" draw:text-style-name="P220" svg:x1="17.563cm" svg:y1="26.732cm" svg:x2="17.563cm" svg:y2="0.152cm"><text:p/></draw:line><draw:line text:anchor-type="char" draw:z-index="48" draw:style-name="gr7" draw:text-style-name="P220" svg:x1="0.215cm" svg:y1="0.125cm" svg:x2="17.563cm" svg:y2="0.153cm"><text:p/></draw:line></text:p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45" draw:style-name="gr7" draw:text-style-name="P220" svg:x1="17.339cm" svg:y1="0.379cm" svg:x2="17.189cm" svg:y2="0.254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Ноябрь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46" draw:style-name="gr7" draw:text-style-name="P220" svg:x1="40.497cm" svg:y1="0.33cm" svg:x2="23.1cm" svg:y2="0.33cm"><text:p/></draw:line></text:p>
          </table:table-cell>
        </table:table-row>
      </table:table>
      <text:p text:style-name="P63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"><draw:line text:anchor-type="char" draw:z-index="49" draw:style-name="gr6" draw:text-style-name="P220" svg:x1="0.215cm" svg:y1="0.125cm" svg:x2="0.166cm" svg:y2="26.733cm"><text:p/></draw:line><draw:line text:anchor-type="char" draw:z-index="52" draw:style-name="gr7" draw:text-style-name="P220" svg:x1="17.563cm" svg:y1="26.732cm" svg:x2="17.563cm" svg:y2="0.152cm"><text:p/></draw:line><draw:line text:anchor-type="char" draw:z-index="53" draw:style-name="gr7" draw:text-style-name="P220" svg:x1="0.215cm" svg:y1="0.125cm" svg:x2="17.563cm" svg:y2="0.153cm"><text:p/></draw:line></text:p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50" draw:style-name="gr7" draw:text-style-name="P220" svg:x1="17.339cm" svg:y1="0.379cm" svg:x2="17.189cm" svg:y2="0.254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Декабрь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51" draw:style-name="gr7" draw:text-style-name="P220" svg:x1="40.497cm" svg:y1="0.33cm" svg:x2="23.1cm" svg:y2="0.33cm"><text:p/></draw:line></text:p>
          </table:table-cell>
        </table:table-row>
      </table:table>
      <text:p text:style-name="P63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"><draw:line text:anchor-type="char" draw:z-index="54" draw:style-name="gr6" draw:text-style-name="P220" svg:x1="0.215cm" svg:y1="0.125cm" svg:x2="0.166cm" svg:y2="26.733cm"><text:p/></draw:line><draw:line text:anchor-type="char" draw:z-index="57" draw:style-name="gr7" draw:text-style-name="P220" svg:x1="17.563cm" svg:y1="26.732cm" svg:x2="17.563cm" svg:y2="0.152cm"><text:p/></draw:line><draw:line text:anchor-type="char" draw:z-index="58" draw:style-name="gr7" draw:text-style-name="P220" svg:x1="0.215cm" svg:y1="0.125cm" svg:x2="17.563cm" svg:y2="0.153cm"><text:p/></draw:line></text:p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55" draw:style-name="gr7" draw:text-style-name="P220" svg:x1="17.339cm" svg:y1="0.379cm" svg:x2="17.189cm" svg:y2="0.254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Январь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56" draw:style-name="gr7" draw:text-style-name="P220" svg:x1="40.497cm" svg:y1="0.33cm" svg:x2="23.1cm" svg:y2="0.33cm"><text:p/></draw:line></text:p>
          </table:table-cell>
        </table:table-row>
      </table:table>
      <text:p text:style-name="P63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"><draw:line text:anchor-type="char" draw:z-index="59" draw:style-name="gr6" draw:text-style-name="P220" svg:x1="0.215cm" svg:y1="0.125cm" svg:x2="0.166cm" svg:y2="26.733cm"><text:p/></draw:line><draw:line text:anchor-type="char" draw:z-index="62" draw:style-name="gr7" draw:text-style-name="P220" svg:x1="17.563cm" svg:y1="26.732cm" svg:x2="17.563cm" svg:y2="0.152cm"><text:p/></draw:line><draw:line text:anchor-type="char" draw:z-index="63" draw:style-name="gr7" draw:text-style-name="P220" svg:x1="0.215cm" svg:y1="0.125cm" svg:x2="17.563cm" svg:y2="0.153cm"><text:p/></draw:line></text:p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60" draw:style-name="gr7" draw:text-style-name="P220" svg:x1="17.339cm" svg:y1="0.379cm" svg:x2="17.189cm" svg:y2="0.254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Февраль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61" draw:style-name="gr7" draw:text-style-name="P220" svg:x1="40.497cm" svg:y1="0.33cm" svg:x2="23.1cm" svg:y2="0.33cm"><text:p/></draw:line></text:p>
          </table:table-cell>
        </table:table-row>
      </table:table>
      <text:p text:style-name="P63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"><draw:line text:anchor-type="char" draw:z-index="64" draw:style-name="gr6" draw:text-style-name="P220" svg:x1="0.215cm" svg:y1="0.125cm" svg:x2="0.166cm" svg:y2="26.733cm"><text:p/></draw:line><draw:line text:anchor-type="char" draw:z-index="67" draw:style-name="gr7" draw:text-style-name="P220" svg:x1="17.563cm" svg:y1="26.732cm" svg:x2="17.563cm" svg:y2="0.152cm"><text:p/></draw:line><draw:line text:anchor-type="char" draw:z-index="68" draw:style-name="gr7" draw:text-style-name="P220" svg:x1="0.215cm" svg:y1="0.125cm" svg:x2="17.563cm" svg:y2="0.153cm"><text:p/></draw:line></text:p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65" draw:style-name="gr7" draw:text-style-name="P220" svg:x1="17.339cm" svg:y1="0.379cm" svg:x2="17.189cm" svg:y2="0.254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Мар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66" draw:style-name="gr7" draw:text-style-name="P220" svg:x1="40.497cm" svg:y1="0.33cm" svg:x2="23.1cm" svg:y2="0.33cm"><text:p/></draw:line></text:p>
          </table:table-cell>
        </table:table-row>
      </table:table>
      <text:p text:style-name="P63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1"><draw:line text:anchor-type="char" draw:z-index="69" draw:style-name="gr6" draw:text-style-name="P220" svg:x1="0.215cm" svg:y1="0.125cm" svg:x2="0.166cm" svg:y2="26.733cm"><text:p/></draw:line><draw:line text:anchor-type="char" draw:z-index="72" draw:style-name="gr7" draw:text-style-name="P220" svg:x1="17.563cm" svg:y1="26.732cm" svg:x2="17.563cm" svg:y2="0.152cm"><text:p/></draw:line><draw:line text:anchor-type="char" draw:z-index="73" draw:style-name="gr7" draw:text-style-name="P220" svg:x1="0.215cm" svg:y1="0.125cm" svg:x2="17.563cm" svg:y2="0.153cm"><text:p/></draw:line></text:p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70" draw:style-name="gr7" draw:text-style-name="P220" svg:x1="17.339cm" svg:y1="0.379cm" svg:x2="17.189cm" svg:y2="0.254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Апрель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71" draw:style-name="gr7" draw:text-style-name="P220" svg:x1="40.497cm" svg:y1="0.33cm" svg:x2="23.1cm" svg:y2="0.33cm"><text:p/></draw:line></text:p>
          </table:table-cell>
        </table:table-row>
      </table:table>
      <text:p text:style-name="P63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"><draw:line text:anchor-type="char" draw:z-index="74" draw:style-name="gr6" draw:text-style-name="P220" svg:x1="0.215cm" svg:y1="0.125cm" svg:x2="0.166cm" svg:y2="26.733cm"><text:p/></draw:line><draw:line text:anchor-type="char" draw:z-index="77" draw:style-name="gr7" draw:text-style-name="P220" svg:x1="17.563cm" svg:y1="26.732cm" svg:x2="17.563cm" svg:y2="0.152cm"><text:p/></draw:line><draw:line text:anchor-type="char" draw:z-index="78" draw:style-name="gr7" draw:text-style-name="P220" svg:x1="0.215cm" svg:y1="0.125cm" svg:x2="17.563cm" svg:y2="0.153cm"><text:p/></draw:line></text:p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75" draw:style-name="gr7" draw:text-style-name="P220" svg:x1="17.339cm" svg:y1="0.379cm" svg:x2="17.189cm" svg:y2="0.254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Май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char" draw:z-index="76" draw:style-name="gr7" draw:text-style-name="P220" svg:x1="40.497cm" svg:y1="0.33cm" svg:x2="23.1cm" svg:y2="0.33cm"><text:p/></draw:line></text:p>
          </table:table-cell>
        </table:table-row>
      </table:table>
      <text:p text:style-name="P182"><text:span text:style-name="Font_20_Style15"><text:span text:style-name="T19">ПРИМЕРНОЕ ПОЛОЖЕНИЕ О ПСИХОЛОГО-ПЕДАГОГИЧЕСКОМ КОНСИЛИУМЕ ОБРАЗОВАТЕЛЬНОГО УЧРЕЖДЕНИЯ</text:span></text:span></text:p>
      <text:p text:style-name="P32"/>
      <text:list xml:id="list1822237163277853762" text:style-name="WW8Num5">
        <text:list-item>
          <text:p text:style-name="P183"><text:span text:style-name="Font_20_Style16"><text:span text:style-name="T19">ОБЩИЕ ПОЛОЖЕНИЯ</text:span></text:span></text:p>
        </text:list-item>
      </text:list>
      <text:p text:style-name="P33"/>
      <text:list xml:id="list5270904070596312238" text:style-name="WW8Num6">
        <text:list-item>
          <text:p text:style-name="P184"><text:span text:style-name="Font_20_Style16"><text:span text:style-name="T19">Психолого-педагогический Консилиум (в дальнейшем Консилиум) является консультативно-диагностическим структурным подразделением образовательного учреждения, преследующим главную цель: создание целостной системы, обеспечивающей оптимальные условия для образования и развития детей и подростков группы социального и педагогического «риска», с проблемами обучения и поведения, в соответствии с их возрастными и индивидуальными особенностями, уровнем актуального развития, состоянием физического и нервно-психического здоровья, с учетом многообразия образовательно-воспитательных форм обучения и коррекции </text:span></text:span><text:span text:style-name="Font_20_Style19"><text:span text:style-name="T19">в </text:span></text:span><text:span text:style-name="Font_20_Style16"><text:span text:style-name="T19">условиях местного социума.</text:span></text:span></text:p>
        </text:list-item>
        <text:list-item>
          <text:p text:style-name="P185"><text:span text:style-name="Font_20_Style16"><text:span text:style-name="T19">Консилиум является основным структурным подразделением психолого-педагогической службы образовательного учреждения (ДОУ, школы, УВК, ПТУ).</text:span></text:span></text:p>
        </text:list-item>
        <text:list-item>
          <text:p text:style-name="P186"><text:span text:style-name="Font_20_Style16"><text:span text:style-name="T19">Порядок учреждения, реорганизации, закрытия, условия материально-технического обеспечения Консилиума, </text:span></text:span><text:span text:style-name="Font_20_Style19"><text:span text:style-name="T19">а </text:span></text:span><text:span text:style-name="Font_20_Style16"><text:span text:style-name="T19">также контроля за его работой определяется приказом директора (заведующей) образовательного учреждения.<text:tab/></text:span></text:span></text:p>
        </text:list-item>
        <text:list-item>
          <text:p text:style-name="P187"><text:span text:style-name="Font_20_Style16"><text:span text:style-name="T19">Организационно-методическое руководство Консилиумом осуществляется Центром психолого-педагогической реабилитации и психического развития детей и подростков г. Мытищи.</text:span></text:span></text:p>
        </text:list-item>
      </text:list>
      <text:p text:style-name="P40"><text:span text:style-name="Font_20_Style16"><text:span text:style-name="T19">1</text:span></text:span><text:span text:style-name="Font_20_Style19"><text:span text:style-name="T19">.5.</text:span></text:span><text:span text:style-name="Font_20_Style19"><text:span text:style-name="T20"><text:tab/></text:span></text:span><text:span text:style-name="Font_20_Style16"><text:span text:style-name="T19">Консилиум в своей деятельности руководствуется Конвенцией ООН о правах ребенка, действующим законодательством РФ, законом РФ "Об образовании" и настоящим Примерным Положением.<text:line-break/></text:span></text:span></text:p>
      <text:p text:style-name="P41"><text:span text:style-name="Font_20_Style16"><text:span text:style-name="T19">1</text:span></text:span><text:span text:style-name="Font_20_Style19"><text:span text:style-name="T19">.6.</text:span></text:span><text:span text:style-name="Font_20_Style19"><text:span text:style-name="T20"><text:tab/></text:span></text:span><text:span text:style-name="Font_20_Style16"><text:span text:style-name="T19">Основные направления деятельности Консилиума:</text:span></text:span></text:p>
      <text:list xml:id="list2042882879483902712" text:style-name="WW8Num7">
        <text:list-item>
          <text:p text:style-name="P188"><text:span text:style-name="Font_20_Style16"><text:span text:style-name="T19">Выработка рекомендаций по основным направлениям работы с детьми и подростками образовательного учреждения.</text:span></text:span></text:p>
        </text:list-item>
        <text:list-item>
          <text:p text:style-name="P189"><text:span text:style-name="Font_20_Style16"><text:span text:style-name="T19">Формирование у работников образовательных учреждений способности к адекватной оценке педагогических явлений в целом и социально-педагогических проблем детей и подростков.</text:span></text:span></text:p>
        </text:list-item>
        <text:list-item>
          <text:p text:style-name="P190"><text:span text:style-name="Font_20_Style16"><text:span text:style-name="T19">Консультативная помощь семье в вопросах коррекционно-развивающего воспитания и обучения.</text:span></text:span></text:p>
        </text:list-item>
      </text:list>
      <text:p text:style-name="P83"/>
      <text:list xml:id="list5982673882271792891" text:style-name="WW8Num17">
        <text:list-item>
          <text:p text:style-name="P191"><text:span text:style-name="Font_20_Style16"><text:span text:style-name="T19">Социально-педагогическая поддержка ребенка в случае неблагоприятных условий его жизни, при психотравмирующих обстоятельствах: жестокое обращение с детьми, заброшенность, антипедагогические </text:span></text:span><text:span text:style-name="Font_20_Style19"><text:span text:style-name="T19">и </text:span></text:span><text:span text:style-name="Font_20_Style16"><text:span text:style-name="T19">антисоциальные воздействия среды и т.д.</text:span></text:span></text:p>
        </text:list-item>
        <text:list-item>
          <text:p text:style-name="P192"><text:span text:style-name="Font_20_Style16"><text:span text:style-name="T19">Консилиум решает задачи динамического наблюдения за ребенком </text:span></text:span><text:span text:style-name="Font_20_Style19"><text:span text:style-name="T19">в </text:span></text:span><text:span text:style-name="Font_20_Style16"><text:span text:style-name="T19">отдельном образовательном учреждении </text:span></text:span><text:span text:style-name="Font_20_Style19"><text:span text:style-name="T19">и </text:span></text:span><text:span text:style-name="Font_20_Style16"><text:span text:style-name="T19">оказания </text:span></text:span><text:span text:style-name="Font_20_Style19"><text:span text:style-name="T19">ему </text:span></text:span><text:span text:style-name="Font_20_Style16"><text:span text:style-name="T19">социально-психолого-педагогической помощи.</text:span></text:span></text:p>
        </text:list-item>
      </text:list>
      <text:p text:style-name="P29"/>
      <text:p text:style-name="P22"/>
      <text:p text:style-name="P22"><text:span text:style-name="Font_20_Style17"><text:span text:style-name="T19">2. </text:span></text:span><text:span text:style-name="Font_20_Style16"><text:span text:style-name="T19">ОСНОВНЫЕ ЗАДАЧИ КОНСИЛИУМА</text:span></text:span></text:p>
      <text:p text:style-name="P22"/>
      <text:p text:style-name="P30"><text:span text:style-name="Font_20_Style19"><text:span text:style-name="T19">2</text:span></text:span><text:span text:style-name="Font_20_Style16"><text:span text:style-name="T19">.1.<text:tab/>Проведение первичного, возможно более раннего, социально-психолого-педагогического обследования детей</text:span></text:span><text:span text:style-name="Font_20_Style19"><text:span text:style-name="T19"> и </text:span></text:span><text:span text:style-name="Font_20_Style16"><text:span text:style-name="T19">подростков, выявление особенностей их развития и поведения, определение адекватных условий их обучения и воспитания.</text:span></text:span></text:p>
      <text:p text:style-name="P43"><text:span text:style-name="Font_20_Style19"><text:span text:style-name="T19">2.2.</text:span></text:span><text:span text:style-name="Font_20_Style19"><text:span text:style-name="T20"><text:tab/></text:span></text:span><text:span text:style-name="Font_20_Style16"><text:span text:style-name="T19">Составление <text:s/>социально-психолого-педагогических <text:s/>рекомендаций <text:s/>к <text:s/>индивидуальному плану развития, обучения </text:span></text:span><text:span text:style-name="Font_20_Style19"><text:span text:style-name="T19">и </text:span></text:span><text:span text:style-name="Font_20_Style16"><text:span text:style-name="T19">воспитания.<text:tab/></text:span></text:span></text:p>
      <text:p text:style-name="P44"><text:span text:style-name="Font_20_Style19"><text:span text:style-name="T19">2.3.</text:span></text:span><text:span text:style-name="Font_20_Style19"><text:span text:style-name="T20"><text:tab/></text:span></text:span><text:span text:style-name="Font_20_Style16"><text:span text:style-name="T19">Консультативная помощь родителям, опекунам, попечителям.</text:span></text:span></text:p>
      <text:list xml:id="list3682728418598588478" text:style-name="WW8Num8">
        <text:list-item>
          <text:p text:style-name="P193"><text:span text:style-name="Font_20_Style16"><text:span text:style-name="T19">Консультирование (в пределах своей компетенции) педагогов, психологов, социальных работников и социальных педагогов образовательного учреждения и других работников территориальной социальной сферы по вопросам, связанным со специальными образовательными потребностями и поведенческими особенностями детей, йх правами и правами и обязанностями их родителей, опекунов, попечителей.</text:span></text:span></text:p>
        </text:list-item>
        <text:list-item>
          <text:p text:style-name="P194"><text:span text:style-name="Font_20_Style16"><text:span text:style-name="T19">Выявление потенциальных возможностей и творческих способностей ребенка, разработка рекомендаций </text:span></text:span><text:span text:style-name="Font_20_Style19"><text:span text:style-name="T19">воспитателю</text:span></text:span><text:span text:style-name="Font_20_Style16"><text:span text:style-name="T19">/учителю для обеспечения индивидуального подхода в процессе обучения и воспитания.</text:span></text:span></text:p>
        </text:list-item>
        <text:list-item>
          <text:p text:style-name="P194"><text:span text:style-name="Font_20_Style19"><text:span text:style-name="T19">Выбор </text:span></text:span><text:span text:style-name="Font_20_Style16"><text:span text:style-name="T19">дифференцированных социально-педагогических условий, необходимых для коррекции недостатков развития н поведения и для организации коррекционно-развивающего процесса.</text:span></text:span></text:p>
        </text:list-item>
        <text:list-item>
          <text:p text:style-name="P194"><text:span text:style-name="Font_20_Style16"><text:span text:style-name="T19">Определение путей интеграции- проблемных детей в соответствующие группы/классы, работающие </text:span></text:span><text:span text:style-name="Font_20_Style19"><text:span text:style-name="T19">по </text:span></text:span><text:span text:style-name="Font_20_Style16"><text:span text:style-name="T19">основным образовательным программам.</text:span></text:span></text:p>
        </text:list-item>
        <text:list-item>
          <text:p text:style-name="P193"><text:span text:style-name="Font_20_Style16"><text:span text:style-name="T19"><text:s/>Методическое обеспечение учебно-воспитательного процесса, включающего активизацию познавательной деятельности детей, повышение уровня их умственного и речевого развития, </text:span></text:span><text:soft-page-break/><text:span text:style-name="Font_20_Style16"><text:span text:style-name="T19">нормализацию учебной деятельности, коррекцию недостатков эмоционально-личностного развития и поведения.</text:span></text:span></text:p>
        </text:list-item>
      </text:list>
      <text:p text:style-name="P21"><text:span text:style-name="Font_20_Style19"><text:span text:style-name="T19">2.9 </text:span></text:span><text:span text:style-name="Font_20_Style16"><text:span text:style-name="T19">Профилактика физических, интеллектуальных и психологических перегрузок и психоэмоциональных декомпенсаций, контроль за организацией оздоровительных мероприятий.</text:span></text:span></text:p>
      <text:list xml:id="list173530859771891" text:continue-list="list173530378891935" text:style-name="WW8Num4">
        <text:list-item>
          <text:p text:style-name="P201"><text:span text:style-name="Font_20_Style16"><text:span text:style-name="T19">Выработка мультидисциплинарного .заключения об особенностях развития, здоровья и образования обучаемого для представления в ПСИХОЛОГО-МЕДИКО-ПЕДАГОГИЧЕСКУЮ-КОНСУЛЬТАЦИЮ.</text:span></text:span></text:p>
        </text:list-item>
        <text:list-item>
          <text:p text:style-name="P197"><text:span text:style-name="Font_20_Style16"><text:span text:style-name="T19">Формирование банка данных образовательного учреждения о детях и подростках, имеющих проблемы </text:span></text:span><text:span text:style-name="Font_20_Style19"><text:span text:style-name="T19">развития, </text:span></text:span><text:span text:style-name="Font_20_Style16"><text:span text:style-name="T19">обучения и поведения; представление информации с декретированным доступом и соблюдением конфиденциальности по официальному запросу соответствующих органов государственной системы защиты прав несовершеннолетних, профилактики их безнадзорности и правонарушений.</text:span></text:span></text:p>
        </text:list-item>
      </text:list>
      <text:p text:style-name="P51"/>
      <text:p text:style-name="P51"><text:span text:style-name="Font_20_Style17"><text:span text:style-name="T19">3. ОРГАНИЗАЦИЯ РАБОТЫ КОНСИЛИУМА</text:span></text:span></text:p>
      <text:p text:style-name="P51"/>
      <text:p text:style-name="P45"><text:span text:style-name="Font_20_Style19"><text:span text:style-name="T19">3.1.</text:span></text:span><text:span text:style-name="Font_20_Style19"><text:span text:style-name="T20"><text:tab/></text:span></text:span><text:span text:style-name="Font_20_Style16"><text:span text:style-name="T19">Консилиум создается приказом директора образовательного учреждения (ДОУ, школы, УВК, ПТУ и др.),</text:span></text:span><text:span text:style-name="Font_20_Style19"><text:span text:style-name="T19"> является <text:s text:c="2"/></text:span></text:span><text:span text:style-name="Font_20_Style16"><text:span text:style-name="T19">структурным <text:s text:c="2"/>подразделением <text:s text:c="2"/>психолого-педагогической <text:s text:c="2"/>службы <text:s text:c="2"/>образования <text:s text:c="2"/>и <text:s text:c="2"/>возглавляется</text:span></text:span><text:span text:style-name="Font_20_Style19"><text:span text:style-name="T19"> председателем </text:span></text:span><text:span text:style-name="Font_20_Style16"><text:span text:style-name="T19">Консилиума.<text:line-break/></text:span></text:span></text:p>
      <text:p text:style-name="P38"><text:span text:style-name="Font_20_Style19"><text:span text:style-name="T19">3.2.</text:span></text:span><text:span text:style-name="Font_20_Style19"><text:span text:style-name="T20"><text:tab/></text:span></text:span><text:span text:style-name="Font_20_Style16"><text:span text:style-name="T19">Консилиум осуществляет свою деятельность непосредственно в помещении образовательного учреждения..</text:span></text:span></text:p>
      <text:p text:style-name="P45"><text:span text:style-name="Font_20_Style19"><text:span text:style-name="T19">3.3.</text:span></text:span><text:span text:style-name="Font_20_Style19"><text:span text:style-name="T20"><text:tab/></text:span></text:span><text:span text:style-name="Font_20_Style19"><text:span text:style-name="T19">Консилиум </text:span></text:span><text:span text:style-name="Font_20_Style16"><text:span text:style-name="T19">проводит свою работу под организационно-методическим руководством Центра психолого- педагогической реабилитации и психического развития детей и подростков и непосредственно его структурного подразделения - Психолого-медико-педагогической консультации (ПМПК).<text:line-break/></text:span></text:span></text:p>
      <text:p text:style-name="P48"><text:span text:style-name="Font_20_Style19"><text:span text:style-name="T19">3.4.</text:span></text:span><text:span text:style-name="Font_20_Style19"><text:span text:style-name="T20"><text:tab/></text:span></text:span><text:span text:style-name="Font_20_Style16"><text:span text:style-name="T19">Сотрудники Консилиума обязаны:</text:span></text:span></text:p>
      <text:list xml:id="list8583675428907035310" text:style-name="WW8Num18">
        <text:list-item>
          <text:p text:style-name="P204"><text:span text:style-name="Font_20_Style16"><text:span text:style-name="T19">Руководствоваться в своей деятельности профессиональными и этическими принципами, подчиняя </text:span></text:span><text:span text:style-name="Font_20_Style19"><text:span text:style-name="T19">ее </text:span></text:span><text:span text:style-name="Font_20_Style16"><text:span text:style-name="T19">исключительно интересам детей и их семей.</text:span></text:span></text:p>
        </text:list-item>
        <text:list-item>
          <text:p text:style-name="P205"><text:span text:style-name="Font_20_Style19"><text:span text:style-name="T19">Исходить </text:span></text:span><text:span text:style-name="Font_20_Style16"><text:span text:style-name="T19">в своей деятельности из принципов интегрированного обучения и воспитания детей, применяя все </text:span></text:span><text:span text:style-name="Font_20_Style19"><text:span text:style-name="T19">необходимые </text:span></text:span><text:span text:style-name="Font_20_Style16"><text:span text:style-name="T19">современные социально-педагогические подходы для обучения и воспитания детей в естественной </text:span></text:span><text:span text:style-name="Font_20_Style19"><text:span text:style-name="T19">открытой социальной </text:span></text:span><text:span text:style-name="Font_20_Style16"><text:span text:style-name="T19">среде.</text:span></text:span></text:p>
        </text:list-item>
        <text:list-item>
          <text:p text:style-name="P206"><text:span text:style-name="Font_20_Style19"><text:span text:style-name="T19">В пределах своей </text:span></text:span><text:span text:style-name="Font_20_Style16"><text:span text:style-name="T19">компетенции защищать всеми законными средствами, на любом профессиональном, </text:span></text:span><text:span text:style-name="Font_20_Style19"><text:span text:style-name="T19">общественном и </text:span></text:span><text:span text:style-name="Font_20_Style16"><text:span text:style-name="T19">государственном уровне права </text:span></text:span><text:span text:style-name="Font_20_Style19"><text:span text:style-name="T19">и </text:span></text:span><text:span text:style-name="Font_20_Style16"><text:span text:style-name="T19">интере'сы </text:span></text:span><text:span text:style-name="Font_20_Style19"><text:span text:style-name="T19">детей, </text:span></text:span><text:span text:style-name="Font_20_Style16"><text:span text:style-name="T19">обучающихся в образовательном учреждении, </text:span></text:span><text:span text:style-name="Font_20_Style19"><text:span text:style-name="T19">и их семей.</text:span></text:span></text:p>
        </text:list-item>
        <text:list-item>
          <text:p text:style-name="P207"><text:span text:style-name="Font_20_Style19"><text:span text:style-name="T19">Сотрудники </text:span></text:span><text:span text:style-name="Font_20_Style16"><text:span text:style-name="T19">несут ответственность за соблюдение конфиденциальности и несанкционированное </text:span></text:span><text:span text:style-name="Font_20_Style19"><text:span text:style-name="T19">разглашение сведений </text:span></text:span><text:span text:style-name="Font_20_Style16"><text:span text:style-name="T19">о детях и их семьях.</text:span></text:span></text:p>
        </text:list-item>
      </text:list>
      <text:p text:style-name="P83"/>
      <text:list xml:id="list3548746273075243706" text:style-name="WW8Num9">
        <text:list-item>
          <text:p text:style-name="P202"><text:span text:style-name="Font_20_Style16"><text:span text:style-name="T19">Руководство Консилиумом осуществляет заместитель директора образовательного учреждения, который </text:span></text:span><text:span text:style-name="Font_20_Style19"><text:span text:style-name="T19">должен иметь </text:span></text:span><text:span text:style-name="Font_20_Style16"><text:span text:style-name="T19">высшее педагогическое (либо психологическое, либо социально-педагогическое) образование и </text:span></text:span><text:span text:style-name="Font_20_Style19"><text:span text:style-name="T19">соответствующую </text:span></text:span><text:span text:style-name="Font_20_Style16"><text:span text:style-name="T19">профессиональную подготовку.</text:span></text:span></text:p>
        </text:list-item>
        <text:list-item>
          <text:p text:style-name="P202"><text:span text:style-name="Font_20_Style19"><text:span text:style-name="T19">Зачисление детей </text:span></text:span><text:span text:style-name="Font_20_Style16"><text:span text:style-name="T19">в коррекционно-развивающие классы (группы) производится только по решению </text:span></text:span><text:span text:style-name="Font_20_Style19"><text:span text:style-name="T19">Консилиума и только с </text:span></text:span><text:span text:style-name="Font_20_Style16"><text:span text:style-name="T19">согласия родителей (лиц, их заменяющих) на основании их заявления.</text:span></text:span></text:p>
        </text:list-item>
        <text:list-item>
          <text:p text:style-name="P202"><text:span text:style-name="Font_20_Style19"><text:span text:style-name="T19">При </text:span></text:span><text:span text:style-name="Font_20_Style16"><text:span text:style-name="T19">положительной динамике развития и успешном усвоении учебной программы по решению </text:span></text:span><text:span text:style-name="Font_20_Style19"><text:span text:style-name="T19">Консилиума </text:span></text:span><text:span text:style-name="Font_20_Style16"><text:span text:style-name="T19">обучающиеся в коррекционно-развивающих классах (группах) переводятся в обычные классы (группы) </text:span></text:span><text:span text:style-name="Font_20_Style19"><text:span text:style-name="T19">с согласия </text:span></text:span><text:span text:style-name="Font_20_Style16"><text:span text:style-name="T19">самих обучающихся и их родителей (лиц, их заменяющих).</text:span></text:span></text:p>
        </text:list-item>
        <text:list-item>
          <text:p text:style-name="P202"><text:span text:style-name="Font_20_Style16"><text:span text:style-name="T19">Консилиум готовит документы на городскую, (районную) ПМПК в случае неясного диагноза или </text:span></text:span><text:span text:style-name="Font_20_Style19"><text:span text:style-name="T19">при отсутствии </text:span></text:span><text:span text:style-name="Font_20_Style16"><text:span text:style-name="T19">положительной динамики в обучении и воспитании ребенка.</text:span></text:span></text:p>
        </text:list-item>
      </text:list>
      <text:p text:style-name="P50"/>
      <text:p text:style-name="P37"><text:span text:style-name="Font_20_Style17"><text:span text:style-name="T19">4. СОСТАВ КОНСИЛИУМА</text:span></text:span></text:p>
      <text:p text:style-name="P37"/>
      <text:p text:style-name="P34"><text:span text:style-name="Font_20_Style19"><text:span text:style-name="T19">4.1. В состав </text:span></text:span><text:span text:style-name="Font_20_Style16"><text:span text:style-name="T19">Консилиума входят:</text:span></text:span></text:p>
      <text:list xml:id="list7875696926019868967" text:style-name="WW8Num10">
        <text:list-item>
          <text:p text:style-name="P196"><text:span text:style-name="Font_20_Style19"><text:span text:style-name="T19">заместитель </text:span></text:span><text:span text:style-name="Font_20_Style16"><text:span text:style-name="T19">директора по учебно-воспитательной работе (председатель Консилиума),</text:span></text:span></text:p>
        </text:list-item>
        <text:list-item>
          <text:p text:style-name="P208"><text:span text:style-name="Font_20_Style19"><text:span text:style-name="T19">учителя с большим опытом </text:span></text:span><text:span text:style-name="Font_20_Style16"><text:span text:style-name="T19">работы,</text:span></text:span></text:p>
        </text:list-item>
        <text:list-item>
          <text:p text:style-name="P196"><text:span text:style-name="Font_20_Style19"><text:span text:style-name="T19">учитель-дефектолог </text:span></text:span><text:span text:style-name="Font_20_Style16"><text:span text:style-name="T19">(или учитель-логопед),</text:span></text:span></text:p>
        </text:list-item>
        <text:list-item>
          <text:p text:style-name="P208"><text:span text:style-name="Font_20_Style19"><text:span text:style-name="T19">педагог-психолог,</text:span></text:span></text:p>
        </text:list-item>
        <text:list-item>
          <text:p text:style-name="P195"><text:span text:style-name="Font_20_Style16"><text:span text:style-name="T19">социальный педагог,</text:span></text:span></text:p>
        </text:list-item>
        <text:list-item>
          <text:p text:style-name="P195"><text:span text:style-name="Font_20_Style16"><text:span text:style-name="T19">социальный работник,</text:span></text:span></text:p>
        </text:list-item>
        <text:list-item>
          <text:p text:style-name="P208"><text:span text:style-name="Font_20_Style19"><text:span text:style-name="T19">врач (педиатр, </text:span></text:span><text:span text:style-name="Font_20_Style16"><text:span text:style-name="T19">психоневролог).</text:span></text:span></text:p>
        </text:list-item>
      </text:list>
      <text:p text:style-name="P31"><text:span text:style-name="Font_20_Style19"><text:span text:style-name="T19">При отсутствии </text:span></text:span><text:span text:style-name="Font_20_Style16"><text:span text:style-name="T19">специалистов они привлекаются к работе Консилиума на договорной основе.</text:span></text:span></text:p>
      <text:p text:style-name="P52"/>
      <text:p text:style-name="P52"><text:soft-page-break/><text:span text:style-name="Font_20_Style17"><text:span text:style-name="T19">5. ТЕХНОЛОГИЯ ОБСЛЕДОВАНИЯ РЕБЕНКА КОНСИЛИУМОМ</text:span></text:span></text:p>
      <text:p text:style-name="P52"/>
      <text:list xml:id="list4198784657090516777" text:style-name="WW8Num11">
        <text:list-item>
          <text:p text:style-name="P203"><text:span text:style-name="Font_20_Style16"><text:span text:style-name="T19">Обследование ребенка проводится каждым специалистом Консилиума </text:span></text:span><text:span text:style-name="Font_20_Style18"><text:span text:style-name="T19">индивидуально.</text:span></text:span></text:p>
        </text:list-item>
        <text:list-item>
          <text:p text:style-name="P203"><text:span text:style-name="Font_20_Style19"><text:span text:style-name="T19">По </text:span></text:span><text:span text:style-name="Font_20_Style16"><text:span text:style-name="T19">результатам обследования каждый специалист оформляет собственное профессиональное заключение.</text:span></text:span></text:p>
        </text:list-item>
      </text:list>
      <text:p text:style-name="P46"><text:span text:style-name="Font_20_Style19"><text:span text:style-name="T19">5.3.</text:span></text:span><text:span text:style-name="Font_20_Style19"><text:span text:style-name="T20"><text:tab/></text:span></text:span><text:span text:style-name="Font_20_Style19"><text:span text:style-name="T19">На <text:s/>основании <text:s/></text:span></text:span><text:span text:style-name="Font_20_Style16"><text:span text:style-name="T19">полученных данных <text:s/>(представлений <text:s/>специалистов) </text:span></text:span><text:span text:style-name="Font_20_Style18"><text:span text:style-name="T19">коллегиально </text:span></text:span><text:span text:style-name="Font_20_Style16"><text:span text:style-name="T19">вырабатываются<text:line-break/></text:span></text:span><text:span text:style-name="Font_20_Style19"><text:span text:style-name="T19">комплексное </text:span></text:span><text:span text:style-name="Font_20_Style16"><text:span text:style-name="T19">заключение и рекомендации Консилиума.</text:span></text:span></text:p>
      <text:list xml:id="list173530667587688" text:continue-list="list173529457021362" text:style-name="WW8Num2">
        <text:list-item>
          <text:p text:style-name="P198"><text:span text:style-name="Font_20_Style19"><text:span text:style-name="T19">Полученные </text:span></text:span><text:span text:style-name="Font_20_Style16"><text:span text:style-name="T19">результаты обследования на Консилиуме фиксируются в протоколе первичного обследования </text:span></text:span><text:span text:style-name="Font_20_Style19"><text:span text:style-name="T19">и заносятся в </text:span></text:span><text:span text:style-name="Font_20_Style16"><text:span text:style-name="T19">коррекционно-реабилитационную карту, в которой находятся все данные индивидуального обследования специалистами.</text:span></text:span></text:p>
        </text:list-item>
        <text:list-item>
          <text:p text:style-name="P198"><text:span text:style-name="Font_20_Style19"><text:span text:style-name="T19">В </text:span></text:span><text:span text:style-name="Font_20_Style16"><text:span text:style-name="T19">коррекционно-реабилитационная карту в последующем вносятся данные об обучении ребенка </text:span></text:span><text:span text:style-name="Font_20_Style19"><text:span text:style-name="T19">в классе(группе) </text:span></text:span><text:span text:style-name="Font_20_Style16"><text:span text:style-name="T19">коррекционно-развивающего обучения, данные по специальной коррекционной работе, </text:span></text:span><text:span text:style-name="Font_20_Style19"><text:span text:style-name="T19">проводимой специалистами: </text:span></text:span><text:span text:style-name="Font_20_Style16"><text:span text:style-name="T19">психологом, логопедом, социальным педагогом, другими специалистами, </text:span></text:span><text:span text:style-name="Font_20_Style19"><text:span text:style-name="T19">работающими с детьми </text:span></text:span><text:span text:style-name="Font_20_Style16"><text:span text:style-name="T19">в классах КРО. Данные вносятся в конце каждой четверти (для педагогов), а также после </text:span></text:span><text:span text:style-name="Font_20_Style19"><text:span text:style-name="T19">каждого курса занятий </text:span></text:span><text:span text:style-name="Font_20_Style16"><text:span text:style-name="T19">со специалистами с описанием наблюдаемой динамики и перспективными </text:span></text:span><text:span text:style-name="Font_20_Style19"><text:span text:style-name="T19">планами коррекционно</text:span></text:span><text:span text:style-name="Font_20_Style16"><text:span text:style-name="T19">-реабилитационной работы.</text:span></text:span></text:p>
        </text:list-item>
        <text:list-item>
          <text:p text:style-name="P198"><text:span text:style-name="Font_20_Style19"><text:span text:style-name="T19">По </text:span></text:span><text:span text:style-name="Font_20_Style16"><text:span text:style-name="T19">результатам первичного комплексного обследования ребенка специалистами-членами Консилиума вырабатываются рекомендации и программа индивидуальной коррекционно-реабилитационной работы </text:span></text:span><text:span text:style-name="Font_20_Style19"><text:span text:style-name="T19">с </text:span></text:span><text:span text:style-name="Font_20_Style16"><text:span text:style-name="T19">учащимся.</text:span></text:span></text:p>
        </text:list-item>
      </text:list>
      <text:p text:style-name="P83"/>
      <text:list xml:id="list173530240117052" text:continue-list="list173530721913216" text:style-name="WW8Num3">
        <text:list-item>
          <text:p text:style-name="P200"><text:span text:style-name="Font_20_Style16"><text:span text:style-name="T19">Обсуждение <text:s text:c="2"/>результатов <text:s text:c="2"/>динамического <text:s text:c="2"/>наблюдения <text:s text:c="2"/>и <text:s text:c="2"/>коррекционно-реабилитационной <text:s text:c="2"/>работы </text:span></text:span><text:span text:style-name="Font_20_Style19"><text:span text:style-name="T19">проводится на заседаниях </text:span></text:span><text:span text:style-name="Font_20_Style16"><text:span text:style-name="T19">Консилиума </text:span></text:span><text:span text:style-name="Font_20_Style19"><text:span text:style-name="T19">не </text:span></text:span><text:span text:style-name="Font_20_Style16"><text:span text:style-name="T19">менее одного раза в четверть и выносится на малые педсоветы.</text:span></text:span></text:p>
        </text:list-item>
        <text:list-item>
          <text:p text:style-name="P199"><text:span text:style-name="Font_20_Style19"><text:span text:style-name="T19">В конце учебного </text:span></text:span><text:span text:style-name="Font_20_Style16"><text:span text:style-name="T19">года на заседании Консилиума рассматриваются результаты коррекционно-реабилитационной работы, психолог и логопед составляют заключения, а другие специалисты (учитель, социальный </text:span></text:span><text:span text:style-name="Font_20_Style19"><text:span text:style-name="T19">педагог, </text:span></text:span><text:span text:style-name="Font_20_Style16"><text:span text:style-name="T19">воспитатель, социальный работник) готовят социально-педагогическую характеристику </text:span></text:span><text:span text:style-name="Font_20_Style19"><text:span text:style-name="T19">на каждого </text:span></text:span><text:span text:style-name="Font_20_Style16"><text:span text:style-name="T19">проблемного ребенка.<text:tab/></text:span></text:span><text:span text:style-name="Font_20_Style16"><text:span text:style-name="T21">4</text:span></text:span></text:p>
        </text:list-item>
      </text:list>
      <text:p text:style-name="P53"><text:span text:style-name="Font_20_Style16"><text:span text:style-name="T19">5.9.<text:tab/>Списки обследованных детей и подростков с развернутыми заключениями и рекомендациями и<text:line-break/>- результатами коррекционно-реабилитационной работы направляются в ПМПК для решения вопроса об оказании</text:span></text:span></text:p>
      <text:p text:style-name="P30"><text:span text:style-name="Font_20_Style16"><text:span text:style-name="T19">этим детям дополнительной специализированной педагогической, психологической и медицинской помощи.</text:span></text:span></text:p>
      <text:p text:style-name="P49"><text:span text:style-name="Font_20_Style16"><text:span text:style-name="T19">5.10.<text:tab/>В сложных диагностических случаях, в конфликтных ситуациях, при невозможности, для членов<text:line-break/>Консилиума однозначного решения об обучении и воспитании ребенка он направляется в ПМПК для <text:s/>углубленной <text:s/>диагностики.<text:line-break/></text:span></text:span></text:p>
      <text:p text:style-name="P31"><text:span text:style-name="Font_20_Style16"><text:span text:style-name="T19">5.11.<text:tab/>Для направления в ПМПК заполняется стандартизованная форма (социально-психолого-педагогическое представление).</text:span></text:span></text:p>
      <text:p text:style-name="P42"/>
      <text:p text:style-name="P50"/>
      <text:p text:style-name="P39"><text:span text:style-name="Font_20_Style17"><text:span text:style-name="T19">6. ДОКУМЕНТАЦИЯ КОНСИЛИУМА</text:span></text:span></text:p>
      <text:p text:style-name="P35"><text:span text:style-name="Font_20_Style16"><text:span text:style-name="T19">При обследовании на Консилиуме должны быть представлены следующие документы:</text:span></text:span></text:p>
      <text:p text:style-name="P58"><text:span text:style-name="Font_20_Style16"><text:span text:style-name="T19">4.1.<text:tab/>Документация, представляемая педагогом:</text:span></text:span></text:p>
      <text:list xml:id="list250622233620539261" text:style-name="WW8Num12">
        <text:list-item>
          <text:p text:style-name="P209"><text:span text:style-name="Font_20_Style16"><text:span text:style-name="T19">Информационная карта класса со списком детей, испытывающих трудности в обучении.</text:span></text:span></text:p>
        </text:list-item>
        <text:list-item>
          <text:p text:style-name="P210"><text:span text:style-name="Font_20_Style16"><text:span text:style-name="T19">Анкета по определению симптомов школьной дизадаптации (на каждого проблемного ребенка).</text:span></text:span></text:p>
        </text:list-item>
      </text:list>
      <text:p text:style-name="P26"><text:span text:style-name="Font_20_Style16"><text:span text:style-name="T19">3)<text:tab/>Педагогическая характеристика на ребенка, в которой должны быть отражены все необходимые для<text:line-break/>решения вопроса моменты.</text:span></text:span></text:p>
      <text:p text:style-name="P59"><text:span text:style-name="Font_20_Style16"><text:span text:style-name="T19">4)<text:tab/>Результаты проверочных работ и тетради ребенка по основным предметам (русскому языку и математике).</text:span></text:span></text:p>
      <text:p text:style-name="P54"><text:span text:style-name="Font_20_Style19"><text:span text:style-name="T19">4.2.</text:span></text:span><text:span text:style-name="Font_20_Style16"><text:span text:style-name="T19">Документация, представляемая педагогом-психологом:</text:span></text:span></text:p>
      <text:p text:style-name="P47"><text:span text:style-name="Font_20_Style16"><text:span text:style-name="T19">1)<text:tab/>Выписка из истории развития ребенка с заключениями врача-педиатра, при необходимости сурдолога, <text:s/>офтальмолога, <text:s/>ортопеда.<text:line-break/></text:span></text:span></text:p>
      <text:list xml:id="list253367742541346250" text:style-name="WW8Num13">
        <text:list-item>
          <text:p text:style-name="P211"><text:span text:style-name="Font_20_Style16"><text:span text:style-name="T19">Протокол психологического обследования ребенка.</text:span></text:span></text:p>
        </text:list-item>
        <text:list-item>
          <text:p text:style-name="P212"><text:span text:style-name="Font_20_Style16"><text:span text:style-name="T19">Психологическое заключение.</text:span></text:span></text:p>
        </text:list-item>
      </text:list>
      <text:p text:style-name="P55"><text:span text:style-name="Font_20_Style16"><text:span text:style-name="T19">4.3.<text:tab/>Документация, представляемая дефектологом/логопедом:</text:span></text:span></text:p>
      <text:list xml:id="list7687804800582983494" text:style-name="WW8Num14">
        <text:list-item>
          <text:p text:style-name="P213"><text:span text:style-name="Font_20_Style16"><text:span text:style-name="T19">Дефектологическое/логопедическое представление (речевая карта) на ребенка.</text:span></text:span></text:p>
        </text:list-item>
        <text:list-item>
          <text:p text:style-name="P213"><text:soft-page-break/><text:span text:style-name="Font_20_Style16"><text:span text:style-name="T19">Протокол дефектологического/логопедического обследования.</text:span></text:span></text:p>
        </text:list-item>
        <text:list-item>
          <text:p text:style-name="P213"><text:span text:style-name="Font_20_Style16"><text:span text:style-name="T19">Дефектологическое/логопедическое заключение.</text:span></text:span></text:p>
        </text:list-item>
      </text:list>
      <text:p text:style-name="P56"><text:span text:style-name="Font_20_Style16"><text:span text:style-name="T19">4.4.<text:tab/>Документация, представляемая социальным педагогом:</text:span></text:span></text:p>
      <text:list xml:id="list1313211293742482782" text:style-name="WW8Num15">
        <text:list-item>
          <text:p text:style-name="P214"><text:span text:style-name="Font_20_Style16"><text:span text:style-name="T19">Карта социально-педагогического обследования ребенка и семьи.</text:span></text:span></text:p>
        </text:list-item>
        <text:list-item>
          <text:p text:style-name="P215"><text:span text:style-name="Font_20_Style16"><text:span text:style-name="T19">Социально-педагогическое заключение.</text:span></text:span></text:p>
        </text:list-item>
      </text:list>
      <text:p text:style-name="P57"><text:span text:style-name="Font_20_Style19"><text:span text:style-name="T19">4.5.</text:span></text:span><text:span text:style-name="Font_20_Style19"><text:span text:style-name="T20"><text:tab/></text:span></text:span><text:span text:style-name="Font_20_Style16"><text:span text:style-name="T19">Документация, представляемая социальным работником образования:</text:span></text:span></text:p>
      <text:list xml:id="list1607608314628446305" text:style-name="WW8Num16">
        <text:list-item>
          <text:p text:style-name="P216"><text:span text:style-name="Font_20_Style16"><text:span text:style-name="T19">Карта социально-правового статуса ребенка и членов его семьи.</text:span></text:span></text:p>
        </text:list-item>
        <text:list-item>
          <text:p text:style-name="P216"><text:span text:style-name="Font_20_Style16"><text:span text:style-name="T19">Необходимые <text:s text:c="2"/>документы <text:s text:c="2"/>подтверждающие <text:s text:c="2"/>социально-правовой <text:s text:c="2"/>статус <text:s text:c="2"/>ребенка <text:s text:c="2"/>и <text:s text:c="2"/>степень <text:s text:c="2"/>его</text:span></text:span></text:p>
        </text:list-item>
      </text:list>
      <text:p text:style-name="P36"><text:span text:style-name="Font_20_Style16"><text:span text:style-name="T19">защищенности.</text:span></text:span></text:p>
      <text:p text:style-name="P25"><text:span text:style-name="Font_20_Style16"><text:span text:style-name="T19">Коррекционно-реабилитационная карта является обязательным документом для осуществления межпрофессионального взаимодействия специалистов Консилиума, хранится у Председателя Консилиума и выдается только специалистам, работающим в Консилиуме.</text:span></text:span></text:p>
      <text:p text:style-name="P23"><text:span text:style-name="Font_20_Style16"><text:span text:style-name="T19">В случае направления ребенка на ПМПК коррекционно-реабилитационная карта со всеми представлениями и заключением Консилиума передается в ПМПК, при этом в журнале учета детей, прошедших' обследование, делается соответствующая запись.</text:span></text:span></text:p>
      <text:p text:style-name="P23"><text:span text:style-name="Font_20_Style16"><text:span text:style-name="T19">В конце второй четверти (в начале 2-го' полугодия) Консилиум обсуждает результаты коррекционно-развивающего обучения и воспитания каждого ребенка на основании динамического наблюдения и принимается решение о продолжении обучения в условиях класса КРО либо о выводе ребенка в другую образовательную систему. На детей, выводимых из классов КРО, составляется итоговое заключение, которое направляется в ПМПК.</text:span></text:span></text:p>
      <text:p text:style-name="P24"><text:span text:style-name="Font_20_Style16"><text:span text:style-name="T19">После обследования ребенка в ПМПК в коррекционно-реабилитационную карту заносятся соответствующие заключения и решения ПМПК.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h text:style-name="P134" text:outline-level="1"><text:span text:style-name="T22">психолого-педагогическое</text:span><text:span text:style-name="T23"> </text:span><text:span text:style-name="T22">сопровождение</text:span></text:h>
            <text:p text:style-name="P14"/>
            <text:p text:style-name="P15"><text:span text:style-name="T28">Создание</text:span><text:span text:style-name="T29"> </text:span><text:span text:style-name="T28">условий</text:span><text:span text:style-name="T29"> </text:span><text:span text:style-name="T28">для</text:span><text:span text:style-name="T29"> </text:span><text:span text:style-name="T28">организации</text:span><text:span text:style-name="T29"> </text:span><text:span text:style-name="T28">психолого-педагогического</text:span><text:span text:style-name="T29"> </text:span><text:span text:style-name="T28">сопровождения</text:span><text:span text:style-name="T29"> </text:span><text:span text:style-name="T28">развития</text:span><text:span text:style-name="T29"> </text:span><text:span text:style-name="T28">детей</text:span><text:span text:style-name="T29"> </text:span><text:span text:style-name="T28">в</text:span><text:span text:style-name="T29"> </text:span><text:span text:style-name="T28">детском</text:span><text:span text:style-name="T29"> </text:span><text:span text:style-name="T28">центре</text:span><text:span text:style-name="T29"> </text:span><text:span text:style-name="T28">раннего</text:span><text:span text:style-name="T29"> </text:span><text:span text:style-name="T28">развития</text:span><text:span text:style-name="T29"> </text:span><text:span text:style-name="T28">и</text:span><text:span text:style-name="T29"> </text:span><text:span text:style-name="T28">творчества</text:span><text:span text:style-name="T29"> </text:span><text:span text:style-name="T28">"РАЗУМЕЙКА</text:span></text:p>
            <text:p text:style-name="P14"/>
            <table:table table:name="Таблица13" table:style-name="Таблица13">
              <table:table-column table:style-name="Таблица13.A"/>
              <table:table-column table:style-name="Таблица13.B"/>
              <table:table-row table:style-name="Таблица13.1">
                <table:table-cell table:style-name="Таблица13.A1" office:value-type="string">
                  <text:p text:style-name="P1"> </text:p>
                </table:table-cell>
                <table:table-cell table:style-name="Таблица13.A1" office:value-type="string">
                  <text:p text:style-name="P7"><text:span text:style-name="T24">Т.Е.</text:span><text:span text:style-name="T25"> </text:span><text:span text:style-name="T24">Безрукова <text:line-break/>Директор</text:span><text:span text:style-name="T25"> </text:span><text:span text:style-name="T24">центра <text:line-break/>педагог-психолог.<text:line-break/>центра</text:span><text:span text:style-name="T25"> </text:span><text:span text:style-name="T24">"РАЗУМЕЙКА"</text:span></text:p>
                </table:table-cell>
              </table:table-row>
            </table:table>
            <text:p text:style-name="P18"><text:span text:style-name="T24">Принятая</text:span><text:span text:style-name="T25"> </text:span><text:span text:style-name="T24">Правительством</text:span><text:span text:style-name="T25"> </text:span><text:span text:style-name="T24">РФ </text:span><text:span text:style-name="T26">Концепция</text:span><text:span text:style-name="T27"> </text:span><text:span text:style-name="T26">модернизации</text:span><text:span text:style-name="T24"> российского</text:span><text:span text:style-name="T25"> </text:span><text:span text:style-name="T24">образования</text:span><text:span text:style-name="T25"> </text:span><text:span text:style-name="T24">на</text:span><text:span text:style-name="T25"> </text:span><text:span text:style-name="T24">период</text:span><text:span text:style-name="T25"> </text:span><text:span text:style-name="T24">до</text:span><text:span text:style-name="T25"> </text:span><text:span text:style-name="T24">2010г.</text:span><text:span text:style-name="T25"> </text:span><text:span text:style-name="T24">определяет</text:span><text:span text:style-name="T25"> </text:span><text:span text:style-name="T24">приоритетные</text:span><text:span text:style-name="T25"> </text:span><text:span text:style-name="T24">цели</text:span><text:span text:style-name="T25"> </text:span><text:span text:style-name="T24">и</text:span><text:span text:style-name="T25"> </text:span><text:span text:style-name="T24">задачи,</text:span><text:span text:style-name="T25"> </text:span><text:span text:style-name="T24">решение</text:span><text:span text:style-name="T25"> </text:span><text:span text:style-name="T24">которых</text:span><text:span text:style-name="T25"> </text:span><text:span text:style-name="T24">требует</text:span><text:span text:style-name="T25"> </text:span><text:span text:style-name="T24">построения</text:span><text:span text:style-name="T25"> </text:span><text:span text:style-name="T24">адекватной</text:span><text:span text:style-name="T25"> </text:span><text:span text:style-name="T24">системы</text:span><text:span text:style-name="T25"> </text:span><text:span text:style-name="T24">психолого-педагогического</text:span><text:span text:style-name="T25"> </text:span><text:span text:style-name="T24">сопровождения.</text:span></text:p>
            <text:p text:style-name="P18"><text:span text:style-name="T24">Важнейшей</text:span><text:span text:style-name="T25"> </text:span><text:span text:style-name="T24">задачей</text:span><text:span text:style-name="T25"> </text:span><text:span text:style-name="T24">модернизации</text:span><text:span text:style-name="T25"> </text:span><text:span text:style-name="T24">является</text:span><text:span text:style-name="T25"> </text:span><text:span text:style-name="T24">обеспечение</text:span><text:span text:style-name="T25"> </text:span><text:span text:style-name="T24">доступности</text:span><text:span text:style-name="T25"> </text:span><text:span text:style-name="T24">качественного</text:span><text:span text:style-name="T25"> </text:span><text:span text:style-name="T24">образования,</text:span><text:span text:style-name="T25"> </text:span><text:span text:style-name="T24">его</text:span><text:span text:style-name="T25"> </text:span><text:span text:style-name="T24">индивидуализация</text:span><text:span text:style-name="T25"> </text:span><text:span text:style-name="T24">и</text:span><text:span text:style-name="T25"> </text:span><text:span text:style-name="T24">дифференциация,</text:span><text:span text:style-name="T25"> </text:span><text:span text:style-name="T24">что</text:span><text:span text:style-name="T25"> </text:span><text:span text:style-name="T24">предполагает:</text:span></text:p>
            <text:list xml:id="list848680923563453003" text:style-name="WW8Num19">
              <text:list-item>
                <text:p text:style-name="P136"><text:span text:style-name="T24">защиту</text:span><text:span text:style-name="T25"> </text:span><text:span text:style-name="T24">прав</text:span><text:span text:style-name="T25"> </text:span><text:span text:style-name="T24">личности</text:span><text:span text:style-name="T25"> </text:span><text:span text:style-name="T24">обучающихся</text:span><text:span text:style-name="T25"> </text:span><text:span text:style-name="T24">и</text:span><text:span text:style-name="T25"> </text:span><text:span text:style-name="T24">воспитанников,</text:span><text:span text:style-name="T25"> </text:span><text:span text:style-name="T24">обеспечение</text:span><text:span text:style-name="T25"> </text:span><text:span text:style-name="T24">их</text:span><text:span text:style-name="T25"> </text:span><text:span text:style-name="T24">психологической</text:span><text:span text:style-name="T25"> </text:span><text:span text:style-name="T24">и</text:span><text:span text:style-name="T25"> </text:span><text:span text:style-name="T24">физической</text:span><text:span text:style-name="T25"> </text:span><text:span text:style-name="T24">безопасности,</text:span><text:span text:style-name="T25"> </text:span><text:span text:style-name="T24">педагогическую</text:span><text:span text:style-name="T25"> </text:span><text:span text:style-name="T24">поддержку</text:span><text:span text:style-name="T25"> </text:span><text:span text:style-name="T24">и</text:span><text:span text:style-name="T25"> </text:span><text:span text:style-name="T24">содействие</text:span><text:span text:style-name="T25"> </text:span><text:span text:style-name="T24">ребенку</text:span><text:span text:style-name="T25"> </text:span><text:span text:style-name="T24">в</text:span><text:span text:style-name="T25"> </text:span><text:span text:style-name="T24">проблемных</text:span><text:span text:style-name="T25"> </text:span><text:span text:style-name="T24">ситуациях;</text:span></text:p>
              </text:list-item>
              <text:list-item>
                <text:p text:style-name="P136"><text:span text:style-name="T24">квалифицированную</text:span><text:span text:style-name="T25"> </text:span><text:span text:style-name="T24">комплексную</text:span><text:span text:style-name="T25"> </text:span><text:span text:style-name="T24">диагностику</text:span><text:span text:style-name="T25"> </text:span><text:span text:style-name="T24">возможностей</text:span><text:span text:style-name="T25"> </text:span><text:span text:style-name="T24">и</text:span><text:span text:style-name="T25"> </text:span><text:span text:style-name="T24">способностей</text:span><text:span text:style-name="T25"> </text:span><text:span text:style-name="T24">ребенка,</text:span><text:span text:style-name="T25"> </text:span><text:span text:style-name="T24">начиная</text:span><text:span text:style-name="T25"> </text:span><text:span text:style-name="T24">с</text:span><text:span text:style-name="T25"> </text:span><text:span text:style-name="T24">раннего</text:span><text:span text:style-name="T25"> </text:span><text:span text:style-name="T24">возраста;</text:span></text:p>
              </text:list-item>
              <text:list-item>
                <text:p text:style-name="P136"><text:span text:style-name="T24">реализацию</text:span><text:span text:style-name="T25"> </text:span><text:span text:style-name="T24">программ</text:span><text:span text:style-name="T25"> </text:span><text:span text:style-name="T24">преодоления</text:span><text:span text:style-name="T25"> </text:span><text:span text:style-name="T24">трудностей</text:span><text:span text:style-name="T25"> </text:span><text:span text:style-name="T24">в</text:span><text:span text:style-name="T25"> </text:span><text:span text:style-name="T24">обучении,</text:span><text:span text:style-name="T25"> </text:span><text:span text:style-name="T24">участие</text:span><text:span text:style-name="T25"> </text:span><text:span text:style-name="T24">специалистов</text:span><text:span text:style-name="T25"> </text:span><text:span text:style-name="T24">системы</text:span><text:span text:style-name="T25"> </text:span><text:span text:style-name="T24">сопровождения</text:span><text:span text:style-name="T25"> </text:span><text:span text:style-name="T24">в</text:span><text:span text:style-name="T25"> </text:span><text:span text:style-name="T24">разработке</text:span><text:span text:style-name="T25"> </text:span><text:span text:style-name="T24">индивидуальных</text:span><text:span text:style-name="T25"> </text:span><text:span text:style-name="T24">программ,</text:span><text:span text:style-name="T25"> </text:span><text:span text:style-name="T24">адекватных</text:span><text:span text:style-name="T25"> </text:span><text:span text:style-name="T24">возможностям</text:span><text:span text:style-name="T25"> </text:span><text:span text:style-name="T24">и</text:span><text:span text:style-name="T25"> </text:span><text:span text:style-name="T24">особенностям</text:span><text:span text:style-name="T25"> </text:span><text:span text:style-name="T24">обучающихся</text:span><text:span text:style-name="T25"> </text:span><text:span text:style-name="T24">и</text:span><text:span text:style-name="T25"> </text:span><text:span text:style-name="T24">воспитанников;</text:span></text:p>
              </text:list-item>
              <text:list-item>
                <text:p text:style-name="P152"><text:span text:style-name="T24">психологическую</text:span><text:span text:style-name="T25"> </text:span><text:span text:style-name="T24">помощь</text:span><text:span text:style-name="T25"> </text:span><text:span text:style-name="T24">семьям</text:span><text:span text:style-name="T25"> </text:span><text:span text:style-name="T24">детей</text:span><text:span text:style-name="T25"> </text:span><text:span text:style-name="T24">"группы</text:span><text:span text:style-name="T25"> </text:span><text:span text:style-name="T24">риска".</text:span></text:p>
              </text:list-item>
            </text:list>
            <text:p text:style-name="P18"><text:span text:style-name="T24">Наше</text:span><text:span text:style-name="T25"> </text:span><text:span text:style-name="T24">время</text:span><text:span text:style-name="T25"> </text:span><text:span text:style-name="T24">предъявляет</text:span><text:span text:style-name="T25"> </text:span><text:span text:style-name="T24">к</text:span><text:span text:style-name="T25"> </text:span><text:span text:style-name="T24">детским</text:span><text:span text:style-name="T25"> </text:span><text:span text:style-name="T24">центрам</text:span><text:span text:style-name="T25"> </text:span><text:span text:style-name="T24">высокие</text:span><text:span text:style-name="T25"> </text:span><text:span text:style-name="T24">требования,</text:span><text:span text:style-name="T25"> </text:span><text:span text:style-name="T24">в</text:span><text:span text:style-name="T25"> </text:span><text:span text:style-name="T24">соответствии</text:span><text:span text:style-name="T25"> </text:span><text:span text:style-name="T24">с</text:span><text:span text:style-name="T25"> </text:span><text:span text:style-name="T24">которыми</text:span><text:span text:style-name="T25"> </text:span><text:span text:style-name="T24">в</text:span><text:span text:style-name="T25"> </text:span><text:span text:style-name="T24">системе</text:span><text:span text:style-name="T25"> </text:span><text:span text:style-name="T24">дошкольного</text:span><text:span text:style-name="T25"> </text:span><text:span text:style-name="T24">образования</text:span><text:span text:style-name="T25"> </text:span><text:span text:style-name="T24">наиболее</text:span><text:span text:style-name="T25"> </text:span><text:span text:style-name="T24">востребованным</text:span><text:span text:style-name="T25"> </text:span><text:span text:style-name="T24">становится </text:span><text:span text:style-name="T26">психолого-педагогическое</text:span><text:span text:style-name="T27"> </text:span><text:span text:style-name="T26">сопровождение</text:span><text:span text:style-name="T24">всех</text:span><text:span text:style-name="T25"> </text:span><text:span text:style-name="T24">участников</text:span><text:span text:style-name="T25"> </text:span><text:span text:style-name="T24">образовательного</text:span><text:span text:style-name="T25"> </text:span><text:span text:style-name="T24">процесса.</text:span><text:span text:style-name="T25"> </text:span><text:span text:style-name="T24">Поэтому</text:span><text:span text:style-name="T25"> </text:span><text:span text:style-name="T24">забота</text:span><text:span text:style-name="T25"> </text:span><text:span text:style-name="T24">о</text:span><text:span text:style-name="T25"> </text:span><text:span text:style-name="T24">реализации</text:span><text:span text:style-name="T25"> </text:span><text:span text:style-name="T24">права</text:span><text:span text:style-name="T25"> </text:span><text:span text:style-name="T24">ребенка</text:span><text:span text:style-name="T25"> </text:span><text:span text:style-name="T24">на</text:span><text:span text:style-name="T25"> </text:span><text:span text:style-name="T24">полноценное</text:span><text:span text:style-name="T25"> </text:span><text:span text:style-name="T24">и</text:span><text:span text:style-name="T25"> </text:span><text:span text:style-name="T24">свободное</text:span><text:span text:style-name="T25"> </text:span><text:span text:style-name="T24">развитие</text:span><text:span text:style-name="T25"> </text:span><text:span text:style-name="T24">является</text:span><text:span text:style-name="T25"> </text:span><text:span text:style-name="T24">сегодня</text:span><text:span text:style-name="T25"> </text:span><text:span text:style-name="T24">неотъемлемой</text:span><text:span text:style-name="T25"> </text:span><text:span text:style-name="T24">целью</text:span><text:span text:style-name="T25"> </text:span><text:span text:style-name="T24">деятельности</text:span><text:span text:style-name="T25"> </text:span><text:span text:style-name="T24">любого</text:span><text:span text:style-name="T25"> </text:span><text:span text:style-name="T24">детского</text:span><text:span text:style-name="T25"> </text:span><text:span text:style-name="T24">центра,сада</text:span><text:span text:style-name="T25"> </text:span><text:span text:style-name="T24">и</text:span><text:span text:style-name="T25"> </text:span><text:span text:style-name="T24">школы.</text:span></text:p>
            <text:p text:style-name="P18"><text:span text:style-name="T26">Сопровождение</text:span><text:span text:style-name="T27"> </text:span><text:span text:style-name="T26">-</text:span><text:span text:style-name="T27"> </text:span><text:span text:style-name="T26">это</text:span><text:span text:style-name="T27"> </text:span><text:span text:style-name="T26">система</text:span><text:span text:style-name="T27"> </text:span><text:span text:style-name="T26">профессиональной</text:span><text:span text:style-name="T27"> </text:span><text:span text:style-name="T26">деятельности,</text:span><text:span text:style-name="T27"> </text:span><text:span text:style-name="T26">направленная</text:span><text:span text:style-name="T27"> </text:span><text:span text:style-name="T26">на</text:span><text:span text:style-name="T27"> </text:span><text:span text:style-name="T26">создание</text:span><text:span text:style-name="T27"> </text:span><text:span text:style-name="T26">социально-психологических</text:span><text:span text:style-name="T27"> </text:span><text:span text:style-name="T26">условий</text:span><text:span text:style-name="T27"> </text:span><text:span text:style-name="T26">для</text:span><text:span text:style-name="T27"> </text:span><text:span text:style-name="T26">успешного</text:span><text:span text:style-name="T27"> </text:span><text:span text:style-name="T26">воспитания,</text:span><text:span text:style-name="T27"> </text:span><text:span text:style-name="T26">обучения</text:span><text:span text:style-name="T27"> </text:span><text:span text:style-name="T26">и</text:span><text:span text:style-name="T27"> </text:span><text:span text:style-name="T26">развития</text:span><text:span text:style-name="T27"> </text:span><text:span text:style-name="T26">ребенка</text:span><text:span text:style-name="T27"> </text:span><text:span text:style-name="T26">на</text:span><text:span text:style-name="T27"> </text:span><text:span text:style-name="T26">каждом</text:span><text:span text:style-name="T27"> </text:span><text:span text:style-name="T26">возрастном</text:span><text:span text:style-name="T27"> </text:span><text:span text:style-name="T26">этапе.</text:span></text:p>
            <text:p text:style-name="P18"><text:span text:style-name="T24">Хочу</text:span><text:span text:style-name="T25"> </text:span><text:span text:style-name="T24">обратить</text:span><text:span text:style-name="T25"> </text:span><text:span text:style-name="T24">внимание</text:span><text:span text:style-name="T25"> </text:span><text:span text:style-name="T24">на</text:span><text:span text:style-name="T25"> </text:span><text:span text:style-name="T24">то,</text:span><text:span text:style-name="T25"> </text:span><text:span text:style-name="T24">что </text:span><text:span text:style-name="T26">проблема</text:span><text:span text:style-name="T27"> </text:span><text:span text:style-name="T26">индивидуального</text:span><text:span text:style-name="T27"> </text:span><text:span text:style-name="T26">сопровождения</text:span><text:span text:style-name="T24"> дошкольников</text:span><text:span text:style-name="T25"> </text:span><text:span text:style-name="T24">представляет</text:span><text:span text:style-name="T25"> </text:span><text:span text:style-name="T24">сейчас</text:span><text:span text:style-name="T25"> </text:span><text:span text:style-name="T24">наибольшую</text:span><text:span text:style-name="T25"> </text:span><text:span text:style-name="T24">значимость</text:span><text:span text:style-name="T25"> </text:span><text:span text:style-name="T24">для</text:span><text:span text:style-name="T25"> </text:span><text:span text:style-name="T24">личностного</text:span><text:span text:style-name="T25"> </text:span><text:span text:style-name="T24">развития</text:span><text:span text:style-name="T25"> </text:span><text:span text:style-name="T24">дошкольников</text:span><text:span text:style-name="T25"> </text:span><text:span text:style-name="T24">и</text:span><text:span text:style-name="T25"> </text:span><text:span text:style-name="T24">состоит</text:span><text:span text:style-name="T25"> </text:span><text:span text:style-name="T24">в</text:span><text:span text:style-name="T25"> </text:span><text:span text:style-name="T24">следующем: </text:span><text:span text:style-name="T26">в</text:span><text:span text:style-name="T27"> </text:span><text:span text:style-name="T26">детских</text:span><text:span text:style-name="T27"> </text:span><text:span text:style-name="T26">садах</text:span><text:span text:style-name="T27"> </text:span><text:span text:style-name="T26">отсутствуют</text:span><text:span text:style-name="T27"> </text:span><text:span text:style-name="T26">необходимые</text:span><text:span text:style-name="T27"> </text:span><text:span text:style-name="T26">условия,</text:span><text:span text:style-name="T27"> </text:span><text:span text:style-name="T26">обеспечивающие</text:span><text:span text:style-name="T27"> </text:span><text:span text:style-name="T26">равные</text:span><text:span text:style-name="T27"> </text:span><text:span text:style-name="T26">права</text:span><text:span text:style-name="T27"> </text:span><text:span text:style-name="T26">на</text:span><text:span text:style-name="T27"> </text:span><text:span text:style-name="T26">качественное</text:span><text:span text:style-name="T27"> </text:span><text:span text:style-name="T26">дошкольное</text:span><text:span text:style-name="T27"> </text:span><text:span text:style-name="T26">образование,</text:span><text:span text:style-name="T27"> </text:span><text:span text:style-name="T26">с</text:span><text:span text:style-name="T27"> </text:span><text:span text:style-name="T26">учетом</text:span><text:span text:style-name="T27"> </text:span><text:span text:style-name="T26">индивидуальных</text:span><text:span text:style-name="T27"> </text:span><text:span text:style-name="T26">возможностей</text:span><text:span text:style-name="T27"> </text:span><text:span text:style-name="T26">и</text:span><text:span text:style-name="T27"> </text:span><text:span text:style-name="T26">потребностей</text:span><text:span text:style-name="T27"> </text:span><text:span text:style-name="T26">детей</text:span><text:span text:style-name="T24">.</text:span></text:p>
            <text:p text:style-name="P18"><text:span text:style-name="T24">Мы</text:span><text:span text:style-name="T25"> </text:span><text:span text:style-name="T24">определили </text:span><text:span text:style-name="T26">характерные</text:span><text:span text:style-name="T27"> </text:span><text:span text:style-name="T26">проблемы</text:span><text:span text:style-name="T24"> нашего</text:span><text:span text:style-name="T25"> </text:span><text:span text:style-name="T24">района,</text:span><text:span text:style-name="T25"> </text:span><text:span text:style-name="T24">которые</text:span><text:span text:style-name="T25"> </text:span><text:span text:style-name="T24">необходимо</text:span><text:span text:style-name="T25"> </text:span><text:span text:style-name="T24">решать</text:span><text:span text:style-name="T25"> </text:span><text:span text:style-name="T24">в</text:span><text:span text:style-name="T25"> </text:span><text:span text:style-name="T24">настоящее</text:span><text:span text:style-name="T25"> </text:span><text:span text:style-name="T24">время:</text:span></text:p>
            <text:p text:style-name="P18"><text:span text:style-name="T26">1.</text:span><text:span text:style-name="T27"> </text:span><text:span text:style-name="T26">Ухудшение</text:span><text:span text:style-name="T27"> </text:span><text:span text:style-name="T26">здоровья</text:span><text:span text:style-name="T27"> </text:span><text:span text:style-name="T26">детей:</text:span></text:p>
            <text:list xml:id="list1837774341050299268" text:style-name="WW8Num20">
              <text:list-item>
                <text:p text:style-name="P153"><text:span text:style-name="T24">изменение</text:span><text:span text:style-name="T25"> </text:span><text:span text:style-name="T24">физического,</text:span><text:span text:style-name="T25"> </text:span><text:span text:style-name="T24">психического</text:span><text:span text:style-name="T25"> </text:span><text:span text:style-name="T24">состояния</text:span><text:span text:style-name="T25"> </text:span><text:span text:style-name="T24">детей,</text:span><text:span text:style-name="T25"> </text:span><text:span text:style-name="T24">оказывающие</text:span><text:span text:style-name="T25"> </text:span><text:span text:style-name="T24">отрицательное</text:span><text:span text:style-name="T25"> </text:span><text:span text:style-name="T24">влияние</text:span><text:span text:style-name="T25"> </text:span><text:span text:style-name="T24">на</text:span><text:span text:style-name="T25"> </text:span><text:span text:style-name="T24">процесс</text:span><text:span text:style-name="T25"> </text:span><text:span text:style-name="T24">образования</text:span><text:span text:style-name="T25"> </text:span><text:span text:style-name="T24">и</text:span><text:span text:style-name="T25"> </text:span><text:span text:style-name="T24">развития</text:span><text:span text:style-name="T25"> </text:span><text:span text:style-name="T24">личности</text:span><text:span text:style-name="T25"> </text:span><text:span text:style-name="T24">ребенка.</text:span></text:p>
              </text:list-item>
            </text:list>
            <text:p text:style-name="P18"><text:span text:style-name="T26">2.</text:span><text:span text:style-name="T27"> </text:span><text:span text:style-name="T26">Неготовность</text:span><text:span text:style-name="T27"> </text:span><text:span text:style-name="T26">детей</text:span><text:span text:style-name="T27"> </text:span><text:span text:style-name="T26">к</text:span><text:span text:style-name="T27"> </text:span><text:span text:style-name="T26">поступлению</text:span><text:span text:style-name="T27"> </text:span><text:span text:style-name="T26">в</text:span><text:span text:style-name="T27"> </text:span><text:span text:style-name="T26">детский</text:span><text:span text:style-name="T27"> </text:span><text:span text:style-name="T26">сад.</text:span></text:p>
            <text:p text:style-name="P18"><text:span text:style-name="T26">3.</text:span><text:span text:style-name="T27"> </text:span><text:span text:style-name="T26">Тяжелая</text:span><text:span text:style-name="T27"> </text:span><text:span text:style-name="T26">адаптация</text:span><text:span text:style-name="T27"> </text:span><text:span text:style-name="T26">детей</text:span><text:span text:style-name="T27"> </text:span><text:span text:style-name="T26">к</text:span><text:span text:style-name="T27"> </text:span><text:span text:style-name="T26">условиям</text:span><text:span text:style-name="T27"> </text:span><text:span text:style-name="T26">детского</text:span><text:span text:style-name="T27"> </text:span><text:span text:style-name="T26">сада.</text:span></text:p>
            <text:p text:style-name="P18"><text:span text:style-name="T26">4.</text:span><text:span text:style-name="T27"> </text:span><text:span text:style-name="T26">Неспособность</text:span><text:span text:style-name="T27"> </text:span><text:span text:style-name="T26">родителей</text:span><text:span text:style-name="T27"> </text:span><text:span text:style-name="T26">оказать</text:span><text:span text:style-name="T27"> </text:span><text:span text:style-name="T26">поддержку</text:span><text:span text:style-name="T27"> </text:span><text:span text:style-name="T26">ребенку.</text:span></text:p>
            <text:list xml:id="list6894614319703942537" text:style-name="WW8Num21">
              <text:list-item>
                <text:p text:style-name="P137"><text:span text:style-name="T24">некомпетентность</text:span><text:span text:style-name="T25"> </text:span><text:span text:style-name="T24">родителей</text:span><text:span text:style-name="T25"> </text:span><text:span text:style-name="T24">в</text:span><text:span text:style-name="T25"> </text:span><text:span text:style-name="T24">вопросах</text:span><text:span text:style-name="T25"> </text:span><text:span text:style-name="T24">психолого-педагогического</text:span><text:span text:style-name="T25"> </text:span><text:span text:style-name="T24">развития</text:span><text:span text:style-name="T25"> </text:span><text:span text:style-name="T24">детей;</text:span></text:p>
              </text:list-item>
              <text:list-item>
                <text:p text:style-name="P137"><text:span text:style-name="T24">ослабление</text:span><text:span text:style-name="T25"> </text:span><text:span text:style-name="T24">духовных</text:span><text:span text:style-name="T25"> </text:span><text:span text:style-name="T24">связей</text:span><text:span text:style-name="T25"> </text:span><text:span text:style-name="T24">между</text:span><text:span text:style-name="T25"> </text:span><text:span text:style-name="T24">родителями</text:span><text:span text:style-name="T25"> </text:span><text:span text:style-name="T24">и</text:span><text:span text:style-name="T25"> </text:span><text:span text:style-name="T24">детьми</text:span><text:span text:style-name="T25"> </text:span><text:span text:style-name="T24">и</text:span><text:span text:style-name="T25"> </text:span><text:span text:style-name="T24">кризисное</text:span><text:span text:style-name="T25"> </text:span><text:span text:style-name="T24">состояние</text:span><text:span text:style-name="T25"> </text:span><text:span text:style-name="T24">семейных</text:span><text:span text:style-name="T25"> </text:span><text:span text:style-name="T24">отношений;</text:span></text:p>
              </text:list-item>
              <text:list-item>
                <text:p text:style-name="P154"><text:span text:style-name="T24">отторжение</text:span><text:span text:style-name="T25"> </text:span><text:span text:style-name="T24">детей</text:span><text:span text:style-name="T25"> </text:span><text:span text:style-name="T24">из</text:span><text:span text:style-name="T25"> </text:span><text:span text:style-name="T24">семьи,</text:span><text:span text:style-name="T25"> </text:span><text:span text:style-name="T24">ведущее</text:span><text:span text:style-name="T25"> </text:span><text:span text:style-name="T24">к</text:span><text:span text:style-name="T25"> </text:span><text:span text:style-name="T24">"социальному</text:span><text:span text:style-name="T25"> </text:span><text:span text:style-name="T24">сиротству"</text:span><text:span text:style-name="T25"> </text:span><text:span text:style-name="T24">и</text:span><text:span text:style-name="T25"> </text:span><text:span text:style-name="T24">росту</text:span><text:span text:style-name="T25"> </text:span><text:span text:style-name="T24">бродяжничества.</text:span></text:p>
              </text:list-item>
            </text:list>
            <text:p text:style-name="P18"><text:span text:style-name="T26">5.</text:span><text:span text:style-name="T27"> </text:span><text:span text:style-name="T26">Недостаточность</text:span><text:span text:style-name="T27"> </text:span><text:span text:style-name="T26">научных,</text:span><text:span text:style-name="T27"> </text:span><text:span text:style-name="T26">методических</text:span><text:span text:style-name="T27"> </text:span><text:span text:style-name="T26">и</text:span><text:span text:style-name="T27"> </text:span><text:span text:style-name="T26">технологических</text:span><text:span text:style-name="T27"> </text:span><text:span text:style-name="T26">материалов</text:span><text:span text:style-name="T27"> </text:span><text:span text:style-name="T26">обеспечивающих</text:span><text:span text:style-name="T27"> </text:span><text:span text:style-name="T26">процесс</text:span><text:span text:style-name="T27"> </text:span><text:span text:style-name="T26">сопровождения:</text:span></text:p>
            <text:list xml:id="list1841531441208812423" text:style-name="WW8Num22">
              <text:list-item>
                <text:p text:style-name="P138"><text:span text:style-name="T24">отсутствие</text:span><text:span text:style-name="T25"> </text:span><text:span text:style-name="T24">на</text:span><text:span text:style-name="T25"> </text:span><text:span text:style-name="T24">сегодняшний</text:span><text:span text:style-name="T25"> </text:span><text:span text:style-name="T24">день,</text:span><text:span text:style-name="T25"> </text:span><text:span text:style-name="T24">общепринятой</text:span><text:span text:style-name="T25"> </text:span><text:span text:style-name="T24">теории</text:span><text:span text:style-name="T25"> </text:span><text:span text:style-name="T24">психолого-педагогического</text:span><text:span text:style-name="T25"> </text:span><text:span text:style-name="T24">сопровождения</text:span><text:span text:style-name="T25"> </text:span><text:span text:style-name="T24">ребенка</text:span><text:span text:style-name="T25"> </text:span><text:span text:style-name="T24">в</text:span><text:span text:style-name="T25"> </text:span><text:span text:style-name="T24">практической</text:span><text:span text:style-name="T25"> </text:span><text:span text:style-name="T24">деятельности;</text:span></text:p>
              </text:list-item>
              <text:list-item>
                <text:p text:style-name="P138"><text:soft-page-break/><text:span text:style-name="T24">недостаточное</text:span><text:span text:style-name="T25"> </text:span><text:span text:style-name="T24">методическое</text:span><text:span text:style-name="T25"> </text:span><text:span text:style-name="T24">и</text:span><text:span text:style-name="T25"> </text:span><text:span text:style-name="T24">дидактическое</text:span><text:span text:style-name="T25"> </text:span><text:span text:style-name="T24">обеспечение</text:span><text:span text:style-name="T25"> </text:span><text:span text:style-name="T24">психолого-</text:span><text:span text:style-name="T25"> </text:span><text:span text:style-name="T24">педагогического</text:span><text:span text:style-name="T25"> </text:span><text:span text:style-name="T24">сопровождения;</text:span></text:p>
              </text:list-item>
              <text:list-item>
                <text:p text:style-name="P138"><text:span text:style-name="T24">педагогические</text:span><text:span text:style-name="T25"> </text:span><text:span text:style-name="T24">технологии,</text:span><text:span text:style-name="T25"> </text:span><text:span text:style-name="T24">реализуемые</text:span><text:span text:style-name="T25"> </text:span><text:span text:style-name="T24">в</text:span><text:span text:style-name="T25"> </text:span><text:span text:style-name="T24">ДОУ,</text:span><text:span text:style-name="T25"> </text:span><text:span text:style-name="T24">ориентированы</text:span><text:span text:style-name="T25"> </text:span><text:span text:style-name="T24">на</text:span><text:span text:style-name="T25"> </text:span><text:span text:style-name="T24">коллективное</text:span><text:span text:style-name="T25"> </text:span><text:span text:style-name="T24">воспитание</text:span><text:span text:style-name="T25"> </text:span><text:span text:style-name="T24">детей,</text:span><text:span text:style-name="T25"> </text:span><text:span text:style-name="T24">без</text:span><text:span text:style-name="T25"> </text:span><text:span text:style-name="T24">учета</text:span><text:span text:style-name="T25"> </text:span><text:span text:style-name="T24">их</text:span><text:span text:style-name="T25"> </text:span><text:span text:style-name="T24">индивидуальных</text:span><text:span text:style-name="T25"> </text:span><text:span text:style-name="T24">особенностей;</text:span></text:p>
              </text:list-item>
              <text:list-item>
                <text:p text:style-name="P155"><text:span text:style-name="T24">усложнение</text:span><text:span text:style-name="T25"> </text:span><text:span text:style-name="T24">образовательных</text:span><text:span text:style-name="T25"> </text:span><text:span text:style-name="T24">программ</text:span><text:span text:style-name="T25"> </text:span><text:span text:style-name="T24">без</text:span><text:span text:style-name="T25"> </text:span><text:span text:style-name="T24">учета</text:span><text:span text:style-name="T25"> </text:span><text:span text:style-name="T24">возможностей</text:span><text:span text:style-name="T25"> </text:span><text:span text:style-name="T24">детей.</text:span></text:p>
              </text:list-item>
            </text:list>
            <text:p text:style-name="P18"><text:span text:style-name="T26">6.</text:span><text:span text:style-name="T27"> </text:span><text:span text:style-name="T26">Низкая</text:span><text:span text:style-name="T27"> </text:span><text:span text:style-name="T26">квалификация</text:span><text:span text:style-name="T27"> </text:span><text:span text:style-name="T26">педагогических</text:span><text:span text:style-name="T27"> </text:span><text:span text:style-name="T26">кадров:</text:span></text:p>
            <text:list xml:id="list7327595771910960694" text:style-name="WW8Num23">
              <text:list-item>
                <text:p text:style-name="P156"><text:span text:style-name="T24">недостаточное</text:span><text:span text:style-name="T25"> </text:span><text:span text:style-name="T24">количество</text:span><text:span text:style-name="T25"> </text:span><text:span text:style-name="T24">высококвалифицированных</text:span><text:span text:style-name="T25"> </text:span><text:span text:style-name="T24">специалистов,</text:span><text:span text:style-name="T25"> </text:span><text:span text:style-name="T24">которые</text:span><text:span text:style-name="T25"> </text:span><text:span text:style-name="T24">могли</text:span><text:span text:style-name="T25"> </text:span><text:span text:style-name="T24">бы</text:span><text:span text:style-name="T25"> </text:span><text:span text:style-name="T24">эффективно</text:span><text:span text:style-name="T25"> </text:span><text:span text:style-name="T24">оказывать</text:span><text:span text:style-name="T25"> </text:span><text:span text:style-name="T24">необходимую</text:span><text:span text:style-name="T25"> </text:span><text:span text:style-name="T24">помощь</text:span><text:span text:style-name="T25"> </text:span><text:span text:style-name="T24">детям</text:span><text:span text:style-name="T25"> </text:span><text:span text:style-name="T24">и</text:span><text:span text:style-name="T25"> </text:span><text:span text:style-name="T24">их</text:span><text:span text:style-name="T25"> </text:span><text:span text:style-name="T24">родителям</text:span><text:span text:style-name="T25"> </text:span><text:span text:style-name="T24">в</text:span><text:span text:style-name="T25"> </text:span><text:span text:style-name="T24">полном</text:span><text:span text:style-name="T25"> </text:span><text:span text:style-name="T24">объеме;</text:span></text:p>
              </text:list-item>
            </text:list>
            <text:p text:style-name="P18"><text:span text:style-name="T26">7.</text:span><text:span text:style-name="T27"> </text:span><text:span text:style-name="T26">Сохранение</text:span><text:span text:style-name="T27"> </text:span><text:span text:style-name="T26">авторитарного</text:span><text:span text:style-name="T27"> </text:span><text:span text:style-name="T26">стиля</text:span><text:span text:style-name="T27"> </text:span><text:span text:style-name="T26">во</text:span><text:span text:style-name="T27"> </text:span><text:span text:style-name="T26">взаимоотношениях</text:span><text:span text:style-name="T27"> </text:span><text:span text:style-name="T26">с</text:span><text:span text:style-name="T27"> </text:span><text:span text:style-name="T26">ребенком.</text:span></text:p>
            <text:p text:style-name="P18"><text:span text:style-name="T26">Решение</text:span><text:span text:style-name="T27"> </text:span><text:span text:style-name="T26">проблемы</text:span><text:span text:style-name="T27"> </text:span><text:span text:style-name="T26">психолого-педагогического</text:span><text:span text:style-name="T27"> </text:span><text:span text:style-name="T26">сопровождения</text:span><text:span text:style-name="T24"> мы</text:span><text:span text:style-name="T25"> </text:span><text:span text:style-name="T24">видим</text:span><text:span text:style-name="T25"> </text:span><text:span text:style-name="T24">в</text:span><text:span text:style-name="T25"> </text:span><text:span text:style-name="T24">следующем:</text:span></text:p>
            <text:p text:style-name="P18"><text:span text:style-name="T24">Интегрированное</text:span><text:span text:style-name="T25"> </text:span><text:span text:style-name="T24">воспитание</text:span><text:span text:style-name="T25"> </text:span><text:span text:style-name="T24">и</text:span><text:span text:style-name="T25"> </text:span><text:span text:style-name="T24">обучение</text:span><text:span text:style-name="T25"> </text:span><text:span text:style-name="T24">детей</text:span><text:span text:style-name="T25"> </text:span><text:span text:style-name="T24">с</text:span><text:span text:style-name="T25"> </text:span><text:span text:style-name="T24">особыми</text:span><text:span text:style-name="T25"> </text:span><text:span text:style-name="T24">образовательными</text:span><text:span text:style-name="T25"> </text:span><text:span text:style-name="T24">потребностями</text:span><text:span text:style-name="T25"> </text:span><text:span text:style-name="T24">в</text:span><text:span text:style-name="T25"> </text:span><text:span text:style-name="T24">центре</text:span><text:span text:style-name="T25"> </text:span><text:span text:style-name="T24">-</text:span><text:span text:style-name="T25"> </text:span><text:span text:style-name="T24">это</text:span><text:span text:style-name="T25"> </text:span><text:span text:style-name="T24">обеспечение</text:span><text:span text:style-name="T25"> </text:span><text:span text:style-name="T24">каждому</text:span><text:span text:style-name="T25"> </text:span><text:span text:style-name="T24">ребенку,</text:span><text:span text:style-name="T25"> </text:span><text:span text:style-name="T24">имеющему</text:span><text:span text:style-name="T25"> </text:span><text:span text:style-name="T24">отклонения</text:span><text:span text:style-name="T25"> </text:span><text:span text:style-name="T24">в</text:span><text:span text:style-name="T25"> </text:span><text:span text:style-name="T24">развитии,</text:span><text:span text:style-name="T25"> </text:span><text:span text:style-name="T24">уже</text:span><text:span text:style-name="T25"> </text:span><text:span text:style-name="T24">с</text:span><text:span text:style-name="T25"> </text:span><text:span text:style-name="T24">раннего</text:span><text:span text:style-name="T25"> </text:span><text:span text:style-name="T24">возраста</text:span><text:span text:style-name="T25"> </text:span><text:span text:style-name="T24">доступной</text:span><text:span text:style-name="T25"> </text:span><text:span text:style-name="T24">и</text:span><text:span text:style-name="T25"> </text:span><text:span text:style-name="T24">полезной</text:span><text:span text:style-name="T25"> </text:span><text:span text:style-name="T24">формы</text:span><text:span text:style-name="T25"> </text:span><text:span text:style-name="T24">интеграции.</text:span></text:p>
            <text:p text:style-name="P18"><text:span text:style-name="T24">Это</text:span><text:span text:style-name="T25"> </text:span><text:span text:style-name="T24">лишь </text:span><text:span text:style-name="T26">первый</text:span><text:span text:style-name="T27"> </text:span><text:span text:style-name="T26">и</text:span><text:span text:style-name="T27"> </text:span><text:span text:style-name="T26">второй</text:span><text:span text:style-name="T27"> </text:span><text:span text:style-name="T26">этапы</text:span><text:span text:style-name="T24"> нашей</text:span><text:span text:style-name="T25"> </text:span><text:span text:style-name="T24">деятельности.</text:span></text:p>
            <text:p text:style-name="P18"><text:span text:style-name="T26">Третий</text:span><text:span text:style-name="T27"> </text:span><text:span text:style-name="T26">этап</text:span><text:span text:style-name="T27"> </text:span><text:span text:style-name="T26">-</text:span><text:span text:style-name="T27"> </text:span><text:span text:style-name="T26">это</text:span><text:span text:style-name="T27"> </text:span><text:span text:style-name="T26">создание</text:span><text:span text:style-name="T27"> </text:span><text:span text:style-name="T26">модели</text:span><text:span text:style-name="T27"> </text:span><text:span text:style-name="T26">психолого-педагогического</text:span><text:span text:style-name="T27"> </text:span><text:span text:style-name="T26">сопровождения</text:span><text:span text:style-name="T24">.</text:span><text:span text:style-name="T25"> </text:span><text:span text:style-name="T24">Ребенок</text:span><text:span text:style-name="T25"> </text:span><text:span text:style-name="T24">должен</text:span><text:span text:style-name="T25"> </text:span><text:span text:style-name="T24">выступать </text:span><text:span text:style-name="T26">субъектом</text:span><text:span text:style-name="T27"> </text:span><text:span text:style-name="T26">собственной</text:span><text:span text:style-name="T27"> </text:span><text:span text:style-name="T26">деятельности</text:span><text:span text:style-name="T24">,</text:span><text:span text:style-name="T25"> </text:span><text:span text:style-name="T24">а</text:span><text:span text:style-name="T25"> </text:span><text:span text:style-name="T24">его</text:span><text:span text:style-name="T25"> </text:span><text:span text:style-name="T24">активность</text:span><text:span text:style-name="T25"> </text:span><text:span text:style-name="T24">и</text:span><text:span text:style-name="T25"> </text:span><text:span text:style-name="T24">свобода</text:span><text:span text:style-name="T25"> </text:span><text:span text:style-name="T24">должны</text:span><text:span text:style-name="T25"> </text:span><text:span text:style-name="T24">встречаться</text:span><text:span text:style-name="T25"> </text:span><text:span text:style-name="T24">и</text:span><text:span text:style-name="T25"> </text:span><text:span text:style-name="T24">взаимодействовать</text:span><text:span text:style-name="T25"> </text:span><text:span text:style-name="T24">с</text:span><text:span text:style-name="T25"> </text:span><text:span text:style-name="T24">субъективностью</text:span><text:span text:style-name="T25"> </text:span><text:span text:style-name="T24">и</text:span><text:span text:style-name="T25"> </text:span><text:span text:style-name="T24">активностью</text:span><text:span text:style-name="T25"> </text:span><text:span text:style-name="T24">взрослых.</text:span></text:p>
            <text:p text:style-name="P18"><text:span text:style-name="T24">Перед</text:span><text:span text:style-name="T25"> </text:span><text:span text:style-name="T24">педагогами-психологами</text:span><text:span text:style-name="T25"> </text:span><text:span text:style-name="T24">были</text:span><text:span text:style-name="T25"> </text:span><text:span text:style-name="T24">поставлены</text:span><text:span text:style-name="T25"> </text:span><text:span text:style-name="T24">следующие </text:span><text:span text:style-name="T26">задачи</text:span><text:span text:style-name="T24">:</text:span></text:p>
            <text:list xml:id="list2164255806514770727" text:style-name="WW8Num24">
              <text:list-item>
                <text:p text:style-name="P139"><text:span text:style-name="T24">Проектировать</text:span><text:span text:style-name="T25"> </text:span><text:span text:style-name="T24">и</text:span><text:span text:style-name="T25"> </text:span><text:span text:style-name="T24">планировать</text:span><text:span text:style-name="T25"> </text:span><text:span text:style-name="T24">систему</text:span><text:span text:style-name="T25"> </text:span><text:span text:style-name="T24">воздействия</text:span><text:span text:style-name="T25"> </text:span><text:span text:style-name="T24">на</text:span><text:span text:style-name="T25"> </text:span><text:span text:style-name="T24">ребенка,</text:span><text:span text:style-name="T25"> </text:span><text:span text:style-name="T24">ее</text:span><text:span text:style-name="T25"> </text:span><text:span text:style-name="T24">содержательные</text:span><text:span text:style-name="T25"> </text:span><text:span text:style-name="T24">и</text:span><text:span text:style-name="T25"> </text:span><text:span text:style-name="T24">дидактические</text:span><text:span text:style-name="T25"> </text:span><text:span text:style-name="T24">компоненты.</text:span></text:p>
              </text:list-item>
              <text:list-item>
                <text:p text:style-name="P139"><text:span text:style-name="T24">Участвовать</text:span><text:span text:style-name="T25"> </text:span><text:span text:style-name="T24">в</text:span><text:span text:style-name="T25"> </text:span><text:span text:style-name="T24">ВОП.</text:span></text:p>
              </text:list-item>
              <text:list-item>
                <text:p text:style-name="P139"><text:span text:style-name="T24">Прогнозировать,</text:span><text:span text:style-name="T25"> </text:span><text:span text:style-name="T24">результаты</text:span><text:span text:style-name="T25"> </text:span><text:span text:style-name="T24">воздействия</text:span><text:span text:style-name="T25"> </text:span><text:span text:style-name="T24">на</text:span><text:span text:style-name="T25"> </text:span><text:span text:style-name="T24">детей.</text:span></text:p>
              </text:list-item>
              <text:list-item>
                <text:p text:style-name="P157"><text:span text:style-name="T24">Предвидеть</text:span><text:span text:style-name="T25"> </text:span><text:span text:style-name="T24">конечный</text:span><text:span text:style-name="T25"> </text:span><text:span text:style-name="T24">продукт</text:span><text:span text:style-name="T25"> </text:span><text:span text:style-name="T24">развития,</text:span><text:span text:style-name="T25"> </text:span><text:span text:style-name="T24">достижений</text:span><text:span text:style-name="T25"> </text:span><text:span text:style-name="T24">ребенка,</text:span><text:span text:style-name="T25"> </text:span><text:span text:style-name="T24">новообразований</text:span><text:span text:style-name="T25"> </text:span><text:span text:style-name="T24">его</text:span><text:span text:style-name="T25"> </text:span><text:span text:style-name="T24">психического</text:span><text:span text:style-name="T25"> </text:span><text:span text:style-name="T24">развития.</text:span></text:p>
              </text:list-item>
            </text:list>
            <text:p text:style-name="P18"><text:span text:style-name="T24">В</text:span><text:span text:style-name="T25"> </text:span><text:span text:style-name="T24">деятельности</text:span><text:span text:style-name="T25"> </text:span><text:span text:style-name="T24">педагогов-психологов</text:span><text:span text:style-name="T25"> </text:span><text:span text:style-name="T24">в</text:span><text:span text:style-name="T25"> </text:span><text:span text:style-name="T24">центре</text:span><text:span text:style-name="T25"> </text:span><text:span text:style-name="T24">выделили</text:span><text:span text:style-name="T25"> </text:span><text:span text:style-name="T24">следующие</text:span><text:span text:style-name="T26">направления</text:span><text:span text:style-name="T24">:</text:span></text:p>
            <text:p text:style-name="P18"><text:span text:style-name="T26">1.</text:span><text:span text:style-name="T27"> </text:span><text:span text:style-name="T26">Психолого-педагогическое</text:span><text:span text:style-name="T27"> </text:span><text:span text:style-name="T26">обследование</text:span><text:span text:style-name="T27"> </text:span><text:span text:style-name="T26">детей</text:span><text:span text:style-name="T24">:</text:span><text:span text:style-name="T25"> </text:span><text:span text:style-name="T24">(осеннее,</text:span><text:span text:style-name="T25"> </text:span><text:span text:style-name="T24">весеннее,</text:span><text:span text:style-name="T25"> </text:span><text:span text:style-name="T24">в</text:span><text:span text:style-name="T25"> </text:span><text:span text:style-name="T24">течение</text:span><text:span text:style-name="T25"> </text:span><text:span text:style-name="T24">года</text:span><text:span text:style-name="T25"> </text:span><text:span text:style-name="T24">по</text:span><text:span text:style-name="T25"> </text:span><text:span text:style-name="T24">заявкам</text:span><text:span text:style-name="T25"> </text:span><text:span text:style-name="T24">родителей</text:span><text:span text:style-name="T25"> </text:span><text:span text:style-name="T24">и</text:span><text:span text:style-name="T25"> </text:span><text:span text:style-name="T24">письменного</text:span><text:span text:style-name="T25"> </text:span><text:span text:style-name="T24">заявления)</text:span><text:span text:style-name="T25"> </text:span><text:span text:style-name="T24">во</text:span><text:span text:style-name="T25"> </text:span><text:span text:style-name="T24">всех</text:span><text:span text:style-name="T25"> </text:span><text:span text:style-name="T24">возрастных</text:span><text:span text:style-name="T25"> </text:span><text:span text:style-name="T24">группах;</text:span></text:p>
            <text:list xml:id="list6203172076472583709" text:style-name="WW8Num25">
              <text:list-item>
                <text:p text:style-name="P140"><text:span text:style-name="T24">изучение</text:span><text:span text:style-name="T25"> </text:span><text:span text:style-name="T24">динамики</text:span><text:span text:style-name="T25"> </text:span><text:span text:style-name="T24">психического</text:span><text:span text:style-name="T25"> </text:span><text:span text:style-name="T24">развития</text:span><text:span text:style-name="T25"> </text:span><text:span text:style-name="T24">детей</text:span><text:span text:style-name="T25"> </text:span><text:span text:style-name="T24">и</text:span><text:span text:style-name="T25"> </text:span><text:span text:style-name="T24">специально</text:span><text:span text:style-name="T25"> </text:span><text:span text:style-name="T24">развиваемых</text:span><text:span text:style-name="T25"> </text:span><text:span text:style-name="T24">качеств</text:span><text:span text:style-name="T25"> </text:span><text:span text:style-name="T24">личности</text:span><text:span text:style-name="T25"> </text:span><text:span text:style-name="T24">ребенка;</text:span></text:p>
              </text:list-item>
              <text:list-item>
                <text:p text:style-name="P140"><text:span text:style-name="T24">индивидуальные</text:span><text:span text:style-name="T25"> </text:span><text:span text:style-name="T24">или</text:span><text:span text:style-name="T25"> </text:span><text:span text:style-name="T24">групповые</text:span><text:span text:style-name="T25"> </text:span><text:span text:style-name="T24">психологические</text:span><text:span text:style-name="T25"> </text:span><text:span text:style-name="T24">занятия</text:span><text:span text:style-name="T25"> </text:span><text:span text:style-name="T24">с</text:span><text:span text:style-name="T25"> </text:span><text:span text:style-name="T24">детьми</text:span><text:span text:style-name="T25"> </text:span><text:span text:style-name="T24">для</text:span><text:span text:style-name="T25"> </text:span><text:span text:style-name="T24">решения</text:span><text:span text:style-name="T25"> </text:span><text:span text:style-name="T24">индивидуальных</text:span><text:span text:style-name="T25"> </text:span><text:span text:style-name="T24">задач;</text:span></text:p>
              </text:list-item>
              <text:list-item>
                <text:p text:style-name="P158"><text:span text:style-name="T24">участие</text:span><text:span text:style-name="T25"> </text:span><text:span text:style-name="T24">педагогов,</text:span><text:span text:style-name="T25"> </text:span><text:span text:style-name="T24">родителей</text:span><text:span text:style-name="T25"> </text:span><text:span text:style-name="T24">в</text:span><text:span text:style-name="T25"> </text:span><text:span text:style-name="T24">психологических</text:span><text:span text:style-name="T25"> </text:span><text:span text:style-name="T24">занятиях.</text:span></text:p>
              </text:list-item>
            </text:list>
            <text:p text:style-name="P18"><text:span text:style-name="T26">2.Составление</text:span><text:span text:style-name="T27"> </text:span><text:span text:style-name="T26">плана </text:span><text:span text:style-name="T24">(по</text:span><text:span text:style-name="T25"> </text:span><text:span text:style-name="T24">данным</text:span><text:span text:style-name="T25"> </text:span><text:span text:style-name="T24">психологического</text:span><text:span text:style-name="T25"> </text:span><text:span text:style-name="T24">обследования) </text:span><text:span text:style-name="T26">и</text:span><text:span text:style-name="T27"> </text:span><text:span text:style-name="T26">проведение</text:span><text:span text:style-name="T27"> </text:span><text:span text:style-name="T26">психокоррекционной</text:span><text:span text:style-name="T27"> </text:span><text:span text:style-name="T26">и</text:span><text:span text:style-name="T27"> </text:span><text:span text:style-name="T26">психопрофилактической</text:span><text:span text:style-name="T27"> </text:span><text:span text:style-name="T26">работы</text:span><text:span text:style-name="T24"> с</text:span><text:span text:style-name="T25"> </text:span><text:span text:style-name="T24">детьми</text:span><text:span text:style-name="T25"> </text:span><text:span text:style-name="T24">с</text:span><text:span text:style-name="T25"> </text:span><text:span text:style-name="T24">недостатками</text:span><text:span text:style-name="T25"> </text:span><text:span text:style-name="T24">в</text:span><text:span text:style-name="T25"> </text:span><text:span text:style-name="T24">развитии</text:span><text:span text:style-name="T25"> </text:span><text:span text:style-name="T24">психических</text:span><text:span text:style-name="T25"> </text:span><text:span text:style-name="T24">функций,</text:span><text:span text:style-name="T25"> </text:span><text:span text:style-name="T24">со</text:span><text:span text:style-name="T25"> </text:span><text:span text:style-name="T24">сложностями</text:span><text:span text:style-name="T25"> </text:span><text:span text:style-name="T24">в</text:span><text:span text:style-name="T25"> </text:span><text:span text:style-name="T24">межличностных</text:span><text:span text:style-name="T25"> </text:span><text:span text:style-name="T24">взаимоотношениях,</text:span><text:span text:style-name="T25"> </text:span><text:span text:style-name="T24">а</text:span><text:span text:style-name="T25"> </text:span><text:span text:style-name="T24">так</text:span><text:span text:style-name="T25"> </text:span><text:span text:style-name="T24">же</text:span><text:span text:style-name="T25"> </text:span><text:span text:style-name="T24">с</text:span><text:span text:style-name="T25"> </text:span><text:span text:style-name="T24">эмоционально</text:span><text:span text:style-name="T25"> </text:span><text:span text:style-name="T24">неблагополучными</text:span><text:span text:style-name="T25"> </text:span><text:span text:style-name="T24">детьми.</text:span></text:p>
            <text:p text:style-name="P18"><text:span text:style-name="T26">3.</text:span><text:span text:style-name="T27"> </text:span><text:span text:style-name="T26">Психологизация</text:span><text:span text:style-name="T27"> </text:span><text:span text:style-name="T26">воспитательно-образовательного</text:span><text:span text:style-name="T27"> </text:span><text:span text:style-name="T26">процесса</text:span><text:span text:style-name="T24"> (работа</text:span><text:span text:style-name="T25"> </text:span><text:span text:style-name="T24">с</text:span><text:span text:style-name="T25"> </text:span><text:span text:style-name="T24">педагогами):</text:span></text:p>
            <text:list xml:id="list2088977150521163120" text:style-name="WW8Num26">
              <text:list-item>
                <text:p text:style-name="P141"><text:span text:style-name="T24">информирование,</text:span><text:span text:style-name="T25"> </text:span><text:span text:style-name="T24">консультирование</text:span><text:span text:style-name="T25"> </text:span><text:span text:style-name="T24">взрослых</text:span><text:span text:style-name="T25"> </text:span><text:span text:style-name="T24">по</text:span><text:span text:style-name="T25"> </text:span><text:span text:style-name="T24">вопросам</text:span><text:span text:style-name="T25"> </text:span><text:span text:style-name="T24">психологического</text:span><text:span text:style-name="T25"> </text:span><text:span text:style-name="T24">развития</text:span><text:span text:style-name="T25"> </text:span><text:span text:style-name="T24">детей;</text:span></text:p>
              </text:list-item>
              <text:list-item>
                <text:p text:style-name="P159"><text:span text:style-name="T24">проведение</text:span><text:span text:style-name="T25"> </text:span><text:span text:style-name="T24">для</text:span><text:span text:style-name="T25"> </text:span><text:span text:style-name="T24">взрослых</text:span><text:span text:style-name="T25"> </text:span><text:span text:style-name="T24">специальных</text:span><text:span text:style-name="T25"> </text:span><text:span text:style-name="T24">практикумов,</text:span><text:span text:style-name="T25"> </text:span><text:span text:style-name="T24">лекций,</text:span><text:span text:style-name="T25"> </text:span><text:span text:style-name="T24">семинаров,</text:span><text:span text:style-name="T25"> </text:span><text:span text:style-name="T24">тренингов,</text:span><text:span text:style-name="T25"> </text:span><text:span text:style-name="T24">соответствующих</text:span><text:span text:style-name="T25"> </text:span><text:span text:style-name="T24">тематике</text:span><text:span text:style-name="T25"> </text:span><text:span text:style-name="T24">и</text:span><text:span text:style-name="T25"> </text:span><text:span text:style-name="T24">целям</text:span><text:span text:style-name="T25"> </text:span><text:span text:style-name="T24">психологических</text:span><text:span text:style-name="T25"> </text:span><text:span text:style-name="T24">занятий.</text:span></text:p>
              </text:list-item>
            </text:list>
            <text:p text:style-name="P18"><text:span text:style-name="T26">4.Психологизация</text:span><text:span text:style-name="T27"> </text:span><text:span text:style-name="T26">родителей:</text:span></text:p>
            <text:list xml:id="list2476444405291198973" text:style-name="WW8Num27">
              <text:list-item>
                <text:p text:style-name="P142"><text:span text:style-name="T24">консультирование</text:span><text:span text:style-name="T25"> </text:span><text:span text:style-name="T24">родителей</text:span><text:span text:style-name="T25"> </text:span><text:span text:style-name="T24">и</text:span><text:span text:style-name="T25"> </text:span><text:span text:style-name="T24">работа</text:span><text:span text:style-name="T25"> </text:span><text:span text:style-name="T24">с</text:span><text:span text:style-name="T25"> </text:span><text:span text:style-name="T24">ними;</text:span></text:p>
              </text:list-item>
              <text:list-item>
                <text:p text:style-name="P160"><text:span text:style-name="T24">совместная</text:span><text:span text:style-name="T25"> </text:span><text:span text:style-name="T24">работа</text:span><text:span text:style-name="T25"> </text:span><text:span text:style-name="T24">детского</text:span><text:span text:style-name="T25"> </text:span><text:span text:style-name="T24">центра</text:span><text:span text:style-name="T25"> </text:span><text:span text:style-name="T24">с</text:span><text:span text:style-name="T25"> </text:span><text:span text:style-name="T24">родителями</text:span><text:span text:style-name="T25"> </text:span><text:span text:style-name="T24">детей</text:span><text:span text:style-name="T25"> </text:span><text:span text:style-name="T24">"группы</text:span><text:span text:style-name="T25"> </text:span><text:span text:style-name="T24">риска".</text:span></text:p>
              </text:list-item>
            </text:list>
            <text:p text:style-name="P18"><text:span text:style-name="T26">5.</text:span><text:span text:style-name="T27"> </text:span><text:span text:style-name="T26">Организация</text:span><text:span text:style-name="T27"> </text:span><text:span text:style-name="T26">работы</text:span><text:span text:style-name="T27"> </text:span><text:span text:style-name="T26">психолого-медико-педагогического</text:span><text:span text:style-name="T27"> </text:span><text:span text:style-name="T26">консилиума</text:span><text:span text:style-name="T24">,</text:span><text:span text:style-name="T25"> </text:span><text:span text:style-name="T24">которая</text:span><text:span text:style-name="T25"> </text:span><text:span text:style-name="T24">предполагает:</text:span></text:p>
            <text:list xml:id="list7995040485889861994" text:style-name="WW8Num28">
              <text:list-item>
                <text:p text:style-name="P143"><text:span text:style-name="T24">равноправное</text:span><text:span text:style-name="T25"> </text:span><text:span text:style-name="T24">сотрудничество</text:span><text:span text:style-name="T25"> </text:span><text:span text:style-name="T24">и</text:span><text:span text:style-name="T25"> </text:span><text:span text:style-name="T24">личную</text:span><text:span text:style-name="T25"> </text:span><text:span text:style-name="T24">ответственность</text:span><text:span text:style-name="T25"> </text:span><text:span text:style-name="T24">участников</text:span><text:span text:style-name="T25"> </text:span><text:span text:style-name="T24">образовательного</text:span><text:span text:style-name="T25"> </text:span><text:span text:style-name="T24">процесса;</text:span></text:p>
              </text:list-item>
              <text:list-item>
                <text:p text:style-name="P143"><text:soft-page-break/><text:span text:style-name="T24">использование</text:span><text:span text:style-name="T25"> </text:span><text:span text:style-name="T24">профессионального</text:span><text:span text:style-name="T25"> </text:span><text:span text:style-name="T24">и</text:span><text:span text:style-name="T25"> </text:span><text:span text:style-name="T24">личностного</text:span><text:span text:style-name="T25"> </text:span><text:span text:style-name="T24">потенциала</text:span><text:span text:style-name="T25"> </text:span><text:span text:style-name="T24">взрослых</text:span><text:span text:style-name="T25"> </text:span><text:span text:style-name="T24">в</text:span><text:span text:style-name="T25"> </text:span><text:span text:style-name="T24">сопровождении</text:span><text:span text:style-name="T25"> </text:span><text:span text:style-name="T24">ребенка</text:span><text:span text:style-name="T25"> </text:span><text:span text:style-name="T24">дошкольника</text:span><text:span text:style-name="T25"> </text:span><text:span text:style-name="T24">в</text:span><text:span text:style-name="T25"> </text:span><text:span text:style-name="T24">процессе</text:span><text:span text:style-name="T25"> </text:span><text:span text:style-name="T24">обучения,</text:span><text:span text:style-name="T25"> </text:span><text:span text:style-name="T24">воспитания</text:span><text:span text:style-name="T25"> </text:span><text:span text:style-name="T24">и</text:span><text:span text:style-name="T25"> </text:span><text:span text:style-name="T24">развития;</text:span><text:span text:style-name="T25"> </text:span><text:span text:style-name="T24">-</text:span><text:span text:style-name="T25"> </text:span><text:span text:style-name="T24">индивидуальное</text:span><text:span text:style-name="T25"> </text:span><text:span text:style-name="T24">и</text:span><text:span text:style-name="T25"> </text:span><text:span text:style-name="T24">групповое</text:span><text:span text:style-name="T25"> </text:span><text:span text:style-name="T24">консультирование;</text:span></text:p>
              </text:list-item>
              <text:list-item>
                <text:p text:style-name="P161"><text:span text:style-name="T24">совместную</text:span><text:span text:style-name="T25"> </text:span><text:span text:style-name="T24">деятельность</text:span><text:span text:style-name="T25"> </text:span><text:span text:style-name="T24">разнопрофильных</text:span><text:span text:style-name="T25"> </text:span><text:span text:style-name="T24">специалистов.</text:span></text:p>
              </text:list-item>
            </text:list>
            <text:p text:style-name="P18"><text:span text:style-name="T24">Мы</text:span><text:span text:style-name="T25"> </text:span><text:span text:style-name="T24">считаем,</text:span><text:span text:style-name="T25"> </text:span><text:span text:style-name="T24">что</text:span><text:span text:style-name="T25"> </text:span><text:span text:style-name="T24">для</text:span><text:span text:style-name="T25"> </text:span><text:span text:style-name="T24">решения</text:span><text:span text:style-name="T25"> </text:span><text:span text:style-name="T24">задач</text:span><text:span text:style-name="T25"> </text:span><text:span text:style-name="T24">личностно-ориентированного</text:span><text:span text:style-name="T25"> </text:span><text:span text:style-name="T24">образования</text:span><text:span text:style-name="T26">усилия </text:span><text:span text:style-name="T24">педагога-психолога</text:span><text:span text:style-name="T25"> </text:span><text:span text:style-name="T24">должны</text:span><text:span text:style-name="T25"> </text:span><text:span text:style-name="T24">быть </text:span><text:span text:style-name="T26">направлены</text:span><text:span text:style-name="T24"> на</text:span><text:span text:style-name="T25"> </text:span><text:span text:style-name="T24">формирование</text:span><text:span text:style-name="T25"> </text:span><text:span text:style-name="T24">запроса</text:span><text:span text:style-name="T25"> </text:span><text:span text:style-name="T24">администрации</text:span><text:span text:style-name="T25"> </text:span><text:span text:style-name="T24">детского</text:span><text:span text:style-name="T25"> </text:span><text:span text:style-name="T24">сада,</text:span><text:span text:style-name="T25"> </text:span><text:span text:style-name="T24">воспитателей,</text:span><text:span text:style-name="T25"> </text:span><text:span text:style-name="T24">родителей </text:span><text:span text:style-name="T26">на</text:span><text:span text:style-name="T27"> </text:span><text:span text:style-name="T26">разработку</text:span><text:span text:style-name="T27"> </text:span><text:span text:style-name="T26">и</text:span><text:span text:style-name="T27"> </text:span><text:span text:style-name="T26">внедрение</text:span><text:span text:style-name="T27"> </text:span><text:span text:style-name="T26">программы</text:span><text:span text:style-name="T27"> </text:span><text:span text:style-name="T26">психологического</text:span><text:span text:style-name="T27"> </text:span><text:span text:style-name="T26">сопровождения</text:span><text:span text:style-name="T27"> </text:span><text:span text:style-name="T26">развития</text:span><text:span text:style-name="T27"> </text:span><text:span text:style-name="T26">дошкольников</text:span><text:span text:style-name="T24">.</text:span></text:p>
            <text:p text:style-name="P18"><text:span text:style-name="T26">Четвертый</text:span><text:span text:style-name="T27"> </text:span><text:span text:style-name="T26">этап</text:span><text:span text:style-name="T27"> </text:span><text:span text:style-name="T26">-</text:span><text:span text:style-name="T27"> </text:span><text:span text:style-name="T26">это</text:span><text:span text:style-name="T27"> </text:span><text:span text:style-name="T26">создание</text:span><text:span text:style-name="T27"> </text:span><text:span text:style-name="T26">условий</text:span><text:span text:style-name="T27"> </text:span><text:span text:style-name="T26">для</text:span><text:span text:style-name="T27"> </text:span><text:span text:style-name="T26">сопровождения</text:span><text:span text:style-name="T24">дошкольников</text:span><text:span text:style-name="T25"> </text:span><text:span text:style-name="T24">в</text:span><text:span text:style-name="T25"> </text:span><text:span text:style-name="T24">массовых</text:span><text:span text:style-name="T25"> </text:span><text:span text:style-name="T24">ДОУ,</text:span><text:span text:style-name="T25"> </text:span><text:span text:style-name="T24">в</text:span><text:span text:style-name="T25"> </text:span><text:span text:style-name="T24">процессе</text:span><text:span text:style-name="T25"> </text:span><text:span text:style-name="T24">которого</text:span><text:span text:style-name="T25"> </text:span><text:span text:style-name="T24">воспитатели</text:span><text:span text:style-name="T25"> </text:span><text:span text:style-name="T24">детских</text:span><text:span text:style-name="T25"> </text:span><text:span text:style-name="T24">садов</text:span><text:span text:style-name="T25"> </text:span><text:span text:style-name="T24">смогут</text:span><text:span text:style-name="T25"> </text:span><text:span text:style-name="T24">оказывать</text:span><text:span text:style-name="T25"> </text:span><text:span text:style-name="T24">необходимую</text:span><text:span text:style-name="T25"> </text:span><text:span text:style-name="T24">и </text:span><text:span text:style-name="T26">достаточную</text:span><text:span text:style-name="T27"> </text:span><text:span text:style-name="T26">поддержку</text:span><text:span text:style-name="T27"> </text:span><text:span text:style-name="T26">ребенку</text:span><text:span text:style-name="T24">.</text:span><text:span text:style-name="T25"> </text:span><text:span text:style-name="T24">Мы</text:span><text:span text:style-name="T25"> </text:span><text:span text:style-name="T24">рассматриваем</text:span><text:span text:style-name="T25"> </text:span><text:span text:style-name="T24">ее</text:span><text:span text:style-name="T25"> </text:span><text:span text:style-name="T24">как</text:span><text:span text:style-name="T25"> </text:span><text:span text:style-name="T24">деятельность,</text:span><text:span text:style-name="T25"> </text:span><text:span text:style-name="T24">направленную</text:span><text:span text:style-name="T25"> </text:span><text:span text:style-name="T24">на</text:span><text:span text:style-name="T25"> </text:span><text:span text:style-name="T24">оказание</text:span><text:span text:style-name="T25"> </text:span><text:span text:style-name="T24">своевременной</text:span><text:span text:style-name="T25"> </text:span><text:span text:style-name="T24">помощи</text:span><text:span text:style-name="T25"> </text:span><text:span text:style-name="T24">детям</text:span><text:span text:style-name="T25"> </text:span><text:span text:style-name="T24">в</text:span><text:span text:style-name="T25"> </text:span><text:span text:style-name="T24">решении</text:span><text:span text:style-name="T25"> </text:span><text:span text:style-name="T24">их</text:span><text:span text:style-name="T25"> </text:span><text:span text:style-name="T24">индивидуальных</text:span><text:span text:style-name="T25"> </text:span><text:span text:style-name="T24">проблем.</text:span></text:p>
            <text:p text:style-name="P18"><text:span text:style-name="T24">Решать</text:span><text:span text:style-name="T25"> </text:span><text:span text:style-name="T24">проблемы</text:span><text:span text:style-name="T25"> </text:span><text:span text:style-name="T24">полноценного</text:span><text:span text:style-name="T25"> </text:span><text:span text:style-name="T24">личностного</text:span><text:span text:style-name="T25"> </text:span><text:span text:style-name="T24">развития</text:span><text:span text:style-name="T25"> </text:span><text:span text:style-name="T24">дошкольников</text:span><text:span text:style-name="T25"> </text:span><text:span text:style-name="T24">возможно</text:span><text:span text:style-name="T25"> </text:span><text:span text:style-name="T24">при</text:span><text:span text:style-name="T25"> </text:span><text:span text:style-name="T24">условии </text:span><text:span text:style-name="T26">разработки</text:span><text:span text:style-name="T27"> </text:span><text:span text:style-name="T26">педагогических</text:span><text:span text:style-name="T27"> </text:span><text:span text:style-name="T26">технологий,</text:span><text:span text:style-name="T27"> </text:span><text:span text:style-name="T26">сбора</text:span><text:span text:style-name="T27"> </text:span><text:span text:style-name="T26">информации</text:span><text:span text:style-name="T24"> о</text:span><text:span text:style-name="T25"> </text:span><text:span text:style-name="T24">целостности</text:span><text:span text:style-name="T25"> </text:span><text:span text:style-name="T24">представлений</text:span><text:span text:style-name="T25"> </text:span><text:span text:style-name="T24">о</text:span><text:span text:style-name="T25"> </text:span><text:span text:style-name="T24">личностных</text:span><text:span text:style-name="T25"> </text:span><text:span text:style-name="T24">новообразованиях</text:span><text:span text:style-name="T25"> </text:span><text:span text:style-name="T24">ребенка</text:span><text:span text:style-name="T25"> </text:span><text:span text:style-name="T24">дошкольного</text:span><text:span text:style-name="T25"> </text:span><text:span text:style-name="T24">возраста, </text:span><text:span text:style-name="T26">наличия</text:span><text:span text:style-name="T27"> </text:span><text:span text:style-name="T26">четких</text:span><text:span text:style-name="T27"> </text:span><text:span text:style-name="T26">критериев</text:span><text:span text:style-name="T27"> </text:span><text:span text:style-name="T26">и</text:span><text:span text:style-name="T27"> </text:span><text:span text:style-name="T26">показателей</text:span><text:span text:style-name="T27"> </text:span><text:span text:style-name="T26">развития</text:span><text:span text:style-name="T27"> </text:span><text:span text:style-name="T26">ребенка,</text:span><text:span text:style-name="T27"> </text:span><text:span text:style-name="T26">диагностического</text:span><text:span text:style-name="T27"> </text:span><text:span text:style-name="T26">инструментария</text:span><text:span text:style-name="T24"> их</text:span><text:span text:style-name="T25"> </text:span><text:span text:style-name="T24">измерения.</text:span><text:span text:style-name="T25"> </text:span><text:span text:style-name="T24">Наступило</text:span><text:span text:style-name="T25"> </text:span><text:span text:style-name="T24">время</text:span><text:span text:style-name="T25"> </text:span><text:span text:style-name="T24">осмысления</text:span><text:span text:style-name="T25"> </text:span><text:span text:style-name="T24">и</text:span><text:span text:style-name="T25"> </text:span><text:span text:style-name="T24">обобщения</text:span><text:span text:style-name="T25"> </text:span><text:span text:style-name="T24">накопленного</text:span><text:span text:style-name="T25"> </text:span><text:span text:style-name="T24">материала,</text:span><text:span text:style-name="T25"> </text:span><text:span text:style-name="T24">достижений</text:span><text:span text:style-name="T25"> </text:span><text:span text:style-name="T24">науки</text:span><text:span text:style-name="T25"> </text:span><text:span text:style-name="T24">и</text:span><text:span text:style-name="T25"> </text:span><text:span text:style-name="T24">практики.</text:span></text:p>
            <text:p text:style-name="P18"><text:span text:style-name="T24">На</text:span><text:span text:style-name="T25"> </text:span><text:span text:style-name="T24">наш</text:span><text:span text:style-name="T25"> </text:span><text:span text:style-name="T24">взгляд,</text:span><text:span text:style-name="T25"> </text:span><text:span text:style-name="T24">идея</text:span><text:span text:style-name="T25"> </text:span><text:span text:style-name="T24">психологического</text:span><text:span text:style-name="T25"> </text:span><text:span text:style-name="T24">и</text:span><text:span text:style-name="T25"> </text:span><text:span text:style-name="T24">педагогического</text:span><text:span text:style-name="T25"> </text:span><text:span text:style-name="T24">сопровождения</text:span><text:span text:style-name="T25"> </text:span><text:span text:style-name="T24">в</text:span><text:span text:style-name="T25"> </text:span><text:span text:style-name="T24">наибольшей</text:span><text:span text:style-name="T25"> </text:span><text:span text:style-name="T24">степени</text:span><text:span text:style-name="T25"> </text:span><text:span text:style-name="T24">соответствует</text:span><text:span text:style-name="T25"> </text:span><text:span text:style-name="T24">прогрессивным</text:span><text:span text:style-name="T25"> </text:span><text:span text:style-name="T24">идеям</text:span><text:span text:style-name="T25"> </text:span><text:span text:style-name="T24">отечественной</text:span><text:span text:style-name="T25"> </text:span><text:span text:style-name="T24">психологии,</text:span><text:span text:style-name="T25"> </text:span><text:span text:style-name="T24">педагогики</text:span><text:span text:style-name="T25"> </text:span><text:span text:style-name="T24">и</text:span><text:span text:style-name="T25"> </text:span><text:span text:style-name="T24">социальной</text:span><text:span text:style-name="T25"> </text:span><text:span text:style-name="T24">работы.</text:span></text:p>
            <text:p text:style-name="P18"><text:span text:style-name="T26">Пятый</text:span><text:span text:style-name="T27"> </text:span><text:span text:style-name="T26">этап</text:span><text:span text:style-name="T24"> в</text:span><text:span text:style-name="T25"> </text:span><text:span text:style-name="T24">решении</text:span><text:span text:style-name="T25"> </text:span><text:span text:style-name="T24">проблемы</text:span><text:span text:style-name="T25"> </text:span><text:span text:style-name="T24">индивидуального</text:span><text:span text:style-name="T25"> </text:span><text:span text:style-name="T24">сопровождения</text:span><text:span text:style-name="T25"> </text:span><text:span text:style-name="T24">развития</text:span><text:span text:style-name="T25"> </text:span><text:span text:style-name="T24">ребенка</text:span><text:span text:style-name="T25"> </text:span><text:span text:style-name="T24">в</text:span><text:span text:style-name="T25"> </text:span><text:span text:style-name="T24">центре</text:span><text:span text:style-name="T25"> </text:span><text:span text:style-name="T24">мы</text:span><text:span text:style-name="T25"> </text:span><text:span text:style-name="T24">видим</text:span><text:span text:style-name="T25"> </text:span><text:span text:style-name="T24">в </text:span><text:span text:style-name="T26">повышении</text:span><text:span text:style-name="T27"> </text:span><text:span text:style-name="T26">квалификации</text:span><text:span text:style-name="T27"> </text:span><text:span text:style-name="T26">управленческих</text:span><text:span text:style-name="T27"> </text:span><text:span text:style-name="T26">и</text:span><text:span text:style-name="T27"> </text:span><text:span text:style-name="T26">педагогических</text:span><text:span text:style-name="T27"> </text:span><text:span text:style-name="T26">кадров</text:span><text:span text:style-name="T24"> через</text:span><text:span text:style-name="T25"> </text:span><text:span text:style-name="T24">курсовую</text:span><text:span text:style-name="T25"> </text:span><text:span text:style-name="T24">подготовку</text:span><text:span text:style-name="T25"> </text:span><text:span text:style-name="T24">и</text:span><text:span text:style-name="T25"> </text:span><text:span text:style-name="T24">организацию</text:span><text:span text:style-name="T25"> </text:span><text:span text:style-name="T24">работы</text:span><text:span text:style-name="T25"> </text:span><text:span text:style-name="T24">с</text:span><text:span text:style-name="T25"> </text:span><text:span text:style-name="T24">руководителями</text:span><text:span text:style-name="T25"> </text:span><text:span text:style-name="T24">детских</text:span><text:span text:style-name="T25"> </text:span><text:span text:style-name="T24">садов.</text:span></text:p>
            <text:p text:style-name="P18"><text:span text:style-name="T24">Данное</text:span><text:span text:style-name="T25"> </text:span><text:span text:style-name="T24">направление</text:span><text:span text:style-name="T25"> </text:span><text:span text:style-name="T24">будет</text:span><text:span text:style-name="T25"> </text:span><text:span text:style-name="T24">прорабатываться</text:span><text:span text:style-name="T25"> </text:span><text:span text:style-name="T24">в</text:span><text:span text:style-name="T25"> </text:span><text:span text:style-name="T24">течение</text:span><text:span text:style-name="T25"> </text:span><text:span text:style-name="T24">нескольких</text:span><text:span text:style-name="T25"> </text:span><text:span text:style-name="T24">лет.</text:span></text:p>
            <text:p text:style-name="P18"><text:span text:style-name="T26">Первым</text:span><text:span text:style-name="T27"> </text:span><text:span text:style-name="T26">шагом </text:span><text:span text:style-name="T24">в</text:span><text:span text:style-name="T25"> </text:span><text:span text:style-name="T24">реализации</text:span><text:span text:style-name="T25"> </text:span><text:span text:style-name="T24">данного</text:span><text:span text:style-name="T25"> </text:span><text:span text:style-name="T24">направления</text:span><text:span text:style-name="T25"> </text:span><text:span text:style-name="T24">явилась </text:span><text:span text:style-name="T26">проработка</text:span><text:span text:style-name="T27"> </text:span><text:span text:style-name="T26">нормативно-правовой</text:span><text:span text:style-name="T27"> </text:span><text:span text:style-name="T26">документации</text:span><text:span text:style-name="T24">,</text:span><text:span text:style-name="T25"> </text:span><text:span text:style-name="T24">позволяющей</text:span><text:span text:style-name="T25"> </text:span><text:span text:style-name="T24">решать</text:span><text:span text:style-name="T25"> </text:span><text:span text:style-name="T24">вопросы</text:span><text:span text:style-name="T25"> </text:span><text:span text:style-name="T24">нормативного</text:span><text:span text:style-name="T25"> </text:span><text:span text:style-name="T24">и</text:span><text:span text:style-name="T25"> </text:span><text:span text:style-name="T24">правового</text:span><text:span text:style-name="T25"> </text:span><text:span text:style-name="T24">обеспечения:</text:span></text:p>
            <text:list xml:id="list4323029349736652452" text:style-name="WW8Num29">
              <text:list-item>
                <text:p text:style-name="P144"><text:span text:style-name="T24">Закон</text:span><text:span text:style-name="T25"> </text:span><text:span text:style-name="T24">РФ</text:span><text:span text:style-name="T25"> </text:span><text:span text:style-name="T24">"Об</text:span><text:span text:style-name="T25"> </text:span><text:span text:style-name="T24">образовании".</text:span></text:p>
              </text:list-item>
              <text:list-item>
                <text:p text:style-name="P144"><text:span text:style-name="T24">Типовое</text:span><text:span text:style-name="T25"> </text:span><text:span text:style-name="T24">положение</text:span><text:span text:style-name="T25"> </text:span><text:span text:style-name="T24">о</text:span><text:span text:style-name="T25"> </text:span><text:span text:style-name="T24">дошкольном</text:span><text:span text:style-name="T25"> </text:span><text:span text:style-name="T24">образовательном</text:span><text:span text:style-name="T25"> </text:span><text:span text:style-name="T24">учреждении.</text:span></text:p>
              </text:list-item>
              <text:list-item>
                <text:p text:style-name="P144"><text:span text:style-name="T24">Инструктивно-методическое</text:span><text:span text:style-name="T25"> </text:span><text:span text:style-name="T24">письмо</text:span><text:span text:style-name="T25"> № </text:span><text:span text:style-name="T24">03-51-ин/23-03</text:span><text:span text:style-name="T25"> </text:span><text:span text:style-name="T24">от</text:span><text:span text:style-name="T25"> </text:span><text:span text:style-name="T24">15.01.2002</text:span><text:span text:style-name="T25"> </text:span><text:span text:style-name="T24">"Об</text:span><text:span text:style-name="T25"> </text:span><text:span text:style-name="T24">интегрированном</text:span><text:span text:style-name="T25"> </text:span><text:span text:style-name="T24">воспитании</text:span><text:span text:style-name="T25"> </text:span><text:span text:style-name="T24">и</text:span><text:span text:style-name="T25"> </text:span><text:span text:style-name="T24">обучении</text:span><text:span text:style-name="T25"> </text:span><text:span text:style-name="T24">детей</text:span><text:span text:style-name="T25"> </text:span><text:span text:style-name="T24">с</text:span><text:span text:style-name="T25"> </text:span><text:span text:style-name="T24">отклонениями</text:span><text:span text:style-name="T25"> </text:span><text:span text:style-name="T24">в</text:span><text:span text:style-name="T25"> </text:span><text:span text:style-name="T24">развитии</text:span><text:span text:style-name="T25"> </text:span><text:span text:style-name="T24">в</text:span><text:span text:style-name="T25"> </text:span><text:span text:style-name="T24">дошкольных</text:span><text:span text:style-name="T25"> </text:span><text:span text:style-name="T24">образовательных</text:span><text:span text:style-name="T25"> </text:span><text:span text:style-name="T24">учреждениях".</text:span></text:p>
              </text:list-item>
              <text:list-item>
                <text:p text:style-name="P144"><text:span text:style-name="T24">Методическое</text:span><text:span text:style-name="T25"> </text:span><text:span text:style-name="T24">письмо</text:span><text:span text:style-name="T25"> </text:span><text:span text:style-name="T24">Минобразования</text:span><text:span text:style-name="T25"> </text:span><text:span text:style-name="T24">от</text:span><text:span text:style-name="T25"> </text:span><text:span text:style-name="T24">24.04.1995</text:span><text:span text:style-name="T25"> № </text:span><text:span text:style-name="T24">46/19-15</text:span><text:span text:style-name="T25"> </text:span><text:span text:style-name="T24">"Рекомендации</text:span><text:span text:style-name="T25"> </text:span><text:span text:style-name="T24">по</text:span><text:span text:style-name="T25"> </text:span><text:span text:style-name="T24">экспертизе</text:span><text:span text:style-name="T25"> </text:span><text:span text:style-name="T24">образовательных</text:span><text:span text:style-name="T25"> </text:span><text:span text:style-name="T24">программ</text:span><text:span text:style-name="T25"> </text:span><text:span text:style-name="T24">для</text:span><text:span text:style-name="T25"> </text:span><text:span text:style-name="T24">дошкольных</text:span><text:span text:style-name="T25"> </text:span><text:span text:style-name="T24">образовательных</text:span><text:span text:style-name="T25"> </text:span><text:span text:style-name="T24">учреждений</text:span><text:span text:style-name="T25"> </text:span><text:span text:style-name="T24">Российской</text:span><text:span text:style-name="T25"> </text:span><text:span text:style-name="T24">Федерации".</text:span></text:p>
              </text:list-item>
              <text:list-item>
                <text:p text:style-name="P144"><text:span text:style-name="T24">Методические</text:span><text:span text:style-name="T25"> </text:span><text:span text:style-name="T24">рекомендации</text:span><text:span text:style-name="T25"> </text:span><text:span text:style-name="T24">МО</text:span><text:span text:style-name="T25"> </text:span><text:span text:style-name="T24">РФ</text:span><text:span text:style-name="T25"> </text:span><text:span text:style-name="T24">"О</text:span><text:span text:style-name="T25"> </text:span><text:span text:style-name="T24">психолого-медико-</text:span><text:span text:style-name="T25"> </text:span><text:span text:style-name="T24">педагогическом</text:span><text:span text:style-name="T25"> </text:span><text:span text:style-name="T24">консилиуме</text:span><text:span text:style-name="T25"> </text:span><text:span text:style-name="T24">(ПМПк)</text:span><text:span text:style-name="T25"> </text:span><text:span text:style-name="T24">образовательных</text:span><text:span text:style-name="T25"> </text:span><text:span text:style-name="T24">учреждений"</text:span><text:span text:style-name="T25"> № </text:span><text:span text:style-name="T24">27/901-6</text:span><text:span text:style-name="T25"> </text:span><text:span text:style-name="T24">от</text:span><text:span text:style-name="T25"> </text:span><text:span text:style-name="T24">27.03.2000</text:span><text:span text:style-name="T25"> </text:span><text:span text:style-name="T24">г.</text:span></text:p>
              </text:list-item>
              <text:list-item>
                <text:p text:style-name="P144"><text:span text:style-name="T24">Методические</text:span><text:span text:style-name="T25"> </text:span><text:span text:style-name="T24">рекомендации</text:span><text:span text:style-name="T25"> </text:span><text:span text:style-name="T24">МО</text:span><text:span text:style-name="T25"> </text:span><text:span text:style-name="T24">РФ</text:span><text:span text:style-name="T25"> </text:span><text:span text:style-name="T24">от</text:span><text:span text:style-name="T25"> </text:span><text:span text:style-name="T24">27.06.2003</text:span><text:span text:style-name="T25"> № </text:span><text:span text:style-name="T24">23-51-513/16</text:span><text:span text:style-name="T25"> </text:span><text:span text:style-name="T24">"Методические</text:span><text:span text:style-name="T25"> </text:span><text:span text:style-name="T24">рекомендации</text:span><text:span text:style-name="T25"> </text:span><text:span text:style-name="T24">по</text:span><text:span text:style-name="T25"> </text:span><text:span text:style-name="T24">психолого-педагогическому</text:span><text:span text:style-name="T25"> </text:span><text:span text:style-name="T24">сопровождению</text:span><text:span text:style-name="T25"> </text:span><text:span text:style-name="T24">обучающихся</text:span><text:span text:style-name="T25"> </text:span><text:span text:style-name="T24">в</text:span><text:span text:style-name="T25"> </text:span><text:span text:style-name="T24">учебно-воспитательном</text:span><text:span text:style-name="T25"> </text:span><text:span text:style-name="T24">процессе</text:span><text:span text:style-name="T25"> </text:span><text:span text:style-name="T24">в</text:span><text:span text:style-name="T25"> </text:span><text:span text:style-name="T24">условиях</text:span><text:span text:style-name="T25"> </text:span><text:span text:style-name="T24">модернизации</text:span><text:span text:style-name="T25"> </text:span><text:span text:style-name="T24">образования".</text:span></text:p>
              </text:list-item>
              <text:list-item>
                <text:p text:style-name="P144"><text:span text:style-name="T24">Министерство</text:span><text:span text:style-name="T25"> </text:span><text:span text:style-name="T24">образования</text:span><text:span text:style-name="T25"> </text:span><text:span text:style-name="T24">и</text:span><text:span text:style-name="T25"> </text:span><text:span text:style-name="T24">науки</text:span><text:span text:style-name="T25"> </text:span><text:span text:style-name="T24">Самарской</text:span><text:span text:style-name="T25"> </text:span><text:span text:style-name="T24">области</text:span><text:span text:style-name="T25"> </text:span><text:span text:style-name="T24">"Организация</text:span><text:span text:style-name="T25"> </text:span><text:span text:style-name="T24">и</text:span><text:span text:style-name="T25"> </text:span><text:span text:style-name="T24">содержание</text:span><text:span text:style-name="T25"> </text:span><text:span text:style-name="T24">обучения</text:span><text:span text:style-name="T25"> </text:span><text:span text:style-name="T24">ребенка</text:span><text:span text:style-name="T25"> </text:span><text:span text:style-name="T24">с</text:span><text:span text:style-name="T25"> </text:span><text:span text:style-name="T24">отклонениями</text:span><text:span text:style-name="T25"> </text:span><text:span text:style-name="T24">в</text:span><text:span text:style-name="T25"> </text:span><text:span text:style-name="T24">развитии,</text:span><text:span text:style-name="T25"> </text:span><text:span text:style-name="T24">интегрированного</text:span><text:span text:style-name="T25"> </text:span><text:span text:style-name="T24">в</text:span><text:span text:style-name="T25"> </text:span><text:span text:style-name="T24">дошкольное</text:span><text:span text:style-name="T25"> </text:span><text:span text:style-name="T24">образовательное</text:span><text:span text:style-name="T25"> </text:span><text:span text:style-name="T24">учреждение"</text:span><text:span text:style-name="T25"> </text:span><text:span text:style-name="T24">Самара</text:span><text:span text:style-name="T25"> </text:span><text:span text:style-name="T24">2004.</text:span></text:p>
              </text:list-item>
              <text:list-item>
                <text:p text:style-name="P162"><text:span text:style-name="T24">Материалы</text:span><text:span text:style-name="T25"> </text:span><text:span text:style-name="T24">Российско-фламандской</text:span><text:span text:style-name="T25"> </text:span><text:span text:style-name="T24">научно-практической</text:span><text:span text:style-name="T25"> </text:span><text:span text:style-name="T24">конференции</text:span><text:span text:style-name="T25"> </text:span><text:span text:style-name="T24">(14-16</text:span><text:span text:style-name="T25"> </text:span><text:span text:style-name="T24">марта</text:span><text:span text:style-name="T25"> </text:span><text:span text:style-name="T24">2001</text:span><text:span text:style-name="T25"> </text:span><text:span text:style-name="T24">г.)</text:span><text:span text:style-name="T25"> </text:span><text:span text:style-name="T24">"Психолого-педагогическое</text:span><text:span text:style-name="T25"> </text:span><text:span text:style-name="T24">медико-социальное</text:span><text:span text:style-name="T25"> </text:span><text:span text:style-name="T24">сопровождение</text:span><text:span text:style-name="T25"> </text:span><text:span text:style-name="T24">развития</text:span><text:span text:style-name="T25"> </text:span><text:span text:style-name="T24">ребенка"</text:span><text:span text:style-name="T25"> </text:span><text:span text:style-name="T24">Санкт-Петербург</text:span><text:span text:style-name="T25"> </text:span><text:span text:style-name="T24">2001.</text:span></text:p>
              </text:list-item>
            </text:list>
            <text:p text:style-name="P18"><text:span text:style-name="T26">Вторым</text:span><text:span text:style-name="T27"> </text:span><text:span text:style-name="T26">шагом</text:span><text:span text:style-name="T27"> </text:span><text:span text:style-name="T26">явилось</text:span><text:span text:style-name="T27"> </text:span><text:span text:style-name="T26">планирование</text:span><text:span text:style-name="T27"> </text:span><text:span text:style-name="T26">деятельности.</text:span></text:p>
            <text:p text:style-name="P18"><text:span text:style-name="T26">Третьим</text:span><text:span text:style-name="T27"> </text:span><text:span text:style-name="T26">шагом</text:span><text:span text:style-name="T27"> </text:span><text:span text:style-name="T26">стало</text:span><text:span text:style-name="T27"> </text:span><text:span text:style-name="T26">определение</text:span><text:span text:style-name="T27"> </text:span><text:span text:style-name="T26">основных</text:span><text:span text:style-name="T27"> </text:span><text:span text:style-name="T26">форм</text:span><text:span text:style-name="T27"> </text:span><text:span text:style-name="T26">работы</text:span><text:span text:style-name="T27"> </text:span><text:span text:style-name="T26">с</text:span><text:span text:style-name="T27"> </text:span><text:span text:style-name="T26">родителями</text:span><text:span text:style-name="T24">:</text:span></text:p>
            <text:list xml:id="list1085328719542363803" text:style-name="WW8Num30">
              <text:list-item>
                <text:p text:style-name="P145"><text:span text:style-name="T26">Психолого-педагогические</text:span><text:span text:style-name="T27"> </text:span><text:span text:style-name="T26">семинары</text:span><text:span text:style-name="T27"> </text:span><text:span text:style-name="T26">для</text:span><text:span text:style-name="T27"> </text:span><text:span text:style-name="T26">родителей</text:span><text:span text:style-name="T24"> с</text:span><text:span text:style-name="T25"> </text:span><text:span text:style-name="T24">использованием</text:span><text:span text:style-name="T25"> </text:span><text:span text:style-name="T24">интерактивных</text:span><text:span text:style-name="T25"> </text:span><text:span text:style-name="T24">методов</text:span><text:span text:style-name="T25"> </text:span><text:span text:style-name="T24">обучения":</text:span><text:span text:style-name="T25"> </text:span><text:span text:style-name="T24">"Индивидуальный</text:span><text:span text:style-name="T25"> </text:span><text:span text:style-name="T24">и</text:span><text:span text:style-name="T25"> </text:span><text:span text:style-name="T24">дифференцированный</text:span><text:span text:style-name="T25"> </text:span><text:span text:style-name="T24">подход</text:span><text:span text:style-name="T25"> </text:span><text:span text:style-name="T24">к</text:span><text:span text:style-name="T25"> </text:span><text:span text:style-name="T24">детям</text:span><text:span text:style-name="T25"> </text:span><text:span text:style-name="T24">по</text:span><text:span text:style-name="T25"> </text:span><text:span text:style-name="T24">результатам</text:span><text:span text:style-name="T25"> </text:span><text:span text:style-name="T24">психолого-педагогической</text:span><text:span text:style-name="T25"> </text:span><text:span text:style-name="T24">диагностики</text:span><text:span text:style-name="T25"> </text:span><text:span text:style-name="T24">и</text:span><text:span text:style-name="T25"> </text:span><text:span text:style-name="T24">систематических</text:span><text:span text:style-name="T25"> </text:span><text:span text:style-name="T24">наблюдений</text:span><text:span text:style-name="T25"> </text:span><text:span text:style-name="T24">за</text:span><text:span text:style-name="T25"> </text:span><text:span text:style-name="T24">детьми",<text:line-break/>На</text:span><text:span text:style-name="T25"> </text:span><text:span text:style-name="T24">семинарах</text:span><text:span text:style-name="T25"> </text:span><text:span text:style-name="T24">рассматривались</text:span><text:span text:style-name="T25"> </text:span><text:span text:style-name="T24">вопросы</text:span><text:span text:style-name="T25"> </text:span><text:span text:style-name="T24">научно-теоретической</text:span><text:span text:style-name="T25"> </text:span><text:span text:style-name="T24">подготовки,</text:span><text:span text:style-name="T25"> </text:span><text:span text:style-name="T24">совершенствовались</text:span><text:span text:style-name="T25"> </text:span><text:span text:style-name="T24">знания</text:span><text:span text:style-name="T25"> </text:span><text:span text:style-name="T24">в</text:span><text:span text:style-name="T25"> </text:span><text:span text:style-name="T24">области</text:span><text:span text:style-name="T25"> </text:span><text:span text:style-name="T24">развивающих</text:span><text:span text:style-name="T25"> </text:span><text:span text:style-name="T24">и</text:span><text:span text:style-name="T25"> </text:span><text:span text:style-name="T24">личностно-ориентированных</text:span><text:span text:style-name="T25"> </text:span><text:span text:style-name="T24">технологий,</text:span><text:span text:style-name="T25"> </text:span><text:span text:style-name="T24">таким</text:span><text:span text:style-name="T25"> </text:span><text:span text:style-name="T24">образом,</text:span><text:span text:style-name="T25"> </text:span><text:span text:style-name="T24">последовательно</text:span><text:span text:style-name="T25"> </text:span><text:span text:style-name="T24">раскрывалась</text:span><text:span text:style-name="T25"> </text:span><text:span text:style-name="T24">выбранная</text:span><text:span text:style-name="T25"> </text:span><text:span text:style-name="T24">тема.</text:span><text:span text:style-name="T25"> </text:span><text:span text:style-name="T24">При</text:span><text:span text:style-name="T25"> </text:span><text:span text:style-name="T24">подготовке</text:span><text:span text:style-name="T25"> </text:span><text:span text:style-name="T24">к</text:span><text:span text:style-name="T25"> </text:span><text:span text:style-name="T24">мероприятиям</text:span><text:span text:style-name="T25"> </text:span><text:span text:style-name="T24">предлагались</text:span><text:span text:style-name="T25"> </text:span><text:span text:style-name="T24">вопросы-задания</text:span><text:span text:style-name="T25"> </text:span><text:span text:style-name="T24">для</text:span><text:span text:style-name="T25"> </text:span><text:span text:style-name="T24">обсуждения.</text:span><text:span text:style-name="T25"> </text:span><text:span text:style-name="T24">Использовались</text:span><text:span text:style-name="T25"> </text:span><text:span text:style-name="T24">разнообразные</text:span><text:span text:style-name="T25"> </text:span><text:span text:style-name="T24">методы</text:span><text:span text:style-name="T25"> </text:span><text:span text:style-name="T24">работы:</text:span><text:span text:style-name="T25"> </text:span><text:span text:style-name="T24">лекции,</text:span><text:span text:style-name="T25"> </text:span><text:span text:style-name="T24">дискуссии,</text:span><text:span text:style-name="T25"> </text:span><text:span text:style-name="T24">диалоги,</text:span><text:span text:style-name="T25"> </text:span><text:span text:style-name="T24">защита</text:span><text:span text:style-name="T25"> </text:span><text:span text:style-name="T24">разработок,</text:span><text:span text:style-name="T25"> </text:span><text:span text:style-name="T24">и</text:span><text:span text:style-name="T25"> </text:span><text:span text:style-name="T24">проектов.</text:span></text:p>
              </text:list-item>
              <text:list-item>
                <text:p text:style-name="P163"><text:span text:style-name="T26">Работа</text:span><text:span text:style-name="T27"> </text:span><text:span text:style-name="T26">временных</text:span><text:span text:style-name="T27"> </text:span><text:span text:style-name="T26">творческих</text:span><text:span text:style-name="T27"> </text:span><text:span text:style-name="T26">групп</text:span><text:span text:style-name="T24">,</text:span><text:span text:style-name="T25"> </text:span><text:span text:style-name="T24">с</text:span><text:span text:style-name="T25"> </text:span><text:span text:style-name="T24">использованием</text:span><text:span text:style-name="T26">индивидуальных</text:span><text:span text:style-name="T27"> </text:span><text:span text:style-name="T26">консультаций,</text:span><text:span text:style-name="T27"> </text:span><text:span text:style-name="T26">обзорами</text:span><text:span text:style-name="T27"> </text:span><text:span text:style-name="T26">методической</text:span><text:span text:style-name="T24">литературы</text:span><text:span text:style-name="T25"> </text:span><text:span text:style-name="T24">по</text:span><text:span text:style-name="T25"> </text:span><text:span text:style-name="T24">интересующей</text:span><text:span text:style-name="T25"> </text:span><text:span text:style-name="T24">тематике.</text:span></text:p>
              </text:list-item>
            </text:list>
            <text:p text:style-name="P18"><text:span text:style-name="T24">В</text:span><text:span text:style-name="T25"> </text:span><text:span text:style-name="T24">основу</text:span><text:span text:style-name="T25"> </text:span><text:span text:style-name="T24">проектируемой</text:span><text:span text:style-name="T25"> </text:span><text:span text:style-name="T24">модели</text:span><text:span text:style-name="T25"> </text:span><text:span text:style-name="T24">сопровождения</text:span><text:span text:style-name="T25"> </text:span><text:span text:style-name="T24">были</text:span><text:span text:style-name="T25"> </text:span><text:span text:style-name="T24">положены</text:span><text:span text:style-name="T25"> </text:span><text:span text:style-name="T24">следующие</text:span><text:span text:style-name="T26">принципы</text:span><text:span text:style-name="T24">:</text:span></text:p>
            <text:list xml:id="list2251129961346677028" text:style-name="WW8Num31">
              <text:list-item>
                <text:p text:style-name="P146"><text:soft-page-break/><text:span text:style-name="T26">Гуманизация</text:span><text:span text:style-name="T24"> -</text:span><text:span text:style-name="T25"> </text:span><text:span text:style-name="T24">предполагающая</text:span><text:span text:style-name="T25"> </text:span><text:span text:style-name="T24">веру</text:span><text:span text:style-name="T25"> </text:span><text:span text:style-name="T24">в</text:span><text:span text:style-name="T25"> </text:span><text:span text:style-name="T24">возможности</text:span><text:span text:style-name="T25"> </text:span><text:span text:style-name="T24">ребенка.</text:span></text:p>
              </text:list-item>
              <text:list-item>
                <text:p text:style-name="P146"><text:span text:style-name="T26">Системный</text:span><text:span text:style-name="T27"> </text:span><text:span text:style-name="T26">подход</text:span><text:span text:style-name="T24"> -</text:span><text:span text:style-name="T25"> </text:span><text:span text:style-name="T24">основанный</text:span><text:span text:style-name="T25"> </text:span><text:span text:style-name="T24">на</text:span><text:span text:style-name="T25"> </text:span><text:span text:style-name="T24">понимании</text:span><text:span text:style-name="T25"> </text:span><text:span text:style-name="T24">человека</text:span><text:span text:style-name="T25"> </text:span><text:span text:style-name="T24">как</text:span><text:span text:style-name="T25"> </text:span><text:span text:style-name="T24">целостной</text:span><text:span text:style-name="T25"> </text:span><text:span text:style-name="T24">системы.</text:span></text:p>
              </text:list-item>
              <text:list-item>
                <text:p text:style-name="P146"><text:span text:style-name="T26">Комплексный</text:span><text:span text:style-name="T27"> </text:span><text:span text:style-name="T26">подход</text:span><text:span text:style-name="T24"> к</text:span><text:span text:style-name="T25"> </text:span><text:span text:style-name="T24">сопровождению</text:span><text:span text:style-name="T25"> </text:span><text:span text:style-name="T24">развития</text:span><text:span text:style-name="T25"> </text:span><text:span text:style-name="T24">ребенка.</text:span></text:p>
              </text:list-item>
              <text:list-item>
                <text:p text:style-name="P146"><text:span text:style-name="T26">Учет</text:span><text:span text:style-name="T27"> </text:span><text:span text:style-name="T26">индивидуальных</text:span><text:span text:style-name="T27"> </text:span><text:span text:style-name="T26">и</text:span><text:span text:style-name="T27"> </text:span><text:span text:style-name="T26">возрастных</text:span><text:span text:style-name="T24"> особенностей</text:span><text:span text:style-name="T25"> </text:span><text:span text:style-name="T24">ребенка,</text:span><text:span text:style-name="T25"> </text:span><text:span text:style-name="T24">предполагающий</text:span><text:span text:style-name="T25"> </text:span><text:span text:style-name="T24">содержание,</text:span><text:span text:style-name="T25"> </text:span><text:span text:style-name="T24">формы,</text:span><text:span text:style-name="T25"> </text:span><text:span text:style-name="T24">способы</text:span><text:span text:style-name="T25"> </text:span><text:span text:style-name="T24">сопровождения,</text:span><text:span text:style-name="T25"> </text:span><text:span text:style-name="T24">соответствующие</text:span><text:span text:style-name="T25"> </text:span><text:span text:style-name="T24">индивидуальным</text:span><text:span text:style-name="T25"> </text:span><text:span text:style-name="T24">возможностям</text:span><text:span text:style-name="T25"> </text:span><text:span text:style-name="T24">ребенка,</text:span><text:span text:style-name="T25"> </text:span><text:span text:style-name="T24">темпам</text:span><text:span text:style-name="T25"> </text:span><text:span text:style-name="T24">его</text:span><text:span text:style-name="T25"> </text:span><text:span text:style-name="T24">развития.</text:span></text:p>
              </text:list-item>
              <text:list-item>
                <text:p text:style-name="P164"><text:span text:style-name="T26">Непрерывность</text:span><text:span text:style-name="T27"> </text:span><text:span text:style-name="T26">сопровождения</text:span><text:span text:style-name="T24"> ребенка</text:span><text:span text:style-name="T25"> </text:span><text:span text:style-name="T24">в</text:span><text:span text:style-name="T25"> </text:span><text:span text:style-name="T24">образовательном</text:span><text:span text:style-name="T25"> </text:span><text:span text:style-name="T24">процессе,</text:span><text:span text:style-name="T25"> </text:span><text:span text:style-name="T24">а</text:span><text:span text:style-name="T25"> </text:span><text:span text:style-name="T24">именно</text:span><text:span text:style-name="T25"> </text:span><text:span text:style-name="T24">преемственность</text:span><text:span text:style-name="T25"> </text:span><text:span text:style-name="T24">и</text:span><text:span text:style-name="T25"> </text:span><text:span text:style-name="T24">последовательность</text:span><text:span text:style-name="T25"> </text:span><text:span text:style-name="T24">сопровождения.</text:span></text:p>
              </text:list-item>
            </text:list>
            <text:p text:style-name="P18"><text:span text:style-name="T26">Целью</text:span><text:span text:style-name="T27"> </text:span><text:span text:style-name="T26">психолого-педагогического</text:span><text:span text:style-name="T27"> </text:span><text:span text:style-name="T26">сопровождения</text:span><text:span text:style-name="T27"> </text:span><text:span text:style-name="T26">развития</text:span><text:span text:style-name="T27"> </text:span><text:span text:style-name="T26">ребенка</text:span><text:span text:style-name="T27"> </text:span><text:span text:style-name="T26">в</text:span><text:span text:style-name="T27"> </text:span><text:span text:style-name="T26">образовательном</text:span><text:span text:style-name="T27"> </text:span><text:span text:style-name="T26">учреждении</text:span><text:span text:style-name="T27"> </text:span><text:span text:style-name="T26">является</text:span><text:span text:style-name="T27"> </text:span><text:span text:style-name="T26">создание</text:span><text:span text:style-name="T27"> </text:span><text:span text:style-name="T26">психологических</text:span><text:span text:style-name="T27"> </text:span><text:span text:style-name="T26">условий</text:span><text:span text:style-name="T27"> </text:span><text:span text:style-name="T26">для</text:span><text:span text:style-name="T27"> </text:span><text:span text:style-name="T26">нормального</text:span><text:span text:style-name="T27"> </text:span><text:span text:style-name="T26">развития</text:span><text:span text:style-name="T27"> </text:span><text:span text:style-name="T26">и</text:span><text:span text:style-name="T27"> </text:span><text:span text:style-name="T26">успешного</text:span><text:span text:style-name="T27"> </text:span><text:span text:style-name="T26">обучения</text:span><text:span text:style-name="T27"> </text:span><text:span text:style-name="T26">ребенка</text:span><text:span text:style-name="T24">.</text:span></text:p>
            <text:p text:style-name="P18"><text:span text:style-name="T24">Мы</text:span><text:span text:style-name="T25"> </text:span><text:span text:style-name="T24">выделили</text:span><text:span text:style-name="T25"> </text:span><text:span text:style-name="T24">основные </text:span><text:span text:style-name="T26">направления</text:span><text:span text:style-name="T27"> </text:span><text:span text:style-name="T26">психолого-педагогического</text:span><text:span text:style-name="T24">сопровождения:</text:span></text:p>
            <text:list xml:id="list4819419351912257878" text:style-name="WW8Num32">
              <text:list-item>
                <text:p text:style-name="P147"><text:span text:style-name="T24">Предупреждение</text:span><text:span text:style-name="T25"> </text:span><text:span text:style-name="T24">возникновения</text:span><text:span text:style-name="T25"> </text:span><text:span text:style-name="T24">проблем</text:span><text:span text:style-name="T25"> </text:span><text:span text:style-name="T24">развития</text:span><text:span text:style-name="T25"> </text:span><text:span text:style-name="T24">ребенка.</text:span></text:p>
              </text:list-item>
              <text:list-item>
                <text:p text:style-name="P147"><text:span text:style-name="T24">Помощь</text:span><text:span text:style-name="T25"> </text:span><text:span text:style-name="T24">ребенку</text:span><text:span text:style-name="T25"> </text:span><text:span text:style-name="T24">в</text:span><text:span text:style-name="T25"> </text:span><text:span text:style-name="T24">решении</text:span><text:span text:style-name="T25"> </text:span><text:span text:style-name="T24">актуальных</text:span><text:span text:style-name="T25"> </text:span><text:span text:style-name="T24">задач</text:span><text:span text:style-name="T25"> </text:span><text:span text:style-name="T24">развития,</text:span><text:span text:style-name="T25"> </text:span><text:span text:style-name="T24">обучения</text:span><text:span text:style-name="T25"> </text:span><text:span text:style-name="T24">и</text:span><text:span text:style-name="T25"> </text:span><text:span text:style-name="T24">воспитания.</text:span></text:p>
              </text:list-item>
              <text:list-item>
                <text:p text:style-name="P147"><text:span text:style-name="T24">Психологическое</text:span><text:span text:style-name="T25"> </text:span><text:span text:style-name="T24">обеспечение</text:span><text:span text:style-name="T25"> </text:span><text:span text:style-name="T24">индивидуальных</text:span><text:span text:style-name="T25"> </text:span><text:span text:style-name="T24">образовательных</text:span><text:span text:style-name="T25"> </text:span><text:span text:style-name="T24">программ.</text:span></text:p>
              </text:list-item>
              <text:list-item>
                <text:p text:style-name="P165"><text:span text:style-name="T24">Развитие</text:span><text:span text:style-name="T25"> </text:span><text:span text:style-name="T24">психолого-педагогической</text:span><text:span text:style-name="T25"> </text:span><text:span text:style-name="T24">компетентности,</text:span><text:span text:style-name="T25"> </text:span><text:span text:style-name="T24">родителей,</text:span><text:span text:style-name="T25"> </text:span><text:span text:style-name="T24">педагогов.</text:span></text:p>
              </text:list-item>
            </text:list>
            <text:p text:style-name="P18"><text:span text:style-name="T24">Затем</text:span><text:span text:style-name="T25"> </text:span><text:span text:style-name="T24">определили </text:span><text:span text:style-name="T26">задачи</text:span><text:span text:style-name="T27"> </text:span><text:span text:style-name="T26">психолого-педагогического</text:span><text:span text:style-name="T27"> </text:span><text:span text:style-name="T26">сопровождения</text:span><text:span text:style-name="T24">:</text:span></text:p>
            <text:list xml:id="list9158255611386867970" text:style-name="WW8Num33">
              <text:list-item>
                <text:p text:style-name="P148"><text:span text:style-name="T24">Создать</text:span><text:span text:style-name="T25"> </text:span><text:span text:style-name="T24">для</text:span><text:span text:style-name="T25"> </text:span><text:span text:style-name="T24">ребенка</text:span><text:span text:style-name="T25"> </text:span><text:span text:style-name="T24">эмоциональный</text:span><text:span text:style-name="T25"> </text:span><text:span text:style-name="T24">благоприятный</text:span><text:span text:style-name="T25"> </text:span><text:span text:style-name="T24">микроклимат</text:span><text:span text:style-name="T25"> </text:span><text:span text:style-name="T24">в</text:span><text:span text:style-name="T25"> </text:span><text:span text:style-name="T24">группе,</text:span><text:span text:style-name="T25"> </text:span><text:span text:style-name="T24">при</text:span><text:span text:style-name="T25"> </text:span><text:span text:style-name="T24">общении</text:span><text:span text:style-name="T25"> </text:span><text:span text:style-name="T24">с</text:span><text:span text:style-name="T25"> </text:span><text:span text:style-name="T24">детьми</text:span><text:span text:style-name="T25"> </text:span><text:span text:style-name="T24">и</text:span><text:span text:style-name="T25"> </text:span><text:span text:style-name="T24">педагогическим</text:span><text:span text:style-name="T25"> </text:span><text:span text:style-name="T24">персоналом.</text:span></text:p>
              </text:list-item>
              <text:list-item>
                <text:p text:style-name="P148"><text:span text:style-name="T24">Изучать</text:span><text:span text:style-name="T25"> </text:span><text:span text:style-name="T24">индивидуальные</text:span><text:span text:style-name="T25"> </text:span><text:span text:style-name="T24">особенности</text:span><text:span text:style-name="T25"> </text:span><text:span text:style-name="T24">развития</text:span><text:span text:style-name="T25"> </text:span><text:span text:style-name="T24">детей</text:span><text:span text:style-name="T25"> </text:span><text:span text:style-name="T24">в</text:span><text:span text:style-name="T25"> </text:span><text:span text:style-name="T24">единстве</text:span><text:span text:style-name="T25"> </text:span><text:span text:style-name="T24">интеллектуальной,</text:span><text:span text:style-name="T25"> </text:span><text:span text:style-name="T24">эмоциональной</text:span><text:span text:style-name="T25"> </text:span><text:span text:style-name="T24">и</text:span><text:span text:style-name="T25"> </text:span><text:span text:style-name="T24">поведенческой</text:span><text:span text:style-name="T25"> </text:span><text:span text:style-name="T24">сфер</text:span><text:span text:style-name="T25"> </text:span><text:span text:style-name="T24">их</text:span><text:span text:style-name="T25"> </text:span><text:span text:style-name="T24">проявления.</text:span></text:p>
              </text:list-item>
              <text:list-item>
                <text:p text:style-name="P148"><text:span text:style-name="T24">Оказывать</text:span><text:span text:style-name="T25"> </text:span><text:span text:style-name="T24">помощь</text:span><text:span text:style-name="T25"> </text:span><text:span text:style-name="T24">детям,</text:span><text:span text:style-name="T25"> </text:span><text:span text:style-name="T24">нуждающимся</text:span><text:span text:style-name="T25"> </text:span><text:span text:style-name="T24">в</text:span><text:span text:style-name="T25"> </text:span><text:span text:style-name="T24">особых</text:span><text:span text:style-name="T25"> </text:span><text:span text:style-name="T24">обучающихся</text:span><text:span text:style-name="T25"> </text:span><text:span text:style-name="T24">программах,</text:span><text:span text:style-name="T25"> </text:span><text:span text:style-name="T24">специальных</text:span><text:span text:style-name="T25"> </text:span><text:span text:style-name="T24">формах</text:span><text:span text:style-name="T25"> </text:span><text:span text:style-name="T24">организации</text:span><text:span text:style-name="T25"> </text:span><text:span text:style-name="T24">их</text:span><text:span text:style-name="T25"> </text:span><text:span text:style-name="T24">деятельности.</text:span></text:p>
              </text:list-item>
              <text:list-item>
                <text:p text:style-name="P148"><text:span text:style-name="T24">Своевременно</text:span><text:span text:style-name="T25"> </text:span><text:span text:style-name="T24">проводить</text:span><text:span text:style-name="T25"> </text:span><text:span text:style-name="T24">раннюю</text:span><text:span text:style-name="T25"> </text:span><text:span text:style-name="T24">диагностику</text:span><text:span text:style-name="T25"> </text:span><text:span text:style-name="T24">и</text:span><text:span text:style-name="T25"> </text:span><text:span text:style-name="T24">коррекцию</text:span><text:span text:style-name="T25"> </text:span><text:span text:style-name="T24">нарушений</text:span><text:span text:style-name="T25"> </text:span><text:span text:style-name="T24">в</text:span><text:span text:style-name="T25"> </text:span><text:span text:style-name="T24">развитии.</text:span></text:p>
              </text:list-item>
              <text:list-item>
                <text:p text:style-name="P166"><text:span text:style-name="T24">Повышать</text:span><text:span text:style-name="T25"> </text:span><text:span text:style-name="T24">психологическую</text:span><text:span text:style-name="T25"> </text:span><text:span text:style-name="T24">компетентность</text:span><text:span text:style-name="T25"> </text:span><text:span text:style-name="T24">воспитателей,</text:span><text:span text:style-name="T25"> </text:span><text:span text:style-name="T24">родителей</text:span><text:span text:style-name="T25"> </text:span><text:span text:style-name="T24">по</text:span><text:span text:style-name="T25"> </text:span><text:span text:style-name="T24">вопросам</text:span><text:span text:style-name="T25"> </text:span><text:span text:style-name="T24">воспитания</text:span><text:span text:style-name="T25"> </text:span><text:span text:style-name="T24">и</text:span><text:span text:style-name="T25"> </text:span><text:span text:style-name="T24">развития</text:span><text:span text:style-name="T25"> </text:span><text:span text:style-name="T24">ребенка.</text:span></text:p>
              </text:list-item>
            </text:list>
            <text:p text:style-name="P18"><text:span text:style-name="T26">Модель</text:span><text:span text:style-name="T27"> </text:span><text:span text:style-name="T26">психолого-педагогического</text:span><text:span text:style-name="T27"> </text:span><text:span text:style-name="T26">сопровождения</text:span><text:span text:style-name="T27"> </text:span><text:span text:style-name="T26">детей</text:span><text:span text:style-name="T27"> </text:span><text:span text:style-name="T26">в</text:span><text:span text:style-name="T27"> </text:span><text:span text:style-name="T26">детском</text:span><text:span text:style-name="T27"> </text:span><text:span text:style-name="T26">центре</text:span><text:span text:style-name="T27"> </text:span><text:span text:style-name="T26">представляет</text:span><text:span text:style-name="T27"> </text:span><text:span text:style-name="T26">из</text:span><text:span text:style-name="T27"> </text:span><text:span text:style-name="T26">себя</text:span><text:span text:style-name="T27"> </text:span><text:span text:style-name="T26">следующую</text:span><text:span text:style-name="T27"> </text:span><text:span text:style-name="T26">деятельность:</text:span></text:p>
            <text:p text:style-name="P18"><text:span text:style-name="T26">1.</text:span><text:span text:style-name="T27"> </text:span><text:span text:style-name="T26">Организация</text:span><text:span text:style-name="T27"> </text:span><text:span text:style-name="T26">работы</text:span><text:span text:style-name="T27"> </text:span><text:span text:style-name="T26">ПМПк.</text:span></text:p>
            <text:p text:style-name="P18"><text:span text:style-name="T24">В</text:span><text:span text:style-name="T25"> </text:span><text:span text:style-name="T24">основу</text:span><text:span text:style-name="T25"> </text:span><text:span text:style-name="T24">педагогического</text:span><text:span text:style-name="T25"> </text:span><text:span text:style-name="T24">процесса</text:span><text:span text:style-name="T25"> </text:span><text:span text:style-name="T24">положен </text:span><text:span text:style-name="T26">принцип</text:span><text:span text:style-name="T27"> </text:span><text:span text:style-name="T26">диагностик</text:span><text:span text:style-name="T24">и,</text:span><text:span text:style-name="T25"> </text:span><text:span text:style-name="T24">направленной</text:span><text:span text:style-name="T25"> </text:span><text:span text:style-name="T24">на</text:span><text:span text:style-name="T25"> </text:span><text:span text:style-name="T24">выявление</text:span><text:span text:style-name="T25"> </text:span><text:span text:style-name="T24">психолого-педагогических</text:span><text:span text:style-name="T25"> </text:span><text:span text:style-name="T24">особенностей</text:span><text:span text:style-name="T25"> </text:span><text:span text:style-name="T24">развития</text:span><text:span text:style-name="T25"> </text:span><text:span text:style-name="T24">дошкольников,</text:span><text:span text:style-name="T25"> </text:span><text:span text:style-name="T24">что</text:span><text:span text:style-name="T25"> </text:span><text:span text:style-name="T24">позволяет</text:span><text:span text:style-name="T25"> </text:span><text:span text:style-name="T24">получить</text:span><text:span text:style-name="T25"> </text:span><text:span text:style-name="T24">полную</text:span><text:span text:style-name="T25"> </text:span><text:span text:style-name="T24">картину</text:span><text:span text:style-name="T25"> </text:span><text:span text:style-name="T24">по</text:span><text:span text:style-name="T25"> </text:span><text:span text:style-name="T24">развитию</text:span><text:span text:style-name="T25"> </text:span><text:span text:style-name="T24">личности</text:span><text:span text:style-name="T25"> </text:span><text:span text:style-name="T24">ребенка</text:span><text:span text:style-name="T25"> </text:span><text:span text:style-name="T24">и</text:span><text:span text:style-name="T25"> </text:span><text:span text:style-name="T24">планировать</text:span><text:span text:style-name="T25"> </text:span><text:span text:style-name="T24">коррекционные</text:span><text:span text:style-name="T25"> </text:span><text:span text:style-name="T24">мероприятия.</text:span></text:p>
            <text:p text:style-name="P18"><text:span text:style-name="T24">При</text:span><text:span text:style-name="T25"> </text:span><text:span text:style-name="T24">поступлении</text:span><text:span text:style-name="T25"> </text:span><text:span text:style-name="T24">ребенка</text:span><text:span text:style-name="T25"> </text:span><text:span text:style-name="T24">в</text:span><text:span text:style-name="T25"> </text:span><text:span text:style-name="T24">ДЦ</text:span><text:span text:style-name="T25"> </text:span><text:span text:style-name="T24">проводится </text:span><text:span text:style-name="T26">комплексная</text:span><text:span text:style-name="T27"> </text:span><text:span text:style-name="T26">оценка</text:span><text:span text:style-name="T24"> состояния</text:span><text:span text:style-name="T25"> </text:span><text:span text:style-name="T24">здоровья,</text:span><text:span text:style-name="T25"> </text:span><text:span text:style-name="T24">анкетирование</text:span><text:span text:style-name="T25"> </text:span><text:span text:style-name="T24">родителей,</text:span><text:span text:style-name="T25"> </text:span><text:span text:style-name="T24">обследование</text:span><text:span text:style-name="T25"> </text:span><text:span text:style-name="T24">физического</text:span><text:span text:style-name="T25"> </text:span><text:span text:style-name="T24">развития</text:span><text:span text:style-name="T25"> </text:span><text:span text:style-name="T24">дошкольников,</text:span><text:span text:style-name="T25"> </text:span><text:span text:style-name="T24">анализируются</text:span><text:span text:style-name="T25"> </text:span><text:span text:style-name="T24">результаты</text:span><text:span text:style-name="T25"> </text:span><text:span text:style-name="T24">адаптации.</text:span></text:p>
            <text:p text:style-name="P18"><text:span text:style-name="T24">Результаты</text:span><text:span text:style-name="T25"> </text:span><text:span text:style-name="T24">диагностического</text:span><text:span text:style-name="T25"> </text:span><text:span text:style-name="T24">обследования</text:span><text:span text:style-name="T25"> </text:span><text:span text:style-name="T24">выносятся</text:span><text:span text:style-name="T25"> </text:span><text:span text:style-name="T24">на </text:span><text:span text:style-name="T26">консилиум</text:span><text:span text:style-name="T24">,</text:span><text:span text:style-name="T25"> </text:span><text:span text:style-name="T24">куда</text:span><text:span text:style-name="T25"> </text:span><text:span text:style-name="T24">приглашаются:</text:span><text:span text:style-name="T25"> </text:span><text:span text:style-name="T24">директор,</text:span><text:span text:style-name="T25"> </text:span><text:span text:style-name="T24">родители,</text:span><text:span text:style-name="T25"> </text:span><text:span text:style-name="T24">педагоги.</text:span><text:span text:style-name="T25"> </text:span><text:span text:style-name="T24">Встреча</text:span><text:span text:style-name="T25"> </text:span><text:span text:style-name="T24">проходит</text:span><text:span text:style-name="T25"> </text:span><text:span text:style-name="T24">в</text:span><text:span text:style-name="T25"> </text:span><text:span text:style-name="T24">очень</text:span><text:span text:style-name="T25"> </text:span><text:span text:style-name="T24">доброжелательной</text:span><text:span text:style-name="T25"> </text:span><text:span text:style-name="T24">обстановке,</text:span><text:span text:style-name="T25"> </text:span><text:span text:style-name="T24">в</text:span><text:span text:style-name="T25"> </text:span><text:span text:style-name="T24">атмосфере</text:span><text:span text:style-name="T25"> </text:span><text:span text:style-name="T24">эмоционального</text:span><text:span text:style-name="T25"> </text:span><text:span text:style-name="T24">комфорта,</text:span><text:span text:style-name="T25"> </text:span><text:span text:style-name="T24">каждому</text:span><text:span text:style-name="T25"> </text:span><text:span text:style-name="T24">участнику</text:span><text:span text:style-name="T25"> </text:span><text:span text:style-name="T24">встречи</text:span><text:span text:style-name="T25"> </text:span><text:span text:style-name="T24">предоставляется</text:span><text:span text:style-name="T25"> </text:span><text:span text:style-name="T24">возможность</text:span><text:span text:style-name="T25"> </text:span><text:span text:style-name="T24">высказаться.</text:span></text:p>
            <text:list xml:id="list1711171046582044948" text:style-name="WW8Num34">
              <text:list-item>
                <text:p text:style-name="P149"><text:span text:style-name="T24">Заслушиваются</text:span><text:span text:style-name="T25"> </text:span><text:span text:style-name="T24">педагоги</text:span><text:span text:style-name="T25"> </text:span><text:span text:style-name="T24">дошкольной</text:span><text:span text:style-name="T25"> </text:span><text:span text:style-name="T24">группы.</text:span></text:p>
              </text:list-item>
              <text:list-item>
                <text:p text:style-name="P149"><text:span text:style-name="T24">Озвучивается</text:span><text:span text:style-name="T25"> </text:span><text:span text:style-name="T24">информация,</text:span><text:span text:style-name="T25"> </text:span><text:span text:style-name="T24">полученная</text:span><text:span text:style-name="T25"> </text:span><text:span text:style-name="T24">из</text:span><text:span text:style-name="T25"> </text:span><text:span text:style-name="T24">бесед</text:span><text:span text:style-name="T25"> </text:span><text:span text:style-name="T24">с</text:span><text:span text:style-name="T25"> </text:span><text:span text:style-name="T24">родителями.</text:span></text:p>
              </text:list-item>
              <text:list-item>
                <text:p text:style-name="P149"><text:span text:style-name="T24">Представляются</text:span><text:span text:style-name="T25"> </text:span><text:span text:style-name="T24">результаты</text:span><text:span text:style-name="T25"> </text:span><text:span text:style-name="T24">диагностики</text:span><text:span text:style-name="T25"> </text:span><text:span text:style-name="T24">нервно-психического</text:span><text:span text:style-name="T25"> </text:span><text:span text:style-name="T24">развития</text:span><text:span text:style-name="T25"> </text:span><text:span text:style-name="T24">детей.</text:span></text:p>
              </text:list-item>
              <text:list-item>
                <text:p text:style-name="P167"><text:span text:style-name="T24">Проводится</text:span><text:span text:style-name="T25"> </text:span><text:span text:style-name="T24">психолого-педагогический</text:span><text:span text:style-name="T25"> </text:span><text:span text:style-name="T24">анализ</text:span><text:span text:style-name="T25"> </text:span><text:span text:style-name="T24">состояния</text:span><text:span text:style-name="T25"> </text:span><text:span text:style-name="T24">дел,</text:span><text:span text:style-name="T25"> </text:span><text:span text:style-name="T24">определяются</text:span><text:span text:style-name="T25"> </text:span><text:span text:style-name="T24">конкретные</text:span><text:span text:style-name="T25"> </text:span><text:span text:style-name="T24">трудности</text:span><text:span text:style-name="T25"> </text:span><text:span text:style-name="T24">и</text:span><text:span text:style-name="T25"> </text:span><text:span text:style-name="T24">причины,</text:span><text:span text:style-name="T25"> </text:span><text:span text:style-name="T24">вызывавшие</text:span><text:span text:style-name="T25"> </text:span><text:span text:style-name="T24">эти</text:span><text:span text:style-name="T25"> </text:span><text:span text:style-name="T24">затруднения.</text:span></text:p>
              </text:list-item>
            </text:list>
            <text:p text:style-name="P18"><text:span text:style-name="T24">Данный</text:span><text:span text:style-name="T25"> </text:span><text:span text:style-name="T24">разговор</text:span><text:span text:style-name="T25"> </text:span><text:span text:style-name="T24">необходим</text:span><text:span text:style-name="T25"> </text:span><text:span text:style-name="T24">для</text:span><text:span text:style-name="T25"> </text:span><text:span text:style-name="T24">того,</text:span><text:span text:style-name="T25"> </text:span><text:span text:style-name="T24">чтобы </text:span><text:span text:style-name="T26">согласовать</text:span><text:span text:style-name="T27"> </text:span><text:span text:style-name="T26">действия</text:span><text:span text:style-name="T24">специалистов</text:span><text:span text:style-name="T25"> </text:span><text:span text:style-name="T24">по</text:span><text:span text:style-name="T25"> </text:span><text:span text:style-name="T24">коррекционной</text:span><text:span text:style-name="T25"> </text:span><text:span text:style-name="T24">работе,</text:span><text:span text:style-name="T25"> </text:span><text:span text:style-name="T24">выработать</text:span><text:span text:style-name="T25"> </text:span><text:span text:style-name="T24">план</text:span><text:span text:style-name="T25"> </text:span><text:span text:style-name="T24">работы</text:span><text:span text:style-name="T25"> </text:span><text:span text:style-name="T24">с</text:span><text:span text:style-name="T25"> </text:span><text:span text:style-name="T24">ребенком</text:span><text:span text:style-name="T25"> </text:span><text:span text:style-name="T24">на</text:span><text:span text:style-name="T25"> </text:span><text:span text:style-name="T24">год,</text:span><text:span text:style-name="T25"> </text:span><text:span text:style-name="T24">обратить</text:span><text:span text:style-name="T25"> </text:span><text:span text:style-name="T24">внимание</text:span><text:span text:style-name="T25"> </text:span><text:span text:style-name="T24">родителей</text:span><text:span text:style-name="T25"> </text:span><text:span text:style-name="T24">на</text:span><text:span text:style-name="T25"> </text:span><text:span text:style-name="T24">проблемы</text:span><text:span text:style-name="T25"> </text:span><text:span text:style-name="T24">развития,</text:span><text:span text:style-name="T25"> </text:span><text:span text:style-name="T24">заручиться</text:span><text:span text:style-name="T25"> </text:span><text:span text:style-name="T24">их</text:span><text:span text:style-name="T25"> </text:span><text:span text:style-name="T24">поддержкой,</text:span><text:span text:style-name="T25"> </text:span><text:span text:style-name="T24">подсказать</text:span><text:span text:style-name="T25"> </text:span><text:span text:style-name="T24">комплекс</text:span><text:span text:style-name="T25"> </text:span><text:span text:style-name="T24">мероприятий</text:span><text:span text:style-name="T25"> </text:span><text:span text:style-name="T24">в</text:span><text:span text:style-name="T25"> </text:span><text:span text:style-name="T24">домашних</text:span><text:span text:style-name="T25"> </text:span><text:span text:style-name="T24">условиях.</text:span></text:p>
            <text:p text:style-name="P18"><text:span text:style-name="T24">Консилиум</text:span><text:span text:style-name="T25"> </text:span><text:span text:style-name="T24">позволяет</text:span><text:span text:style-name="T25"> </text:span><text:span text:style-name="T24">решать</text:span><text:span text:style-name="T25"> </text:span><text:span text:style-name="T24">вопросы</text:span><text:span text:style-name="T25"> </text:span><text:span text:style-name="T24">с</text:span><text:span text:style-name="T25"> </text:span><text:span text:style-name="T24">родителями</text:span><text:span text:style-name="T25"> </text:span><text:span text:style-name="T24">о</text:span><text:span text:style-name="T25"> </text:span><text:span text:style-name="T24">консультации</text:span><text:span text:style-name="T25"> </text:span><text:span text:style-name="T24">других</text:span><text:span text:style-name="T25"> </text:span><text:span text:style-name="T24">специалистов,</text:span><text:span text:style-name="T25"> </text:span><text:span text:style-name="T24">вырабатывать</text:span><text:span text:style-name="T25"> </text:span><text:span text:style-name="T24">общую</text:span><text:span text:style-name="T25"> </text:span><text:span text:style-name="T24">педагогическую</text:span><text:span text:style-name="T25"> </text:span><text:span text:style-name="T24">стратегию</text:span><text:span text:style-name="T25"> </text:span><text:span text:style-name="T24">обучения</text:span><text:span text:style-name="T25"> </text:span><text:span text:style-name="T24">и</text:span><text:span text:style-name="T25"> </text:span><text:span text:style-name="T24">воспитания</text:span><text:span text:style-name="T25"> </text:span><text:span text:style-name="T24">каждого</text:span><text:span text:style-name="T25"> </text:span><text:span text:style-name="T24">ребенка</text:span><text:span text:style-name="T25"> </text:span><text:span text:style-name="T24">с</text:span><text:span text:style-name="T25"> </text:span><text:span text:style-name="T24">учетом</text:span><text:span text:style-name="T25"> </text:span><text:span text:style-name="T24">данных</text:span><text:span text:style-name="T25"> </text:span><text:span text:style-name="T24">диагностики</text:span><text:span text:style-name="T25"> </text:span><text:span text:style-name="T24">и</text:span><text:span text:style-name="T25"> </text:span><text:span text:style-name="T24">систематических</text:span><text:span text:style-name="T25"> </text:span><text:span text:style-name="T24">наблюдений.</text:span></text:p>
            <text:p text:style-name="P18"><text:span text:style-name="T26">2. Систематические</text:span><text:span text:style-name="T27"> </text:span><text:span text:style-name="T26">наблюдения</text:span><text:span text:style-name="T27"> </text:span><text:span text:style-name="T26">за</text:span><text:span text:style-name="T27"> </text:span><text:span text:style-name="T26">детьми</text:span><text:span text:style-name="T24"> в</text:span><text:span text:style-name="T25"> </text:span><text:span text:style-name="T24">разных</text:span><text:span text:style-name="T25"> </text:span><text:span text:style-name="T24">видах</text:span><text:span text:style-name="T25"> </text:span><text:span text:style-name="T24">деятельности</text:span><text:span text:style-name="T25"> </text:span><text:span text:style-name="T24">и</text:span><text:span text:style-name="T25"> </text:span><text:span text:style-name="T24">постоянная</text:span><text:span text:style-name="T25"> </text:span><text:span text:style-name="T24">фиксация</text:span><text:span text:style-name="T25"> </text:span><text:span text:style-name="T24">результатов</text:span><text:span text:style-name="T25"> </text:span><text:span text:style-name="T24">наблюдения.</text:span></text:p>
            <text:p text:style-name="P18"><text:soft-page-break/><text:span text:style-name="T26">3. Осуществление</text:span><text:span text:style-name="T27"> </text:span><text:span text:style-name="T26">моноторинга</text:span><text:span text:style-name="T27"> </text:span><text:span text:style-name="T26">результативности</text:span><text:span text:style-name="T27"> </text:span><text:span text:style-name="T26">психолого-педагогической</text:span><text:span text:style-name="T27"> </text:span><text:span text:style-name="T26">деятельности</text:span><text:span text:style-name="T24">.</text:span></text:p>
            <text:p text:style-name="P18"><text:span text:style-name="T26">4. Планирование</text:span><text:span text:style-name="T27"> </text:span><text:span text:style-name="T26">индивидуальной</text:span><text:span text:style-name="T27"> </text:span><text:span text:style-name="T26">работы</text:span><text:span text:style-name="T27"> </text:span><text:span text:style-name="T26">с</text:span><text:span text:style-name="T27"> </text:span><text:span text:style-name="T26">детьми</text:span><text:span text:style-name="T27"> </text:span><text:span text:style-name="T26">через</text:span><text:span text:style-name="T27"> </text:span><text:span text:style-name="T26">выстраивание</text:span><text:span text:style-name="T27"> </text:span><text:span text:style-name="T26">индивидуальных</text:span><text:span text:style-name="T27"> </text:span><text:span text:style-name="T26">образовательных</text:span><text:span text:style-name="T27"> </text:span><text:span text:style-name="T26">программ</text:span><text:span text:style-name="T24">.</text:span></text:p>
            <text:p text:style-name="P18"><text:span text:style-name="T24">При</text:span><text:span text:style-name="T25"> </text:span><text:span text:style-name="T24">планировании</text:span><text:span text:style-name="T25"> </text:span><text:span text:style-name="T24">индивидуальной</text:span><text:span text:style-name="T25"> </text:span><text:span text:style-name="T24">работы</text:span><text:span text:style-name="T25"> </text:span><text:span text:style-name="T24">педагогам</text:span><text:span text:style-name="T25"> </text:span><text:span text:style-name="T24">рекомендовано</text:span><text:span text:style-name="T25"> </text:span><text:span text:style-name="T24">определять</text:span><text:span text:style-name="T25"> </text:span><text:span text:style-name="T24">конкретную</text:span><text:span text:style-name="T25"> </text:span><text:span text:style-name="T24">цель,</text:span><text:span text:style-name="T25"> </text:span><text:span text:style-name="T24">задачи</text:span><text:span text:style-name="T25"> </text:span><text:span text:style-name="T24">и</text:span><text:span text:style-name="T25"> </text:span><text:span text:style-name="T24">содержание</text:span><text:span text:style-name="T25"> </text:span><text:span text:style-name="T24">индивидуальной</text:span><text:span text:style-name="T25"> </text:span><text:span text:style-name="T24">работы,</text:span><text:span text:style-name="T25"> </text:span><text:span text:style-name="T24">на</text:span><text:span text:style-name="T25"> </text:span><text:span text:style-name="T24">основании</text:span><text:span text:style-name="T25"> </text:span><text:span text:style-name="T24">выявления</text:span><text:span text:style-name="T25"> </text:span><text:span text:style-name="T24">причин</text:span><text:span text:style-name="T25"> </text:span><text:span text:style-name="T24">и</text:span><text:span text:style-name="T25"> </text:span><text:span text:style-name="T24">факторов</text:span><text:span text:style-name="T25"> </text:span><text:span text:style-name="T24">риска,</text:span><text:span text:style-name="T25"> </text:span><text:span text:style-name="T24">выбирать</text:span><text:span text:style-name="T25"> </text:span><text:span text:style-name="T24">адекватные</text:span><text:span text:style-name="T25"> </text:span><text:span text:style-name="T24">формы</text:span><text:span text:style-name="T25"> </text:span><text:span text:style-name="T24">и</text:span><text:span text:style-name="T25"> </text:span><text:span text:style-name="T24">методы</text:span><text:span text:style-name="T25"> </text:span><text:span text:style-name="T24">работы</text:span><text:span text:style-name="T25"> </text:span><text:span text:style-name="T24">(с</text:span><text:span text:style-name="T25"> </text:span><text:span text:style-name="T24">учетом</text:span><text:span text:style-name="T25"> </text:span><text:span text:style-name="T24">особенностей</text:span><text:span text:style-name="T25"> </text:span><text:span text:style-name="T24">ребенка).</text:span></text:p>
            <text:p text:style-name="P18"><text:span text:style-name="T24">Важно</text:span><text:span text:style-name="T25"> </text:span><text:span text:style-name="T24">отметить,</text:span><text:span text:style-name="T25"> </text:span><text:span text:style-name="T24">что</text:span><text:span text:style-name="T25"> </text:span><text:span text:style-name="T24">все</text:span><text:span text:style-name="T25"> </text:span><text:span text:style-name="T24">сведения</text:span><text:span text:style-name="T25"> </text:span><text:span text:style-name="T24">относительно</text:span><text:span text:style-name="T25"> </text:span><text:span text:style-name="T24">физического</text:span><text:span text:style-name="T25"> </text:span><text:span text:style-name="T24">состояния</text:span><text:span text:style-name="T25"> </text:span><text:span text:style-name="T24">ребенка</text:span><text:span text:style-name="T25"> </text:span><text:span text:style-name="T24">заносятся </text:span><text:span text:style-name="T26">в</text:span><text:span text:style-name="T27"> </text:span><text:span text:style-name="T26">карту</text:span><text:span text:style-name="T27"> </text:span><text:span text:style-name="T26">медицинского</text:span><text:span text:style-name="T27"> </text:span><text:span text:style-name="T26">наблюдения</text:span><text:span text:style-name="T24">.</text:span><text:span text:style-name="T25"> </text:span><text:span text:style-name="T24">По</text:span><text:span text:style-name="T25"> </text:span><text:span text:style-name="T24">этой</text:span><text:span text:style-name="T25"> </text:span><text:span text:style-name="T24">аналогии</text:span><text:span text:style-name="T25"> </text:span><text:span text:style-name="T24">разрабатывается </text:span><text:span text:style-name="T26">карта</text:span><text:span text:style-name="T27"> </text:span><text:span text:style-name="T26">индивидуального</text:span><text:span text:style-name="T27"> </text:span><text:span text:style-name="T26">развития</text:span><text:span text:style-name="T24"> ребенка,</text:span><text:span text:style-name="T25"> </text:span><text:span text:style-name="T24">в</text:span><text:span text:style-name="T25"> </text:span><text:span text:style-name="T24">которой</text:span><text:span text:style-name="T25"> </text:span><text:span text:style-name="T24">систематизируются</text:span><text:span text:style-name="T25"> </text:span><text:span text:style-name="T24">все</text:span><text:span text:style-name="T25"> </text:span><text:span text:style-name="T24">наблюдения</text:span><text:span text:style-name="T25"> </text:span><text:span text:style-name="T24">и</text:span><text:span text:style-name="T25"> </text:span><text:span text:style-name="T24">рекомендации</text:span><text:span text:style-name="T25"> </text:span><text:span text:style-name="T24">специалистов,</text:span><text:span text:style-name="T25"> </text:span><text:span text:style-name="T24">динамика</text:span><text:span text:style-name="T25"> </text:span><text:span text:style-name="T24">развития</text:span><text:span text:style-name="T25"> </text:span><text:span text:style-name="T24">ребенка.</text:span></text:p>
            <text:p text:style-name="P18"><text:span text:style-name="T24">Такая</text:span><text:span text:style-name="T25"> </text:span><text:span text:style-name="T24">работа</text:span><text:span text:style-name="T25"> </text:span><text:span text:style-name="T24">является</text:span><text:span text:style-name="T25"> </text:span><text:span text:style-name="T24">трудоемкой,</text:span><text:span text:style-name="T25"> </text:span><text:span text:style-name="T24">но</text:span><text:span text:style-name="T25"> </text:span><text:span text:style-name="T24">дает</text:span><text:span text:style-name="T25"> </text:span><text:span text:style-name="T24">полную</text:span><text:span text:style-name="T25"> </text:span><text:span text:style-name="T24">картину</text:span><text:span text:style-name="T25"> </text:span><text:span text:style-name="T24">динамики</text:span><text:span text:style-name="T25"> </text:span><text:span text:style-name="T24">и</text:span><text:span text:style-name="T25"> </text:span><text:span text:style-name="T24">результатов</text:span><text:span text:style-name="T25"> </text:span><text:span text:style-name="T24">медицинской</text:span><text:span text:style-name="T25"> </text:span><text:span text:style-name="T24">и</text:span><text:span text:style-name="T25"> </text:span><text:span text:style-name="T24">психолого-педагогической</text:span><text:span text:style-name="T25"> </text:span><text:span text:style-name="T24">коррекции.</text:span></text:p>
            <text:p text:style-name="P18"><text:span text:style-name="T26">Последовательность</text:span><text:span text:style-name="T27"> </text:span><text:span text:style-name="T26">работы</text:span><text:span text:style-name="T27"> </text:span><text:span text:style-name="T26">по</text:span><text:span text:style-name="T27"> </text:span><text:span text:style-name="T26">сопровождению</text:span><text:span text:style-name="T27"> </text:span><text:span text:style-name="T26">ребенка </text:span><text:span text:style-name="T24">представляет</text:span><text:span text:style-name="T25"> </text:span><text:span text:style-name="T24">из</text:span><text:span text:style-name="T25"> </text:span><text:span text:style-name="T24">себя</text:span><text:span text:style-name="T25"> </text:span><text:span text:style-name="T24">следующий</text:span><text:span text:style-name="T25"> </text:span><text:span text:style-name="T24">алгоритм:</text:span></text:p>
            <text:list xml:id="list3018805732358847529" text:style-name="WW8Num35">
              <text:list-item>
                <text:p text:style-name="P150"><text:span text:style-name="T26">Постановка</text:span><text:span text:style-name="T27"> </text:span><text:span text:style-name="T26">проблем</text:span><text:span text:style-name="T24">.</text:span><text:span text:style-name="T25"> </text:span><text:span text:style-name="T24">Начинается</text:span><text:span text:style-name="T25"> </text:span><text:span text:style-name="T24">с</text:span><text:span text:style-name="T25"> </text:span><text:span text:style-name="T24">поступления</text:span><text:span text:style-name="T25"> </text:span><text:span text:style-name="T24">запроса,</text:span><text:span text:style-name="T25"> </text:span><text:span text:style-name="T24">осознания</text:span><text:span text:style-name="T25"> </text:span><text:span text:style-name="T24">сути</text:span><text:span text:style-name="T25"> </text:span><text:span text:style-name="T24">проблемы,</text:span><text:span text:style-name="T25"> </text:span><text:span text:style-name="T24">разработки</text:span><text:span text:style-name="T25"> </text:span><text:span text:style-name="T24">плана</text:span><text:span text:style-name="T25"> </text:span><text:span text:style-name="T24">сбора</text:span><text:span text:style-name="T25"> </text:span><text:span text:style-name="T24">информации</text:span><text:span text:style-name="T25"> </text:span><text:span text:style-name="T24">о</text:span><text:span text:style-name="T25"> </text:span><text:span text:style-name="T24">ребенке</text:span><text:span text:style-name="T25"> </text:span><text:span text:style-name="T24">и</text:span><text:span text:style-name="T25"> </text:span><text:span text:style-name="T24">проведения</text:span><text:span text:style-name="T25"> </text:span><text:span text:style-name="T24">диагностического</text:span><text:span text:style-name="T25"> </text:span><text:span text:style-name="T24">исследования.</text:span></text:p>
              </text:list-item>
              <text:list-item>
                <text:p text:style-name="P150"><text:span text:style-name="T26">Анализ</text:span><text:span text:style-name="T27"> </text:span><text:span text:style-name="T26">полученной</text:span><text:span text:style-name="T27"> </text:span><text:span text:style-name="T26">информации</text:span><text:span text:style-name="T24">.</text:span><text:span text:style-name="T25"> </text:span><text:span text:style-name="T24">Оценка</text:span><text:span text:style-name="T25"> </text:span><text:span text:style-name="T24">и</text:span><text:span text:style-name="T25"> </text:span><text:span text:style-name="T24">обсуждение</text:span><text:span text:style-name="T25"> </text:span><text:span text:style-name="T24">со</text:span><text:span text:style-name="T25"> </text:span><text:span text:style-name="T24">всеми</text:span><text:span text:style-name="T25"> </text:span><text:span text:style-name="T24">заинтересованными</text:span><text:span text:style-name="T25"> </text:span><text:span text:style-name="T24">лицами</text:span><text:span text:style-name="T25"> </text:span><text:span text:style-name="T24">возможных</text:span><text:span text:style-name="T25"> </text:span><text:span text:style-name="T24">путей</text:span><text:span text:style-name="T25"> </text:span><text:span text:style-name="T24">и</text:span><text:span text:style-name="T25"> </text:span><text:span text:style-name="T24">способов</text:span><text:span text:style-name="T25"> </text:span><text:span text:style-name="T24">решения</text:span><text:span text:style-name="T25"> </text:span><text:span text:style-name="T24">проблемы,</text:span><text:span text:style-name="T25"> </text:span><text:span text:style-name="T24">обсуждение</text:span><text:span text:style-name="T25"> </text:span><text:span text:style-name="T24">позитивных</text:span><text:span text:style-name="T25"> </text:span><text:span text:style-name="T24">и</text:span><text:span text:style-name="T25"> </text:span><text:span text:style-name="T24">негативных</text:span><text:span text:style-name="T25"> </text:span><text:span text:style-name="T24">сторон</text:span><text:span text:style-name="T25"> </text:span><text:span text:style-name="T24">разных</text:span><text:span text:style-name="T25"> </text:span><text:span text:style-name="T24">решений.</text:span></text:p>
              </text:list-item>
              <text:list-item>
                <text:p text:style-name="P150"><text:span text:style-name="T26">Разработка</text:span><text:span text:style-name="T27"> </text:span><text:span text:style-name="T26">плана</text:span><text:span text:style-name="T27"> </text:span><text:span text:style-name="T26">комплексной</text:span><text:span text:style-name="T27"> </text:span><text:span text:style-name="T26">помощи</text:span><text:span text:style-name="T24">.</text:span><text:span text:style-name="T25"> </text:span><text:span text:style-name="T24">Определение</text:span><text:span text:style-name="T25"> </text:span><text:span text:style-name="T24">последовательности</text:span><text:span text:style-name="T25"> </text:span><text:span text:style-name="T24">действий,</text:span><text:span text:style-name="T25"> </text:span><text:span text:style-name="T24">распределение</text:span><text:span text:style-name="T25"> </text:span><text:span text:style-name="T24">функций</text:span><text:span text:style-name="T25"> </text:span><text:span text:style-name="T24">и</text:span><text:span text:style-name="T25"> </text:span><text:span text:style-name="T24">обязанностей</text:span><text:span text:style-name="T25"> </text:span><text:span text:style-name="T24">сторон,</text:span><text:span text:style-name="T25"> </text:span><text:span text:style-name="T24">сроков</text:span><text:span text:style-name="T25"> </text:span><text:span text:style-name="T24">реализации:</text:span><text:span text:style-name="T25"> </text:span><text:span text:style-name="T24">совместная</text:span><text:span text:style-name="T25"> </text:span><text:span text:style-name="T24">выработка</text:span><text:span text:style-name="T25"> </text:span><text:span text:style-name="T24">рекомендаций</text:span><text:span text:style-name="T25"> </text:span><text:span text:style-name="T24">для</text:span><text:span text:style-name="T25"> </text:span><text:span text:style-name="T24">ребенка,</text:span><text:span text:style-name="T25"> </text:span><text:span text:style-name="T24">педагога,</text:span><text:span text:style-name="T25"> </text:span><text:span text:style-name="T24">родителей,</text:span><text:span text:style-name="T25"> </text:span><text:span text:style-name="T24">специалистов.</text:span><text:span text:style-name="T25"> </text:span><text:span text:style-name="T24">Консультирование</text:span><text:span text:style-name="T25"> </text:span><text:span text:style-name="T24">всех</text:span><text:span text:style-name="T25"> </text:span><text:span text:style-name="T24">участников</text:span><text:span text:style-name="T25"> </text:span><text:span text:style-name="T24">сопровождения</text:span><text:span text:style-name="T25"> </text:span><text:span text:style-name="T24">о</text:span><text:span text:style-name="T25"> </text:span><text:span text:style-name="T24">путях</text:span><text:span text:style-name="T25"> </text:span><text:span text:style-name="T24">и</text:span><text:span text:style-name="T25"> </text:span><text:span text:style-name="T24">способах</text:span><text:span text:style-name="T25"> </text:span><text:span text:style-name="T24">решения</text:span><text:span text:style-name="T25"> </text:span><text:span text:style-name="T24">проблем</text:span><text:span text:style-name="T25"> </text:span><text:span text:style-name="T24">ребенка.</text:span></text:p>
              </text:list-item>
              <text:list-item>
                <text:p text:style-name="P150"><text:span text:style-name="T26">Реализация</text:span><text:span text:style-name="T27"> </text:span><text:span text:style-name="T26">плана</text:span><text:span text:style-name="T27"> </text:span><text:span text:style-name="T26">по</text:span><text:span text:style-name="T27"> </text:span><text:span text:style-name="T26">решению</text:span><text:span text:style-name="T27"> </text:span><text:span text:style-name="T26">проблемы</text:span><text:span text:style-name="T24">.</text:span><text:span text:style-name="T25"> </text:span><text:span text:style-name="T24">Выполнение</text:span><text:span text:style-name="T25"> </text:span><text:span text:style-name="T24">рекомендаций</text:span><text:span text:style-name="T25"> </text:span><text:span text:style-name="T24">каждым</text:span><text:span text:style-name="T25"> </text:span><text:span text:style-name="T24">участником</text:span><text:span text:style-name="T25"> </text:span><text:span text:style-name="T24">сопровождения.</text:span></text:p>
              </text:list-item>
              <text:list-item>
                <text:p text:style-name="P168"><text:span text:style-name="T26">Осмысление</text:span><text:span text:style-name="T27"> </text:span><text:span text:style-name="T26">и</text:span><text:span text:style-name="T27"> </text:span><text:span text:style-name="T26">оценка</text:span><text:span text:style-name="T27"> </text:span><text:span text:style-name="T26">результатов</text:span><text:span text:style-name="T27"> </text:span><text:span text:style-name="T26">деятельности</text:span><text:span text:style-name="T27"> </text:span><text:span text:style-name="T26">по</text:span><text:span text:style-name="T27"> </text:span><text:span text:style-name="T26">сопровождению</text:span><text:span text:style-name="T24">.</text:span><text:span text:style-name="T25"> </text:span><text:span text:style-name="T24">Предполагает</text:span><text:span text:style-name="T25"> </text:span><text:span text:style-name="T24">ответы</text:span><text:span text:style-name="T25"> </text:span><text:span text:style-name="T24">на</text:span><text:span text:style-name="T25"> </text:span><text:span text:style-name="T24">вопросы:</text:span><text:span text:style-name="T25"> </text:span><text:span text:style-name="T24">Что</text:span><text:span text:style-name="T25"> </text:span><text:span text:style-name="T24">удалось?</text:span><text:span text:style-name="T25"> </text:span><text:span text:style-name="T24">Что</text:span><text:span text:style-name="T25"> </text:span><text:span text:style-name="T24">не</text:span><text:span text:style-name="T25"> </text:span><text:span text:style-name="T24">удалось?</text:span><text:span text:style-name="T25"> </text:span><text:span text:style-name="T24">Почему?</text:span><text:span text:style-name="T25"> </text:span><text:span text:style-name="T24">Решение</text:span><text:span text:style-name="T25"> </text:span><text:span text:style-name="T24">отдельной</text:span><text:span text:style-name="T25"> </text:span><text:span text:style-name="T24">проблемы</text:span><text:span text:style-name="T25"> </text:span><text:span text:style-name="T24">или</text:span><text:span text:style-name="T25"> </text:span><text:span text:style-name="T24">проведение</text:span><text:span text:style-name="T25"> </text:span><text:span text:style-name="T24">дальнейшего</text:span><text:span text:style-name="T25"> </text:span><text:span text:style-name="T24">анализа</text:span><text:span text:style-name="T25"> </text:span><text:span text:style-name="T24">развития</text:span><text:span text:style-name="T25"> </text:span><text:span text:style-name="T24">ребенка.</text:span><text:span text:style-name="T25"> </text:span><text:span text:style-name="T24">Ответ</text:span><text:span text:style-name="T25"> </text:span><text:span text:style-name="T24">на</text:span><text:span text:style-name="T25"> </text:span><text:span text:style-name="T24">вопрос:</text:span><text:span text:style-name="T25"> </text:span><text:span text:style-name="T24">Что</text:span><text:span text:style-name="T25"> </text:span><text:span text:style-name="T24">мы</text:span><text:span text:style-name="T25"> </text:span><text:span text:style-name="T24">делаем</text:span><text:span text:style-name="T25"> </text:span><text:span text:style-name="T24">дальше?</text:span></text:p>
              </text:list-item>
            </text:list>
            <text:p text:style-name="P18"><text:span text:style-name="T24">Подводя</text:span><text:span text:style-name="T25"> </text:span><text:span text:style-name="T24">итог</text:span><text:span text:style-name="T25"> </text:span><text:span text:style-name="T24">сказанному,</text:span><text:span text:style-name="T25"> </text:span><text:span text:style-name="T24">можно</text:span><text:span text:style-name="T25"> </text:span><text:span text:style-name="T24">зафиксировать </text:span><text:span text:style-name="T26">промежуточные</text:span><text:span text:style-name="T27"> </text:span><text:span text:style-name="T26">результаты</text:span><text:span text:style-name="T24"> нашей</text:span><text:span text:style-name="T25"> </text:span><text:span text:style-name="T24">работы:</text:span></text:p>
            <text:list xml:id="list6503624985744269282" text:style-name="WW8Num36">
              <text:list-item>
                <text:p text:style-name="P151"><text:span text:style-name="T24">разработаны</text:span><text:span text:style-name="T25"> </text:span><text:span text:style-name="T24">примерные</text:span><text:span text:style-name="T25"> </text:span><text:span text:style-name="T24">карты</text:span><text:span text:style-name="T25"> </text:span><text:span text:style-name="T24">индивидуального</text:span><text:span text:style-name="T25"> </text:span><text:span text:style-name="T24">развития</text:span><text:span text:style-name="T25"> </text:span><text:span text:style-name="T24">дошкольников;</text:span></text:p>
              </text:list-item>
              <text:list-item>
                <text:p text:style-name="P151"><text:span text:style-name="T24">разработан</text:span><text:span text:style-name="T25"> </text:span><text:span text:style-name="T24">алгоритм</text:span><text:span text:style-name="T25"> </text:span><text:span text:style-name="T24">психолого-педагогического</text:span><text:span text:style-name="T25"> </text:span><text:span text:style-name="T24">сопровождения;</text:span></text:p>
              </text:list-item>
              <text:list-item>
                <text:p text:style-name="P151"><text:span text:style-name="T24">разработана</text:span><text:span text:style-name="T25"> </text:span><text:span text:style-name="T24">анкета</text:span><text:span text:style-name="T25"> </text:span><text:span text:style-name="T24">для</text:span><text:span text:style-name="T25"> </text:span><text:span text:style-name="T24">родителей</text:span><text:span text:style-name="T25"> </text:span><text:span text:style-name="T24">"Изучение</text:span><text:span text:style-name="T25"> </text:span><text:span text:style-name="T24">медико-социальных</text:span><text:span text:style-name="T25"> </text:span><text:span text:style-name="T24">причин</text:span><text:span text:style-name="T25"> </text:span><text:span text:style-name="T24">формирования</text:span><text:span text:style-name="T25"> </text:span><text:span text:style-name="T24">отклонений</text:span><text:span text:style-name="T25"> </text:span><text:span text:style-name="T24">в</text:span><text:span text:style-name="T25"> </text:span><text:span text:style-name="T24">здоровье</text:span><text:span text:style-name="T25"> </text:span><text:span text:style-name="T24">и</text:span><text:span text:style-name="T25"> </text:span><text:span text:style-name="T24">заболеваний</text:span><text:span text:style-name="T25"> </text:span><text:span text:style-name="T24">у</text:span><text:span text:style-name="T25"> </text:span><text:span text:style-name="T24">детей";</text:span></text:p>
              </text:list-item>
              <text:list-item>
                <text:p text:style-name="P151"><text:span text:style-name="T24">принята</text:span><text:span text:style-name="T25"> </text:span><text:span text:style-name="T24">за</text:span><text:span text:style-name="T25"> </text:span><text:span text:style-name="T24">основу</text:span><text:span text:style-name="T25"> </text:span><text:span text:style-name="T24">"Индивидуальная</text:span><text:span text:style-name="T25"> </text:span><text:span text:style-name="T24">характеристика</text:span><text:span text:style-name="T25"> </text:span><text:span text:style-name="T24">выпускника</text:span><text:span text:style-name="T25"> </text:span><text:span text:style-name="T24">дошкольного</text:span><text:span text:style-name="T25"> </text:span><text:span text:style-name="T24">образовательного</text:span><text:span text:style-name="T25"> </text:span><text:span text:style-name="T24">учреждения",</text:span><text:span text:style-name="T25"> </text:span><text:span text:style-name="T24">утвержденная</text:span><text:span text:style-name="T25"> </text:span><text:span text:style-name="T24">управлением</text:span><text:span text:style-name="T25"> </text:span><text:span text:style-name="T24">образования</text:span><text:span text:style-name="T25"> </text:span><text:span text:style-name="T24">г.</text:span><text:span text:style-name="T25"> </text:span><text:span text:style-name="T24">Москвы;</text:span></text:p>
              </text:list-item>
              <text:list-item>
                <text:p text:style-name="P151"><text:span text:style-name="T24">разработана</text:span><text:span text:style-name="T25"> </text:span><text:span text:style-name="T24">схема</text:span><text:span text:style-name="T25"> </text:span><text:span text:style-name="T24">взаимодействия</text:span><text:span text:style-name="T25"> </text:span><text:span text:style-name="T24">в</text:span><text:span text:style-name="T25"> </text:span><text:span text:style-name="T24">работе</text:span><text:span text:style-name="T25"> </text:span><text:span text:style-name="T24">специалистов</text:span><text:span text:style-name="T25"> </text:span><text:span text:style-name="T24">ДЦ</text:span><text:span text:style-name="T25"> </text:span><text:span text:style-name="T24">и</text:span><text:span text:style-name="T25"> </text:span><text:span text:style-name="T24">педагогов;</text:span></text:p>
              </text:list-item>
              <text:list-item>
                <text:p text:style-name="P151"><text:span text:style-name="T24">рассмотрены</text:span><text:span text:style-name="T25"> </text:span><text:span text:style-name="T24">различные</text:span><text:span text:style-name="T25"> </text:span><text:span text:style-name="T24">варианты</text:span><text:span text:style-name="T25"> </text:span><text:span text:style-name="T24">отклонений</text:span><text:span text:style-name="T25"> </text:span><text:span text:style-name="T24">в</text:span><text:span text:style-name="T25"> </text:span><text:span text:style-name="T24">развитии</text:span><text:span text:style-name="T25"> </text:span><text:span text:style-name="T24">и</text:span><text:span text:style-name="T25"> </text:span><text:span text:style-name="T24">поведении</text:span><text:span text:style-name="T25"> </text:span><text:span text:style-name="T24">у</text:span><text:span text:style-name="T25"> </text:span><text:span text:style-name="T24">детей</text:span><text:span text:style-name="T25"> </text:span><text:span text:style-name="T24">дошкольного</text:span><text:span text:style-name="T25"> </text:span><text:span text:style-name="T24">возраста</text:span><text:span text:style-name="T25"> </text:span><text:span text:style-name="T24">с</text:span><text:span text:style-name="T25"> </text:span><text:span text:style-name="T24">выявлением</text:span><text:span text:style-name="T25"> </text:span><text:span text:style-name="T24">причин</text:span><text:span text:style-name="T25"> </text:span><text:span text:style-name="T24">и</text:span><text:span text:style-name="T25"> </text:span><text:span text:style-name="T24">разработкой</text:span><text:span text:style-name="T25"> </text:span><text:span text:style-name="T24">конкретных</text:span><text:span text:style-name="T25"> </text:span><text:span text:style-name="T24">рекомендаций.</text:span></text:p>
              </text:list-item>
              <text:list-item>
                <text:p text:style-name="P169"><text:span text:style-name="T24">организована</text:span><text:span text:style-name="T25"> </text:span><text:span text:style-name="T24">работа</text:span><text:span text:style-name="T25"> </text:span><text:span text:style-name="T24">ППС,</text:span><text:span text:style-name="T25"> </text:span><text:span text:style-name="T24">подготовлена</text:span><text:span text:style-name="T25"> </text:span><text:span text:style-name="T24">необходимая</text:span><text:span text:style-name="T25"> </text:span><text:span text:style-name="T24">документация.</text:span></text:p>
              </text:list-item>
            </text:list>
            <text:p text:style-name="P14"><text:span text:style-name="T26">Предлагаемая</text:span><text:span text:style-name="T27"> </text:span><text:span text:style-name="T26">нами</text:span><text:span text:style-name="T27"> </text:span><text:span text:style-name="T26">модель</text:span><text:span text:style-name="T27"> </text:span><text:span text:style-name="T26">сопровождения</text:span><text:span text:style-name="T27"> </text:span><text:span text:style-name="T26">включает</text:span><text:span text:style-name="T27"> </text:span><text:span text:style-name="T26">изменения</text:span><text:span text:style-name="T27"> </text:span><text:span text:style-name="T26">не</text:span><text:span text:style-name="T27"> </text:span><text:span text:style-name="T26">только</text:span><text:span text:style-name="T27"> </text:span><text:span text:style-name="T26">в</text:span><text:span text:style-name="T27"> </text:span><text:span text:style-name="T26">содержании</text:span><text:span text:style-name="T27"> </text:span><text:span text:style-name="T26">образования,</text:span><text:span text:style-name="T27"> </text:span><text:span text:style-name="T26">но</text:span><text:span text:style-name="T27"> </text:span><text:span text:style-name="T26">и</text:span><text:span text:style-name="T27"> </text:span><text:span text:style-name="T26">охватывает</text:span><text:span text:style-name="T27"> </text:span><text:span text:style-name="T26">организацию</text:span><text:span text:style-name="T27"> </text:span><text:span text:style-name="T26">всего</text:span><text:span text:style-name="T27"> </text:span><text:span text:style-name="T26">процесса</text:span><text:span text:style-name="T27"> </text:span><text:span text:style-name="T26">жизнедеятельности</text:span><text:span text:style-name="T27"> </text:span><text:span text:style-name="T26">детей</text:span><text:span text:style-name="T27"> </text:span><text:span text:style-name="T26">и</text:span><text:span text:style-name="T27"> </text:span><text:span text:style-name="T26">вопросы</text:span><text:span text:style-name="T27"> </text:span><text:span text:style-name="T26">управления</text:span><text:span text:style-name="T27"> </text:span><text:span text:style-name="T26">ДЦ</text:span><text:span text:style-name="T24">. </text:span>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D"/>
              <table:table-column table:style-name="Таблица14.E"/>
              <table:table-column table:style-name="Таблица14.F"/>
              <table:table-column table:style-name="Таблица14.G"/>
              <table:table-column table:style-name="Таблица14.H"/>
              <table:table-row table:style-name="Таблица14.1">
                <table:table-cell table:style-name="Таблица14.A1" table:number-columns-spanned="3" office:value-type="string">
                  <text:p text:style-name="P20">Доска объявлений</text:p>
                </table:table-cell>
                <table:covered-table-cell/>
                <table:covered-table-cell/>
                <table:table-cell table:style-name="Таблица14.D1" table:number-columns-spanned="5" office:value-type="string">
                  <text:p text:style-name="P7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2" table:number-columns-spanned="3" office:value-type="string">
                  <text:list xml:id="list1497310556688463847" text:style-name="WW8Num37">
                    <text:list-item>
                      <text:p text:style-name="P171"><text:a xlink:type="simple" xlink:href="http://razumeika.ucoz.ru/index/panel/?a=entries;m=nw" text:style-name="Internet_20_link" text:visited-style-name="Visited_20_Internet_20_Link"><text:span text:style-name="Internet_20_link"><text:span text:style-name="T30">новости и объявления</text:span></text:span></text:a></text:p>
                    </text:list-item>
                    <text:list-item>
                      <text:p text:style-name="P170"><text:a xlink:type="simple" xlink:href="http://razumeika.ucoz.ru/board" text:style-name="Internet_20_link" text:visited-style-name="Visited_20_Internet_20_Link"><text:span text:style-name="Internet_20_link"><text:span text:style-name="T31">Доска</text:span></text:span></text:a><text:a xlink:type="simple" xlink:href="http://razumeika.ucoz.ru/board" text:style-name="Internet_20_link" text:visited-style-name="Visited_20_Internet_20_Link"><text:span text:style-name="Internet_20_link"><text:span text:style-name="T32"> </text:span></text:span></text:a><text:a xlink:type="simple" xlink:href="http://razumeika.ucoz.ru/board" text:style-name="Internet_20_link" text:visited-style-name="Visited_20_Internet_20_Link"><text:span text:style-name="Internet_20_link"><text:span text:style-name="T31">обьявлений</text:span></text:span></text:a></text:p>
                    </text:list-item>
                  </text:list>
                  <text:p text:style-name="P19"><text:a xlink:type="simple" xlink:href="http://razumeika.ucoz.ru/index/master_klassy/0-49" text:style-name="Internet_20_link" text:visited-style-name="Visited_20_Internet_20_Link"><text:span text:style-name="Internet_20_link"><text:span text:style-name="T31">мастер-классы</text:span></text:span></text:a></text:p>
                </table:table-cell>
                <table:covered-table-cell/>
                <table:covered-table-cell/>
                <table:table-cell table:style-name="Таблица14.D2" table:number-columns-spanned="5" office:value-type="string">
                  <text:p text:style-name="P8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3" table:number-columns-spanned="8" office:value-type="string">
                  <text:p text:style-name="P20">Общение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4" table:number-columns-spanned="8" office:value-type="string">
                  <text:list xml:id="list1221901716602295958" text:style-name="WW8Num38">
                    <text:list-item>
                      <text:p text:style-name="P173"><text:a xlink:type="simple" xlink:href="http://detirazumeiki.9bb.ru/" text:style-name="Internet_20_link" text:visited-style-name="Visited_20_Internet_20_Link"><text:span text:style-name="Internet_20_link"><text:span text:style-name="T30">Форум "РАЗУМЕЙКА"</text:span></text:span></text:a></text:p>
                    </text:list-item>
                    <text:list-item>
                      <text:p text:style-name="P172"><text:a xlink:type="simple" xlink:href="http://razumeika.ucoz.ru/forum" text:style-name="Internet_20_link" text:visited-style-name="Visited_20_Internet_20_Link"><text:span text:style-name="Internet_20_link"><text:span text:style-name="T31">Форум</text:span></text:span></text:a><text:a xlink:type="simple" xlink:href="http://razumeika.ucoz.ru/forum" text:style-name="Internet_20_link" text:visited-style-name="Visited_20_Internet_20_Link"><text:span text:style-name="Internet_20_link"><text:span text:style-name="T32"> </text:span></text:span></text:a><text:a xlink:type="simple" xlink:href="http://razumeika.ucoz.ru/forum" text:style-name="Internet_20_link" text:visited-style-name="Visited_20_Internet_20_Link"><text:span text:style-name="Internet_20_link"><text:span text:style-name="T31">для</text:span></text:span></text:a><text:a xlink:type="simple" xlink:href="http://razumeika.ucoz.ru/forum" text:style-name="Internet_20_link" text:visited-style-name="Visited_20_Internet_20_Link"><text:span text:style-name="Internet_20_link"><text:span text:style-name="T32"> </text:span></text:span></text:a><text:a xlink:type="simple" xlink:href="http://razumeika.ucoz.ru/forum" text:style-name="Internet_20_link" text:visited-style-name="Visited_20_Internet_20_Link"><text:span text:style-name="Internet_20_link"><text:span text:style-name="T31">родителей</text:span></text:span></text:a><text:a xlink:type="simple" xlink:href="http://razumeika.ucoz.ru/forum" text:style-name="Internet_20_link" text:visited-style-name="Visited_20_Internet_20_Link"><text:span text:style-name="Internet_20_link"><text:span text:style-name="T32"> </text:span></text:span></text:a><text:a xlink:type="simple" xlink:href="http://razumeika.ucoz.ru/forum" text:style-name="Internet_20_link" text:visited-style-name="Visited_20_Internet_20_Link"><text:span text:style-name="Internet_20_link"><text:span text:style-name="T31">и</text:span></text:span></text:a><text:a xlink:type="simple" xlink:href="http://razumeika.ucoz.ru/forum" text:style-name="Internet_20_link" text:visited-style-name="Visited_20_Internet_20_Link"><text:span text:style-name="Internet_20_link"><text:span text:style-name="T32"> </text:span></text:span></text:a><text:a xlink:type="simple" xlink:href="http://razumeika.ucoz.ru/forum" text:style-name="Internet_20_link" text:visited-style-name="Visited_20_Internet_20_Link"><text:span text:style-name="Internet_20_link"><text:span text:style-name="T31">гостей</text:span></text:span></text:a></text:p>
                    </text:list-item>
                    <text:list-item>
                      <text:p text:style-name="P172"><text:a xlink:type="simple" xlink:href="http://razumeika.ucoz.ru/gb" text:style-name="Internet_20_link" text:visited-style-name="Visited_20_Internet_20_Link"><text:span text:style-name="Internet_20_link"><text:span text:style-name="T31">Книга</text:span></text:span></text:a><text:a xlink:type="simple" xlink:href="http://razumeika.ucoz.ru/gb" text:style-name="Internet_20_link" text:visited-style-name="Visited_20_Internet_20_Link"><text:span text:style-name="Internet_20_link"><text:span text:style-name="T32"> </text:span></text:span></text:a><text:a xlink:type="simple" xlink:href="http://razumeika.ucoz.ru/gb" text:style-name="Internet_20_link" text:visited-style-name="Visited_20_Internet_20_Link"><text:span text:style-name="Internet_20_link"><text:span text:style-name="T31">отзывов</text:span></text:span></text:a><text:a xlink:type="simple" xlink:href="http://razumeika.ucoz.ru/gb" text:style-name="Internet_20_link" text:visited-style-name="Visited_20_Internet_20_Link"><text:span text:style-name="Internet_20_link"><text:span text:style-name="T32"> </text:span></text:span></text:a><text:a xlink:type="simple" xlink:href="http://razumeika.ucoz.ru/gb" text:style-name="Internet_20_link" text:visited-style-name="Visited_20_Internet_20_Link"><text:span text:style-name="Internet_20_link"><text:span text:style-name="T31">и</text:span></text:span></text:a><text:a xlink:type="simple" xlink:href="http://razumeika.ucoz.ru/gb" text:style-name="Internet_20_link" text:visited-style-name="Visited_20_Internet_20_Link"><text:span text:style-name="Internet_20_link"><text:span text:style-name="T32"> </text:span></text:span></text:a><text:a xlink:type="simple" xlink:href="http://razumeika.ucoz.ru/gb" text:style-name="Internet_20_link" text:visited-style-name="Visited_20_Internet_20_Link"><text:span text:style-name="Internet_20_link"><text:span text:style-name="T31">пожеланий</text:span></text:span></text:a></text:p>
                    </text:list-item>
                    <text:list-item>
                      <text:p text:style-name="P172"><text:a xlink:type="simple" xlink:href="http://razumeika.ucoz.ru/faq" text:style-name="Internet_20_link" text:visited-style-name="Visited_20_Internet_20_Link"><text:span text:style-name="Internet_20_link"><text:span text:style-name="T31">FAQ</text:span></text:span></text:a><text:a xlink:type="simple" xlink:href="http://razumeika.ucoz.ru/faq" text:style-name="Internet_20_link" text:visited-style-name="Visited_20_Internet_20_Link"><text:span text:style-name="Internet_20_link"><text:span text:style-name="T32"> </text:span></text:span></text:a><text:a xlink:type="simple" xlink:href="http://razumeika.ucoz.ru/faq" text:style-name="Internet_20_link" text:visited-style-name="Visited_20_Internet_20_Link"><text:span text:style-name="Internet_20_link"><text:span text:style-name="T31">(вопрос/ответ)</text:span></text:span></text:a></text:p>
                    </text:list-item>
                    <text:list-item>
                      <text:p text:style-name="P172"><text:a xlink:type="simple" xlink:href="http://razumeika.ucoz.ru/photo" text:style-name="Internet_20_link" text:visited-style-name="Visited_20_Internet_20_Link"><text:span text:style-name="Internet_20_link"><text:span text:style-name="T31">фотоальбомы</text:span></text:span></text:a></text:p>
                    </text:list-item>
                  </text:list>
                  <text:p text:style-name="P19"><text:a xlink:type="simple" xlink:href="http://razumeika.ucoz.ru/index/pleer/0-95" text:style-name="Internet_20_link" text:visited-style-name="Visited_20_Internet_20_Link"><text:span text:style-name="Internet_20_link"><text:span text:style-name="T31">player</text:span></text:span></text:a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1" table:number-columns-spanned="5" office:value-type="string">
                  <text:p text:style-name="P20">Календарь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4.F5" table:number-columns-spanned="3" office:value-type="string">
                  <text:p text:style-name="P79"/>
                </table:table-cell>
                <table:covered-table-cell/>
                <table:covered-table-cell/>
              </table:table-row>
              <table:table-row table:style-name="Таблица14.1">
                <table:table-cell table:style-name="Таблица14.A6" table:number-columns-spanned="5" office:value-type="string">
                  <table:table table:name="Таблица15" table:style-name="Таблица15">
                    <table:table-column table:style-name="Таблица15.A"/>
                    <table:table-column table:style-name="Таблица15.B"/>
                    <table:table-column table:style-name="Таблица15.C"/>
                    <table:table-column table:style-name="Таблица15.B" table:number-columns-repeated="2"/>
                    <table:table-column table:style-name="Таблица15.F"/>
                    <table:table-column table:style-name="Таблица15.G"/>
                    <table:table-row table:style-name="Таблица15.1">
                      <table:table-cell table:style-name="Таблица15.A1" table:number-columns-spanned="7" office:value-type="string">
                        <text:p text:style-name="P3"><text:a xlink:type="simple" xlink:href="javascript://" text:style-name="Internet_20_link" text:visited-style-name="Visited_20_Internet_20_Link"><text:span text:style-name="Internet_20_link"><text:span text:style-name="T33">«</text:span></text:span></text:a><text:span text:style-name="T24">  </text:span><text:a xlink:type="simple" xlink:href="javascript://" text:style-name="Internet_20_link" text:visited-style-name="Visited_20_Internet_20_Link"><text:span text:style-name="Internet_20_link"><text:span text:style-name="T33">Октябрь</text:span></text:span></text:a><text:a xlink:type="simple" xlink:href="javascript://" text:style-name="Internet_20_link" text:visited-style-name="Visited_20_Internet_20_Link"><text:span text:style-name="Internet_20_link"><text:span text:style-name="T34"> </text:span></text:span></text:a><text:a xlink:type="simple" xlink:href="javascript://" text:style-name="Internet_20_link" text:visited-style-name="Visited_20_Internet_20_Link"><text:span text:style-name="Internet_20_link"><text:span text:style-name="T33">2012</text:span></text:span></text:a><text:span text:style-name="T24">  </text:span><text:a xlink:type="simple" xlink:href="javascript://" text:style-name="Internet_20_link" text:visited-style-name="Visited_20_Internet_20_Link"><text:span text:style-name="Internet_20_link"><text:span text:style-name="T33">»</text:span></text:span></text:a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15.1">
                      <table:table-cell table:style-name="Таблица15.A2" office:value-type="string">
                        <text:p text:style-name="P8">Пн</text:p>
                      </table:table-cell>
                      <table:table-cell table:style-name="Таблица15.A2" office:value-type="string">
                        <text:p text:style-name="P8">Вт</text:p>
                      </table:table-cell>
                      <table:table-cell table:style-name="Таблица15.A2" office:value-type="string">
                        <text:p text:style-name="P8">Ср</text:p>
                      </table:table-cell>
                      <table:table-cell table:style-name="Таблица15.A2" office:value-type="string">
                        <text:p text:style-name="P8">Чт</text:p>
                      </table:table-cell>
                      <table:table-cell table:style-name="Таблица15.A2" office:value-type="string">
                        <text:p text:style-name="P8">Пт</text:p>
                      </table:table-cell>
                      <table:table-cell table:style-name="Таблица15.F2" office:value-type="string">
                        <text:p text:style-name="P8">Сб</text:p>
                      </table:table-cell>
                      <table:table-cell table:style-name="Таблица15.F2" office:value-type="string">
                        <text:p text:style-name="P9">Вс</text:p>
                      </table:table-cell>
                    </table:table-row>
                    <table:table-row table:style-name="Таблица15.1">
                      <table:table-cell table:style-name="Таблица15.A3" office:value-type="string">
                        <text:p text:style-name="P8"><text:soft-page-break/>1</text:p>
                      </table:table-cell>
                      <table:table-cell table:style-name="Таблица15.A3" office:value-type="string">
                        <text:p text:style-name="P8">2</text:p>
                      </table:table-cell>
                      <table:table-cell table:style-name="Таблица15.A3" office:value-type="string">
                        <text:p text:style-name="P8">3</text:p>
                      </table:table-cell>
                      <table:table-cell table:style-name="Таблица15.A3" office:value-type="string">
                        <text:p text:style-name="P8">4</text:p>
                      </table:table-cell>
                      <table:table-cell table:style-name="Таблица15.A3" office:value-type="string">
                        <text:p text:style-name="P8">5</text:p>
                      </table:table-cell>
                      <table:table-cell table:style-name="Таблица15.A3" office:value-type="string">
                        <text:p text:style-name="P8">6</text:p>
                      </table:table-cell>
                      <table:table-cell table:style-name="Таблица15.A3" office:value-type="string">
                        <text:p text:style-name="P8">7</text:p>
                      </table:table-cell>
                    </table:table-row>
                    <table:table-row table:style-name="Таблица15.1">
                      <table:table-cell table:style-name="Таблица15.A3" office:value-type="string">
                        <text:p text:style-name="P8">8</text:p>
                      </table:table-cell>
                      <table:table-cell table:style-name="Таблица15.A3" office:value-type="string">
                        <text:p text:style-name="P8">9</text:p>
                      </table:table-cell>
                      <table:table-cell table:style-name="Таблица15.A3" office:value-type="string">
                        <text:p text:style-name="P8">10</text:p>
                      </table:table-cell>
                      <table:table-cell table:style-name="Таблица15.A3" office:value-type="string">
                        <text:p text:style-name="P8">11</text:p>
                      </table:table-cell>
                      <table:table-cell table:style-name="Таблица15.A3" office:value-type="string">
                        <text:p text:style-name="P8">12</text:p>
                      </table:table-cell>
                      <table:table-cell table:style-name="Таблица15.A3" office:value-type="string">
                        <text:p text:style-name="P8">13</text:p>
                      </table:table-cell>
                      <table:table-cell table:style-name="Таблица15.A3" office:value-type="string">
                        <text:p text:style-name="P8">14</text:p>
                      </table:table-cell>
                    </table:table-row>
                    <table:table-row table:style-name="Таблица15.1">
                      <table:table-cell table:style-name="Таблица15.A3" office:value-type="string">
                        <text:p text:style-name="P8">15</text:p>
                      </table:table-cell>
                      <table:table-cell table:style-name="Таблица15.A3" office:value-type="string">
                        <text:p text:style-name="P8">16</text:p>
                      </table:table-cell>
                      <table:table-cell table:style-name="Таблица15.A3" office:value-type="string">
                        <text:p text:style-name="P8">17</text:p>
                      </table:table-cell>
                      <table:table-cell table:style-name="Таблица15.A3" office:value-type="string">
                        <text:p text:style-name="P8">18</text:p>
                      </table:table-cell>
                      <table:table-cell table:style-name="Таблица15.A3" office:value-type="string">
                        <text:p text:style-name="P8">19</text:p>
                      </table:table-cell>
                      <table:table-cell table:style-name="Таблица15.A3" office:value-type="string">
                        <text:p text:style-name="P8">20</text:p>
                      </table:table-cell>
                      <table:table-cell table:style-name="Таблица15.A3" office:value-type="string">
                        <text:p text:style-name="P8">21</text:p>
                      </table:table-cell>
                    </table:table-row>
                    <table:table-row table:style-name="Таблица15.1">
                      <table:table-cell table:style-name="Таблица15.A3" office:value-type="string">
                        <text:p text:style-name="P8">22</text:p>
                      </table:table-cell>
                      <table:table-cell table:style-name="Таблица15.A3" office:value-type="string">
                        <text:p text:style-name="P8">23</text:p>
                      </table:table-cell>
                      <table:table-cell table:style-name="Таблица15.A3" office:value-type="string">
                        <text:p text:style-name="P8">24</text:p>
                      </table:table-cell>
                      <table:table-cell table:style-name="Таблица15.A3" office:value-type="string">
                        <text:p text:style-name="P8">25</text:p>
                      </table:table-cell>
                      <table:table-cell table:style-name="Таблица15.A3" office:value-type="string">
                        <text:p text:style-name="P8">26</text:p>
                      </table:table-cell>
                      <table:table-cell table:style-name="Таблица15.A3" office:value-type="string">
                        <text:p text:style-name="P8">27</text:p>
                      </table:table-cell>
                      <table:table-cell table:style-name="Таблица15.A3" office:value-type="string">
                        <text:p text:style-name="P8">28</text:p>
                      </table:table-cell>
                    </table:table-row>
                    <table:table-row table:style-name="Таблица15.1">
                      <table:table-cell table:style-name="Таблица15.A3" office:value-type="string">
                        <text:p text:style-name="P8">29</text:p>
                      </table:table-cell>
                      <table:table-cell table:style-name="Таблица15.A3" office:value-type="string">
                        <text:p text:style-name="P8">30</text:p>
                      </table:table-cell>
                      <table:table-cell table:style-name="Таблица15.C7" office:value-type="string">
                        <text:p text:style-name="P10">31</text:p>
                      </table:table-cell>
                      <table:table-cell table:style-name="Таблица15.D7" table:number-columns-spanned="4" office:value-type="string">
                        <text:p text:style-name="P11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4.F6" table:number-columns-spanned="3" office:value-type="string">
                  <text:p text:style-name="P84"/>
                </table:table-cell>
                <table:covered-table-cell/>
                <table:covered-table-cell/>
              </table:table-row>
              <table:table-row table:style-name="Таблица14.1">
                <table:table-cell table:style-name="Таблица14.A1" table:number-columns-spanned="7" office:value-type="string">
                  <text:p text:style-name="P20">Праздники дн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4.H7" office:value-type="string">
                  <text:p text:style-name="P79"/>
                </table:table-cell>
              </table:table-row>
              <table:table-row table:style-name="Таблица14.1">
                <table:table-cell table:style-name="Таблица14.A8" table:number-columns-spanned="7" office:value-type="string">
                  <text:p text:style-name="P1"><draw:custom-shape text:anchor-type="as-char" svg:y="0cm" draw:z-index="0" draw:style-name="gr1" draw:text-style-name="P217" svg:width="5.03cm" svg:height="6.61cm"><text:p/><draw:enhanced-geometry svg:viewBox="0 0 21600 21600" draw:type="rectangle" draw:enhanced-path="M 0 0 L 21600 0 21600 21600 0 21600 0 0 Z N"/></draw:custom-shap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4.H8" office:value-type="string">
                  <text:p text:style-name="P84"/>
                </table:table-cell>
              </table:table-row>
              <table:table-row table:style-name="Таблица14.1">
                <table:table-cell table:style-name="Таблица14.A1" table:number-columns-spanned="7" office:value-type="string">
                  <text:p text:style-name="P20">Карта на Яндексе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4.H9" office:value-type="string">
                  <text:p text:style-name="P79"/>
                </table:table-cell>
              </table:table-row>
              <table:table-row table:style-name="Таблица14.1">
                <table:table-cell table:style-name="Таблица14.A10" table:number-columns-spanned="7" office:value-type="string">
                  <text:p text:style-name="P1"><draw:custom-shape text:anchor-type="as-char" svg:y="0cm" draw:z-index="1" draw:style-name="gr1" draw:text-style-name="P217" svg:width="5.03cm" svg:height="7.94cm"><text:p/><draw:enhanced-geometry svg:viewBox="0 0 21600 21600" draw:type="rectangle" draw:enhanced-path="M 0 0 L 21600 0 21600 21600 0 21600 0 0 Z N"/></draw:custom-shap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4.H10" office:value-type="string">
                  <text:p text:style-name="P84"/>
                </table:table-cell>
              </table:table-row>
              <table:table-row table:style-name="Таблица14.1">
                <table:table-cell table:style-name="Таблица14.A1" table:number-columns-spanned="7" office:value-type="string">
                  <text:p text:style-name="P20">Калькулято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4.H11" office:value-type="string">
                  <text:p text:style-name="P79"/>
                </table:table-cell>
              </table:table-row>
              <table:table-row table:style-name="Таблица14.1">
                <table:table-cell table:style-name="Таблица14.A12" table:number-columns-spanned="7" office:value-type="string">
                  <table:table table:name="Таблица16" table:style-name="Таблица16">
                    <table:table-column table:style-name="Таблица16.A"/>
                    <table:table-row table:style-name="Таблица16.1">
                      <table:table-cell table:style-name="Таблица16.A1" office:value-type="string">
                        <table:table table:name="Таблица17" table:style-name="Таблица17">
                          <table:table-column table:style-name="Таблица17.A"/>
                          <table:table-column table:style-name="Таблица17.B" table:number-columns-repeated="3"/>
                          <table:table-column table:style-name="Таблица17.E"/>
                          <table:table-column table:style-name="Таблица17.B"/>
                          <table:table-row table:style-name="Таблица17.1">
                            <table:table-cell table:style-name="Таблица17.A1" table:number-columns-spanned="6" office:value-type="string">
                              <text:p text:style-name="P1"><draw:control text:anchor-type="as-char" svg:y="0cm" draw:z-index="2" draw:style-name="gr2" draw:text-style-name="P218" svg:width="4.737cm" svg:height="0.662cm" draw:control="control1"/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17.1">
                            <table:table-cell table:style-name="Таблица17.A1" table:number-columns-spanned="6" office:value-type="string">
                              <text:p text:style-name="P1"><draw:control text:anchor-type="as-char" svg:y="0cm" draw:z-index="3" draw:style-name="gr2" draw:text-style-name="P218" svg:width="0.927cm" svg:height="0.662cm" draw:control="control2"/> <draw:control text:anchor-type="as-char" svg:y="0cm" draw:z-index="4" draw:style-name="gr3" draw:text-style-name="P219" svg:width="0.927cm" svg:height="0.847cm" draw:control="control3"/> <draw:control text:anchor-type="as-char" svg:y="0cm" draw:z-index="5" draw:style-name="gr3" draw:text-style-name="P219" svg:width="0.927cm" svg:height="0.847cm" draw:control="control4"/> <draw:control text:anchor-type="as-char" svg:y="0cm" draw:z-index="6" draw:style-name="gr3" draw:text-style-name="P219" svg:width="0.927cm" svg:height="0.847cm" draw:control="control5"/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17.1">
                            <table:table-cell table:style-name="Таблица17.A1" office:value-type="string">
                              <text:p text:style-name="P1"><draw:control text:anchor-type="as-char" svg:y="0cm" draw:z-index="7" draw:style-name="gr3" draw:text-style-name="P219" svg:width="0.768cm" svg:height="0.847cm" draw:control="control6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8" draw:style-name="gr4" draw:text-style-name="P219" svg:width="0.689cm" svg:height="0.847cm" draw:control="control7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9" draw:style-name="gr4" draw:text-style-name="P219" svg:width="0.689cm" svg:height="0.847cm" draw:control="control8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10" draw:style-name="gr4" draw:text-style-name="P219" svg:width="0.689cm" svg:height="0.847cm" draw:control="control9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11" draw:style-name="gr4" draw:text-style-name="P219" svg:width="0.689cm" svg:height="0.847cm" draw:control="control10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12" draw:style-name="gr4" draw:text-style-name="P219" svg:width="0.689cm" svg:height="0.847cm" draw:control="control11"/></text:p>
                            </table:table-cell>
                          </table:table-row>
                          <table:table-row table:style-name="Таблица17.1">
                            <table:table-cell table:style-name="Таблица17.A1" office:value-type="string">
                              <text:p text:style-name="P1"><draw:control text:anchor-type="as-char" svg:y="0cm" draw:z-index="13" draw:style-name="gr3" draw:text-style-name="P219" svg:width="0.768cm" svg:height="0.847cm" draw:control="control12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14" draw:style-name="gr4" draw:text-style-name="P219" svg:width="0.689cm" svg:height="0.847cm" draw:control="control13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15" draw:style-name="gr4" draw:text-style-name="P219" svg:width="0.689cm" svg:height="0.847cm" draw:control="control14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16" draw:style-name="gr4" draw:text-style-name="P219" svg:width="0.689cm" svg:height="0.847cm" draw:control="control15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17" draw:style-name="gr4" draw:text-style-name="P219" svg:width="0.689cm" svg:height="0.847cm" draw:control="control16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18" draw:style-name="gr4" draw:text-style-name="P219" svg:width="0.689cm" svg:height="0.847cm" draw:control="control17"/></text:p>
                            </table:table-cell>
                          </table:table-row>
                          <table:table-row table:style-name="Таблица17.1">
                            <table:table-cell table:style-name="Таблица17.A1" office:value-type="string">
                              <text:p text:style-name="P1"><draw:control text:anchor-type="as-char" svg:y="0cm" draw:z-index="19" draw:style-name="gr3" draw:text-style-name="P219" svg:width="0.768cm" svg:height="0.847cm" draw:control="control18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20" draw:style-name="gr4" draw:text-style-name="P219" svg:width="0.689cm" svg:height="0.847cm" draw:control="control19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21" draw:style-name="gr4" draw:text-style-name="P219" svg:width="0.689cm" svg:height="0.847cm" draw:control="control20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22" draw:style-name="gr4" draw:text-style-name="P219" svg:width="0.689cm" svg:height="0.847cm" draw:control="control21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23" draw:style-name="gr4" draw:text-style-name="P219" svg:width="0.689cm" svg:height="0.847cm" draw:control="control22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24" draw:style-name="gr4" draw:text-style-name="P219" svg:width="0.689cm" svg:height="0.847cm" draw:control="control23"/></text:p>
                            </table:table-cell>
                          </table:table-row>
                          <table:table-row table:style-name="Таблица17.1">
                            <table:table-cell table:style-name="Таблица17.A1" office:value-type="string">
                              <text:p text:style-name="P1"><draw:control text:anchor-type="as-char" svg:y="0cm" draw:z-index="25" draw:style-name="gr3" draw:text-style-name="P219" svg:width="0.768cm" svg:height="0.847cm" draw:control="control24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26" draw:style-name="gr4" draw:text-style-name="P219" svg:width="0.689cm" svg:height="0.847cm" draw:control="control25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27" draw:style-name="gr4" draw:text-style-name="P219" svg:width="0.689cm" svg:height="0.847cm" draw:control="control26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28" draw:style-name="gr4" draw:text-style-name="P219" svg:width="0.689cm" svg:height="0.847cm" draw:control="control27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29" draw:style-name="gr4" draw:text-style-name="P219" svg:width="0.689cm" svg:height="0.847cm" draw:control="control28"/></text:p>
                            </table:table-cell>
                            <table:table-cell table:style-name="Таблица17.A1" office:value-type="string">
                              <text:p text:style-name="P1"><draw:control text:anchor-type="as-char" svg:y="0cm" draw:z-index="30" draw:style-name="gr4" draw:text-style-name="P219" svg:width="0.689cm" svg:height="0.847cm" draw:control="control29"/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4.H12" office:value-type="string">
                  <text:p text:style-name="P84"/>
                </table:table-cell>
              </table:table-row>
              <table:table-row table:style-name="Таблица14.1">
                <table:table-cell table:style-name="Таблица14.A1" table:number-columns-spanned="4" office:value-type="string">
                  <text:p text:style-name="P20">Поиск</text:p>
                </table:table-cell>
                <table:covered-table-cell/>
                <table:covered-table-cell/>
                <table:covered-table-cell/>
                <table:table-cell table:style-name="Таблица14.E13" table:number-columns-spanned="4" office:value-type="string">
                  <text:p text:style-name="P79"/>
                </table:table-cell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14" table:number-columns-spanned="4" office:value-type="string">
                  <text:p text:style-name="P3"><draw:control text:anchor-type="as-char" svg:y="0cm" draw:z-index="31" draw:style-name="gr2" draw:text-style-name="P218" svg:width="3.811cm" svg:height="0.662cm" draw:control="control30"/></text:p>
                  <text:p text:style-name="P17"><draw:control text:anchor-type="as-char" svg:y="0cm" draw:z-index="32" draw:style-name="gr5" draw:text-style-name="P219" svg:width="1.694cm" svg:height="0.847cm" draw:control="control31"/></text:p>
                </table:table-cell>
                <table:covered-table-cell/>
                <table:covered-table-cell/>
                <table:covered-table-cell/>
                <table:table-cell table:style-name="Таблица14.E14" table:number-columns-spanned="4" office:value-type="string">
                  <text:p text:style-name="P84"/>
                </table:table-cell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1" office:value-type="string">
                  <text:p text:style-name="P20">Архив записей</text:p>
                </table:table-cell>
                <table:table-cell table:style-name="Таблица14.B15" table:number-columns-spanned="7" office:value-type="string">
                  <text:p text:style-name="P7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16" office:value-type="string">
                  <text:list xml:id="list922346309668327074" text:style-name="WW8Num39">
                    <text:list-item>
                      <text:p text:style-name="P175"><text:soft-page-break/><text:a xlink:type="simple" xlink:href="http://razumeika.ucoz.ru/news/2009-07" text:style-name="Internet_20_link" text:visited-style-name="Visited_20_Internet_20_Link"><text:span text:style-name="Internet_20_link"><text:span text:style-name="T35">2009</text:span></text:span></text:a><text:a xlink:type="simple" xlink:href="http://razumeika.ucoz.ru/news/2009-07" text:style-name="Internet_20_link" text:visited-style-name="Visited_20_Internet_20_Link"><text:span text:style-name="Internet_20_link"><text:span text:style-name="T36"> </text:span></text:span></text:a><text:a xlink:type="simple" xlink:href="http://razumeika.ucoz.ru/news/2009-07" text:style-name="Internet_20_link" text:visited-style-name="Visited_20_Internet_20_Link"><text:span text:style-name="Internet_20_link"><text:span text:style-name="T35">Июль</text:span></text:span></text:a></text:p>
                    </text:list-item>
                    <text:list-item>
                      <text:p text:style-name="P174"><text:a xlink:type="simple" xlink:href="http://razumeika.ucoz.ru/news/2009-08" text:style-name="Internet_20_link" text:visited-style-name="Visited_20_Internet_20_Link"><text:span text:style-name="Internet_20_link"><text:span text:style-name="T35">2009</text:span></text:span></text:a><text:a xlink:type="simple" xlink:href="http://razumeika.ucoz.ru/news/2009-08" text:style-name="Internet_20_link" text:visited-style-name="Visited_20_Internet_20_Link"><text:span text:style-name="Internet_20_link"><text:span text:style-name="T36"> </text:span></text:span></text:a><text:a xlink:type="simple" xlink:href="http://razumeika.ucoz.ru/news/2009-08" text:style-name="Internet_20_link" text:visited-style-name="Visited_20_Internet_20_Link"><text:span text:style-name="Internet_20_link"><text:span text:style-name="T35">Август</text:span></text:span></text:a></text:p>
                    </text:list-item>
                    <text:list-item>
                      <text:p text:style-name="P174"><text:a xlink:type="simple" xlink:href="http://razumeika.ucoz.ru/news/2010-08" text:style-name="Internet_20_link" text:visited-style-name="Visited_20_Internet_20_Link"><text:span text:style-name="Internet_20_link"><text:span text:style-name="T35">2010</text:span></text:span></text:a><text:a xlink:type="simple" xlink:href="http://razumeika.ucoz.ru/news/2010-08" text:style-name="Internet_20_link" text:visited-style-name="Visited_20_Internet_20_Link"><text:span text:style-name="Internet_20_link"><text:span text:style-name="T36"> </text:span></text:span></text:a><text:a xlink:type="simple" xlink:href="http://razumeika.ucoz.ru/news/2010-08" text:style-name="Internet_20_link" text:visited-style-name="Visited_20_Internet_20_Link"><text:span text:style-name="Internet_20_link"><text:span text:style-name="T35">Август</text:span></text:span></text:a></text:p>
                    </text:list-item>
                    <text:list-item>
                      <text:p text:style-name="P174"><text:a xlink:type="simple" xlink:href="http://razumeika.ucoz.ru/news/2010-09" text:style-name="Internet_20_link" text:visited-style-name="Visited_20_Internet_20_Link"><text:span text:style-name="Internet_20_link"><text:span text:style-name="T35">2010</text:span></text:span></text:a><text:a xlink:type="simple" xlink:href="http://razumeika.ucoz.ru/news/2010-09" text:style-name="Internet_20_link" text:visited-style-name="Visited_20_Internet_20_Link"><text:span text:style-name="Internet_20_link"><text:span text:style-name="T36"> </text:span></text:span></text:a><text:a xlink:type="simple" xlink:href="http://razumeika.ucoz.ru/news/2010-09" text:style-name="Internet_20_link" text:visited-style-name="Visited_20_Internet_20_Link"><text:span text:style-name="Internet_20_link"><text:span text:style-name="T35">Сентябрь</text:span></text:span></text:a></text:p>
                    </text:list-item>
                  </text:list>
                </table:table-cell>
                <table:table-cell table:style-name="Таблица14.B16" table:number-columns-spanned="7" office:value-type="string">
                  <text:p text:style-name="P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1" table:number-columns-spanned="2" office:value-type="string">
                  <text:p text:style-name="P20">Статистика</text:p>
                </table:table-cell>
                <table:covered-table-cell/>
                <table:table-cell table:style-name="Таблица14.C17" table:number-columns-spanned="6" office:value-type="string">
                  <text:p text:style-name="P7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18" table:number-columns-spanned="2" office:value-type="string">
                  <text:p text:style-name="P3"><draw:frame draw:style-name="fr1" draw:name="Графический объект1" text:anchor-type="as-char" svg:width="0.041cm" svg:height="0.041cm" draw:z-index="33"><draw:image xlink:href="http://razumeika.ucoz.ru/stat/1351654801" xlink:type="simple" xlink:show="embed" xlink:actuate="onLoad"/></draw:frame></text:p>
                  <text:p text:style-name="P60"/>
                  <text:p text:style-name="P2">Онлайн всего: <text:span text:style-name="T17">1</text:span>Гостей: <text:span text:style-name="T17">1</text:span>Пользователей: <text:span text:style-name="T17">0</text:span></text:p>
                </table:table-cell>
                <table:covered-table-cell/>
                <table:table-cell table:style-name="Таблица14.C18" table:number-columns-spanned="6" office:value-type="string">
                  <text:p text:style-name="P8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1" table:number-columns-spanned="3" office:value-type="string">
                  <text:p text:style-name="P20">Форма входа</text:p>
                </table:table-cell>
                <table:covered-table-cell/>
                <table:covered-table-cell/>
                <table:table-cell table:style-name="Таблица14.D19" table:number-columns-spanned="5" office:value-type="string">
                  <text:p text:style-name="P7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4.1">
                <table:table-cell table:style-name="Таблица14.A20" table:number-columns-spanned="3" office:value-type="string">
                  <text:p text:style-name="P16"><text:a xlink:type="simple" xlink:href="http://razumeika.ucoz.ru/index/0-31" text:style-name="Internet_20_link" text:visited-style-name="Visited_20_Internet_20_Link"><text:span text:style-name="Internet_20_link"><text:span text:style-name="T7">Войти</text:span></text:span></text:a><text:a xlink:type="simple" xlink:href="http://razumeika.ucoz.ru/index/0-31" text:style-name="Internet_20_link" text:visited-style-name="Visited_20_Internet_20_Link"><text:span text:style-name="Internet_20_link"><text:span text:style-name="T8"> </text:span></text:span></text:a><text:a xlink:type="simple" xlink:href="http://razumeika.ucoz.ru/index/0-31" text:style-name="Internet_20_link" text:visited-style-name="Visited_20_Internet_20_Link"><text:span text:style-name="Internet_20_link"><text:span text:style-name="T7">через</text:span></text:span></text:a><text:a xlink:type="simple" xlink:href="http://razumeika.ucoz.ru/index/0-31" text:style-name="Internet_20_link" text:visited-style-name="Visited_20_Internet_20_Link"><text:span text:style-name="Internet_20_link"><text:span text:style-name="T8"> </text:span></text:span></text:a><text:a xlink:type="simple" xlink:href="http://razumeika.ucoz.ru/index/0-31" text:style-name="Internet_20_link" text:visited-style-name="Visited_20_Internet_20_Link"><text:span text:style-name="Internet_20_link"><text:span text:style-name="T7">uID</text:span></text:span></text:a></text:p>
                  <text:p text:style-name="P2"><text:a xlink:type="simple" xlink:href="javascript://" text:style-name="Internet_20_link" text:visited-style-name="Visited_20_Internet_20_Link"><text:span text:style-name="Internet_20_link"><text:span text:style-name="T33">Старая</text:span></text:span></text:a><text:a xlink:type="simple" xlink:href="javascript://" text:style-name="Internet_20_link" text:visited-style-name="Visited_20_Internet_20_Link"><text:span text:style-name="Internet_20_link"><text:span text:style-name="T34"> </text:span></text:span></text:a><text:a xlink:type="simple" xlink:href="javascript://" text:style-name="Internet_20_link" text:visited-style-name="Visited_20_Internet_20_Link"><text:span text:style-name="Internet_20_link"><text:span text:style-name="T33">форма</text:span></text:span></text:a><text:a xlink:type="simple" xlink:href="javascript://" text:style-name="Internet_20_link" text:visited-style-name="Visited_20_Internet_20_Link"><text:span text:style-name="Internet_20_link"><text:span text:style-name="T34"> </text:span></text:span></text:a><text:a xlink:type="simple" xlink:href="javascript://" text:style-name="Internet_20_link" text:visited-style-name="Visited_20_Internet_20_Link"><text:span text:style-name="Internet_20_link"><text:span text:style-name="T33">входа</text:span></text:span></text:a></text:p>
                </table:table-cell>
                <table:covered-table-cell/>
                <table:covered-table-cell/>
                <table:table-cell table:style-name="Таблица14.D20" table:number-columns-spanned="3" office:value-type="string">
                  <text:p text:style-name="P84"/>
                </table:table-cell>
                <table:covered-table-cell/>
                <table:covered-table-cell/>
                <table:table-cell table:style-name="Таблица14.G20" table:number-columns-spanned="2" office:value-type="string">
                  <text:p text:style-name="P84"/>
                </table:table-cell>
                <table:covered-table-cell/>
              </table:table-row>
              <table:table-row table:style-name="Таблица14.1">
                <table:table-cell table:style-name="Таблица14.A1" table:number-columns-spanned="6" office:value-type="string">
                  <text:p text:style-name="P20">Друзья сайт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4.G21" table:number-columns-spanned="2" office:value-type="string">
                  <text:p text:style-name="P79"/>
                </table:table-cell>
                <table:covered-table-cell/>
              </table:table-row>
              <table:table-row table:style-name="Таблица14.1">
                <table:table-cell table:style-name="Таблица14.A22" table:number-columns-spanned="6" office:value-type="string">
                  <text:list xml:id="list7817642568042773537" text:style-name="WW8Num40">
                    <text:list-item>
                      <text:p text:style-name="P176"><text:a xlink:type="simple" xlink:href="http://www.ucoz.ru/" office:target-frame-name="_blank" xlink:show="new" text:style-name="Internet_20_link" text:visited-style-name="Visited_20_Internet_20_Link"><text:span text:style-name="Internet_20_link"><text:span text:style-name="T24">Создать</text:span></text:span></text:a><text:a xlink:type="simple" xlink:href="http://www.ucoz.ru/" office:target-frame-name="_blank" xlink:show="new" text:style-name="Internet_20_link" text:visited-style-name="Visited_20_Internet_20_Link"><text:span text:style-name="Internet_20_link"><text:span text:style-name="T25"> </text:span></text:span></text:a><text:a xlink:type="simple" xlink:href="http://www.ucoz.ru/" office:target-frame-name="_blank" xlink:show="new" text:style-name="Internet_20_link" text:visited-style-name="Visited_20_Internet_20_Link"><text:span text:style-name="Internet_20_link"><text:span text:style-name="T24">сайт</text:span></text:span></text:a></text:p>
                    </text:list-item>
                  </text:list>
                  <text:list xml:id="list7319437517894992227" text:style-name="WW8Num41">
                    <text:list-item>
                      <text:p text:style-name="P177"><text:a xlink:type="simple" xlink:href="http://www.woweb.ru/" office:target-frame-name="_blank" xlink:show="new" text:style-name="Internet_20_link" text:visited-style-name="Visited_20_Internet_20_Link"><text:span text:style-name="Internet_20_link"><text:span text:style-name="T24">Все</text:span></text:span></text:a><text:a xlink:type="simple" xlink:href="http://www.woweb.ru/" office:target-frame-name="_blank" xlink:show="new" text:style-name="Internet_20_link" text:visited-style-name="Visited_20_Internet_20_Link"><text:span text:style-name="Internet_20_link"><text:span text:style-name="T25"> </text:span></text:span></text:a><text:a xlink:type="simple" xlink:href="http://www.woweb.ru/" office:target-frame-name="_blank" xlink:show="new" text:style-name="Internet_20_link" text:visited-style-name="Visited_20_Internet_20_Link"><text:span text:style-name="Internet_20_link"><text:span text:style-name="T24">для</text:span></text:span></text:a><text:a xlink:type="simple" xlink:href="http://www.woweb.ru/" office:target-frame-name="_blank" xlink:show="new" text:style-name="Internet_20_link" text:visited-style-name="Visited_20_Internet_20_Link"><text:span text:style-name="Internet_20_link"><text:span text:style-name="T25"> </text:span></text:span></text:a><text:a xlink:type="simple" xlink:href="http://www.woweb.ru/" office:target-frame-name="_blank" xlink:show="new" text:style-name="Internet_20_link" text:visited-style-name="Visited_20_Internet_20_Link"><text:span text:style-name="Internet_20_link"><text:span text:style-name="T24">веб-мастера</text:span></text:span></text:a></text:p>
                    </text:list-item>
                  </text:list>
                  <text:list xml:id="list7151992960515122173" text:style-name="WW8Num42">
                    <text:list-item>
                      <text:p text:style-name="P178"><text:a xlink:type="simple" xlink:href="http://www.wosoft.ru/" office:target-frame-name="_blank" xlink:show="new" text:style-name="Internet_20_link" text:visited-style-name="Visited_20_Internet_20_Link"><text:span text:style-name="Internet_20_link"><text:span text:style-name="T24">Программы</text:span></text:span></text:a><text:a xlink:type="simple" xlink:href="http://www.wosoft.ru/" office:target-frame-name="_blank" xlink:show="new" text:style-name="Internet_20_link" text:visited-style-name="Visited_20_Internet_20_Link"><text:span text:style-name="Internet_20_link"><text:span text:style-name="T25"> </text:span></text:span></text:a><text:a xlink:type="simple" xlink:href="http://www.wosoft.ru/" office:target-frame-name="_blank" xlink:show="new" text:style-name="Internet_20_link" text:visited-style-name="Visited_20_Internet_20_Link"><text:span text:style-name="Internet_20_link"><text:span text:style-name="T24">для</text:span></text:span></text:a><text:a xlink:type="simple" xlink:href="http://www.wosoft.ru/" office:target-frame-name="_blank" xlink:show="new" text:style-name="Internet_20_link" text:visited-style-name="Visited_20_Internet_20_Link"><text:span text:style-name="Internet_20_link"><text:span text:style-name="T25"> </text:span></text:span></text:a><text:a xlink:type="simple" xlink:href="http://www.wosoft.ru/" office:target-frame-name="_blank" xlink:show="new" text:style-name="Internet_20_link" text:visited-style-name="Visited_20_Internet_20_Link"><text:span text:style-name="Internet_20_link"><text:span text:style-name="T24">всех</text:span></text:span></text:a></text:p>
                    </text:list-item>
                  </text:list>
                  <text:list xml:id="list3072048888219893772" text:style-name="WW8Num43">
                    <text:list-item>
                      <text:p text:style-name="P179"><text:a xlink:type="simple" xlink:href="http://fun.ucoz.ru/" office:target-frame-name="_blank" xlink:show="new" text:style-name="Internet_20_link" text:visited-style-name="Visited_20_Internet_20_Link"><text:span text:style-name="Internet_20_link"><text:span text:style-name="T24">Мир</text:span></text:span></text:a><text:a xlink:type="simple" xlink:href="http://fun.ucoz.ru/" office:target-frame-name="_blank" xlink:show="new" text:style-name="Internet_20_link" text:visited-style-name="Visited_20_Internet_20_Link"><text:span text:style-name="Internet_20_link"><text:span text:style-name="T25"> </text:span></text:span></text:a><text:a xlink:type="simple" xlink:href="http://fun.ucoz.ru/" office:target-frame-name="_blank" xlink:show="new" text:style-name="Internet_20_link" text:visited-style-name="Visited_20_Internet_20_Link"><text:span text:style-name="Internet_20_link"><text:span text:style-name="T24">развлечений</text:span></text:span></text:a></text:p>
                    </text:list-item>
                  </text:list>
                  <text:list xml:id="list7322444678622857624" text:style-name="WW8Num44">
                    <text:list-item>
                      <text:p text:style-name="P180"><text:a xlink:type="simple" xlink:href="http://www.wolist.ru/" office:target-frame-name="_blank" xlink:show="new" text:style-name="Internet_20_link" text:visited-style-name="Visited_20_Internet_20_Link"><text:span text:style-name="Internet_20_link"><text:span text:style-name="T24">Лучшие</text:span></text:span></text:a><text:a xlink:type="simple" xlink:href="http://www.wolist.ru/" office:target-frame-name="_blank" xlink:show="new" text:style-name="Internet_20_link" text:visited-style-name="Visited_20_Internet_20_Link"><text:span text:style-name="Internet_20_link"><text:span text:style-name="T25"> </text:span></text:span></text:a><text:a xlink:type="simple" xlink:href="http://www.wolist.ru/" office:target-frame-name="_blank" xlink:show="new" text:style-name="Internet_20_link" text:visited-style-name="Visited_20_Internet_20_Link"><text:span text:style-name="Internet_20_link"><text:span text:style-name="T24">сайты</text:span></text:span></text:a><text:a xlink:type="simple" xlink:href="http://www.wolist.ru/" office:target-frame-name="_blank" xlink:show="new" text:style-name="Internet_20_link" text:visited-style-name="Visited_20_Internet_20_Link"><text:span text:style-name="Internet_20_link"><text:span text:style-name="T25"> </text:span></text:span></text:a><text:a xlink:type="simple" xlink:href="http://www.wolist.ru/" office:target-frame-name="_blank" xlink:show="new" text:style-name="Internet_20_link" text:visited-style-name="Visited_20_Internet_20_Link"><text:span text:style-name="Internet_20_link"><text:span text:style-name="T24">Рунета</text:span></text:span></text:a></text:p>
                    </text:list-item>
                  </text:list>
                  <text:list xml:id="list6122678114349515392" text:style-name="WW8Num45">
                    <text:list-item>
                      <text:p text:style-name="P181"><text:a xlink:type="simple" xlink:href="http://eda.ucoz.ru/" office:target-frame-name="_blank" xlink:show="new" text:style-name="Internet_20_link" text:visited-style-name="Visited_20_Internet_20_Link"><text:span text:style-name="Internet_20_link"><text:span text:style-name="T24">Кулинарные</text:span></text:span></text:a><text:a xlink:type="simple" xlink:href="http://eda.ucoz.ru/" office:target-frame-name="_blank" xlink:show="new" text:style-name="Internet_20_link" text:visited-style-name="Visited_20_Internet_20_Link"><text:span text:style-name="Internet_20_link"><text:span text:style-name="T25"> </text:span></text:span></text:a><text:a xlink:type="simple" xlink:href="http://eda.ucoz.ru/" office:target-frame-name="_blank" xlink:show="new" text:style-name="Internet_20_link" text:visited-style-name="Visited_20_Internet_20_Link"><text:span text:style-name="Internet_20_link"><text:span text:style-name="T24">рецепты</text:span></text:span></text:a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4.G22" table:number-columns-spanned="2" office:value-type="string">
                  <text:p text:style-name="P79"/>
                </table:table-cell>
                <table:covered-table-cell/>
              </table:table-row>
            </table:table>
            <text:p text:style-name="Table_20_Contents"/>
          </table:table-cell>
          <table:table-cell table:style-name="Таблица12.A1" office:value-type="string">
            <text:p text:style-name="P13"/>
          </table:table-cell>
        </table:table-row>
      </table:table>
      <text:p text:style-name="P62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12"/>
          </table:table-cell>
        </table:table-row>
      </table:table>
      <text:p text:style-name="P27"/>
      <text:p text:style-name="P27"><text:span text:style-name="Font_20_Style16"><text:span text:style-name="T10">6.</text:span></text:span><text:span text:style-name="Font_20_Style16"><text:span text:style-name="T12"> </text:span></text:span><text:span text:style-name="Font_20_Style16"><text:span text:style-name="T10">Низкая</text:span></text:span><text:span text:style-name="Font_20_Style16"><text:span text:style-name="T12"> </text:span></text:span><text:span text:style-name="Font_20_Style16"><text:span text:style-name="T10">квалификация</text:span></text:span><text:span text:style-name="Font_20_Style16"><text:span text:style-name="T12"> </text:span></text:span><text:span text:style-name="Font_20_Style16"><text:span text:style-name="T10">педагогических</text:span></text:span><text:span text:style-name="Font_20_Style16"><text:span text:style-name="T12"> </text:span></text:span><text:span text:style-name="Font_20_Style16"><text:span text:style-name="T10">кадров:</text:span></text:span></text:p>
      <text:list xml:id="list6243923199091213519" text:style-name="WW8Num46">
        <text:list-item>
          <text:p text:style-name="P105"><text:span text:style-name="T13">недостаточное</text:span><text:span text:style-name="T14"> </text:span><text:span text:style-name="T13">количество</text:span><text:span text:style-name="T14"> </text:span><text:span text:style-name="T13">высококвалифицированных</text:span><text:span text:style-name="T14"> </text:span><text:span text:style-name="T13">специалистов,</text:span><text:span text:style-name="T14"> </text:span><text:span text:style-name="T13">которые</text:span><text:span text:style-name="T14"> </text:span><text:span text:style-name="T13">могли</text:span><text:span text:style-name="T14"> </text:span><text:span text:style-name="T13">бы</text:span><text:span text:style-name="T14"> </text:span><text:span text:style-name="T13">эффективно</text:span><text:span text:style-name="T14"> </text:span><text:span text:style-name="T13">оказывать</text:span><text:span text:style-name="T14"> </text:span><text:span text:style-name="T13">необходимую</text:span><text:span text:style-name="T14"> </text:span><text:span text:style-name="T13">помощь</text:span><text:span text:style-name="T14"> </text:span><text:span text:style-name="T13">детям</text:span><text:span text:style-name="T14"> </text:span><text:span text:style-name="T13">и</text:span><text:span text:style-name="T14"> </text:span><text:span text:style-name="T13">их</text:span><text:span text:style-name="T14"> </text:span><text:span text:style-name="T13">родителям</text:span><text:span text:style-name="T14"> </text:span><text:span text:style-name="T13">в</text:span><text:span text:style-name="T14"> </text:span><text:span text:style-name="T13">полном</text:span><text:span text:style-name="T14"> </text:span><text:span text:style-name="T13">объеме;</text:span></text:p>
        </text:list-item>
      </text:list>
      <text:p text:style-name="P61"><text:span text:style-name="T9">7.</text:span><text:span text:style-name="T11"> </text:span><text:span text:style-name="T9">Сохранение</text:span><text:span text:style-name="T11"> </text:span><text:span text:style-name="T9">авторитарного</text:span><text:span text:style-name="T11"> </text:span><text:span text:style-name="T9">стиля</text:span><text:span text:style-name="T11"> </text:span><text:span text:style-name="T9">во</text:span><text:span text:style-name="T11"> </text:span><text:span text:style-name="T9">взаимоотношениях</text:span><text:span text:style-name="T11"> </text:span><text:span text:style-name="T9">с</text:span><text:span text:style-name="T11"> </text:span><text:span text:style-name="T9">ребенком.</text:span></text:p>
      <text:p text:style-name="P61"><text:span text:style-name="T9">Решение</text:span><text:span text:style-name="T11"> </text:span><text:span text:style-name="T9">проблемы</text:span><text:span text:style-name="T11"> </text:span><text:span text:style-name="T9">психолого-педагогического</text:span><text:span text:style-name="T11"> </text:span><text:span text:style-name="T9">сопровождения</text:span><text:span text:style-name="T13"> мы</text:span><text:span text:style-name="T14"> </text:span><text:span text:style-name="T13">видим</text:span><text:span text:style-name="T14"> </text:span><text:span text:style-name="T13">в</text:span><text:span text:style-name="T14"> </text:span><text:span text:style-name="T13">следующем:</text:span></text:p>
      <text:p text:style-name="P61"><text:span text:style-name="T13">Интегрированное</text:span><text:span text:style-name="T14"> </text:span><text:span text:style-name="T13">воспитание</text:span><text:span text:style-name="T14"> </text:span><text:span text:style-name="T13">и</text:span><text:span text:style-name="T14"> </text:span><text:span text:style-name="T13">обучение</text:span><text:span text:style-name="T14"> </text:span><text:span text:style-name="T13">детей</text:span><text:span text:style-name="T14"> </text:span><text:span text:style-name="T13">с</text:span><text:span text:style-name="T14"> </text:span><text:span text:style-name="T13">особыми</text:span><text:span text:style-name="T14"> </text:span><text:span text:style-name="T13">образовательными</text:span><text:span text:style-name="T14"> </text:span><text:span text:style-name="T13">потребностями</text:span><text:span text:style-name="T14"> </text:span><text:span text:style-name="T13">в</text:span><text:span text:style-name="T14"> </text:span><text:span text:style-name="T13">центре</text:span><text:span text:style-name="T14"> </text:span><text:span text:style-name="T13">-</text:span><text:span text:style-name="T14"> </text:span><text:span text:style-name="T13">это</text:span><text:span text:style-name="T14"> </text:span><text:span text:style-name="T13">обеспечение</text:span><text:span text:style-name="T14"> </text:span><text:span text:style-name="T13">каждому</text:span><text:span text:style-name="T14"> </text:span><text:span text:style-name="T13">ребенку,</text:span><text:span text:style-name="T14"> </text:span><text:span text:style-name="T13">имеющему</text:span><text:span text:style-name="T14"> </text:span><text:span text:style-name="T13">отклонения</text:span><text:span text:style-name="T14"> </text:span><text:span text:style-name="T13">в</text:span><text:span text:style-name="T14"> </text:span><text:span text:style-name="T13">развитии,</text:span><text:span text:style-name="T14"> </text:span><text:span text:style-name="T13">уже</text:span><text:span text:style-name="T14"> </text:span><text:span text:style-name="T13">с</text:span><text:span text:style-name="T14"> </text:span><text:span text:style-name="T13">раннего</text:span><text:span text:style-name="T14"> </text:span><text:span text:style-name="T13">возраста</text:span><text:span text:style-name="T14"> </text:span><text:span text:style-name="T13">доступной</text:span><text:span text:style-name="T14"> </text:span><text:span text:style-name="T13">и</text:span><text:span text:style-name="T14"> </text:span><text:span text:style-name="T13">полезной</text:span><text:span text:style-name="T14"> </text:span><text:span text:style-name="T13">формы</text:span><text:span text:style-name="T14"> </text:span><text:span text:style-name="T13">интеграции.</text:span></text:p>
      <text:p text:style-name="P61"><text:span text:style-name="T13">Это</text:span><text:span text:style-name="T14"> </text:span><text:span text:style-name="T13">лишь </text:span><text:span text:style-name="T9">первый</text:span><text:span text:style-name="T11"> </text:span><text:span text:style-name="T9">и</text:span><text:span text:style-name="T11"> </text:span><text:span text:style-name="T9">второй</text:span><text:span text:style-name="T11"> </text:span><text:span text:style-name="T9">этапы</text:span><text:span text:style-name="T13"> нашей</text:span><text:span text:style-name="T14"> </text:span><text:span text:style-name="T13">деятельности.</text:span></text:p>
      <text:p text:style-name="P61"><text:span text:style-name="T9">Третий</text:span><text:span text:style-name="T11"> </text:span><text:span text:style-name="T9">этап</text:span><text:span text:style-name="T11"> </text:span><text:span text:style-name="T9">-</text:span><text:span text:style-name="T11"> </text:span><text:span text:style-name="T9">это</text:span><text:span text:style-name="T11"> </text:span><text:span text:style-name="T9">создание</text:span><text:span text:style-name="T11"> </text:span><text:span text:style-name="T9">модели</text:span><text:span text:style-name="T11"> </text:span><text:span text:style-name="T9">психолого-педагогического</text:span><text:span text:style-name="T11"> </text:span><text:span text:style-name="T9">сопровождения</text:span><text:span text:style-name="T13">.</text:span><text:span text:style-name="T14"> </text:span><text:span text:style-name="T13">Ребенок</text:span><text:span text:style-name="T14"> </text:span><text:span text:style-name="T13">должен</text:span><text:span text:style-name="T14"> </text:span><text:span text:style-name="T13">выступать </text:span><text:span text:style-name="T9">субъектом</text:span><text:span text:style-name="T11"> </text:span><text:span text:style-name="T9">собственной</text:span><text:span text:style-name="T11"> </text:span><text:span text:style-name="T9">деятельности</text:span><text:span text:style-name="T13">,</text:span><text:span text:style-name="T14"> </text:span><text:span text:style-name="T13">а</text:span><text:span text:style-name="T14"> </text:span><text:span text:style-name="T13">его</text:span><text:span text:style-name="T14"> </text:span><text:span text:style-name="T13">активность</text:span><text:span text:style-name="T14"> </text:span><text:span text:style-name="T13">и</text:span><text:span text:style-name="T14"> </text:span><text:span text:style-name="T13">свобода</text:span><text:span text:style-name="T14"> </text:span><text:span text:style-name="T13">должны</text:span><text:span text:style-name="T14"> </text:span><text:span text:style-name="T13">встречаться</text:span><text:span text:style-name="T14"> </text:span><text:span text:style-name="T13">и</text:span><text:span text:style-name="T14"> </text:span><text:span text:style-name="T13">взаимодействовать</text:span><text:span text:style-name="T14"> </text:span><text:span text:style-name="T13">с</text:span><text:span text:style-name="T14"> </text:span><text:span text:style-name="T13">субъективностью</text:span><text:span text:style-name="T14"> </text:span><text:span text:style-name="T13">и</text:span><text:span text:style-name="T14"> </text:span><text:span text:style-name="T13">активностью</text:span><text:span text:style-name="T14"> </text:span><text:span text:style-name="T13">взрослых.</text:span></text:p>
      <text:p text:style-name="P61"><text:span text:style-name="T13">Перед</text:span><text:span text:style-name="T14"> </text:span><text:span text:style-name="T13">педагогами-психологами</text:span><text:span text:style-name="T14"> </text:span><text:span text:style-name="T13">были</text:span><text:span text:style-name="T14"> </text:span><text:span text:style-name="T13">поставлены</text:span><text:span text:style-name="T14"> </text:span><text:span text:style-name="T13">следующие </text:span><text:span text:style-name="T9">задачи</text:span><text:span text:style-name="T13">:</text:span></text:p>
      <text:list xml:id="list4305647388905879108" text:style-name="WW8Num47">
        <text:list-item>
          <text:p text:style-name="P119"><text:span text:style-name="T13">Проектировать</text:span><text:span text:style-name="T14"> </text:span><text:span text:style-name="T13">и</text:span><text:span text:style-name="T14"> </text:span><text:span text:style-name="T13">планировать</text:span><text:span text:style-name="T14"> </text:span><text:span text:style-name="T13">систему</text:span><text:span text:style-name="T14"> </text:span><text:span text:style-name="T13">воздействия</text:span><text:span text:style-name="T14"> </text:span><text:span text:style-name="T13">на</text:span><text:span text:style-name="T14"> </text:span><text:span text:style-name="T13">ребенка,</text:span><text:span text:style-name="T14"> </text:span><text:span text:style-name="T13">ее</text:span><text:span text:style-name="T14"> </text:span><text:span text:style-name="T13">содержательные</text:span><text:span text:style-name="T14"> </text:span><text:span text:style-name="T13">и</text:span><text:span text:style-name="T14"> </text:span><text:span text:style-name="T13">дидактические</text:span><text:span text:style-name="T14"> </text:span><text:span text:style-name="T13">компоненты.</text:span></text:p>
        </text:list-item>
        <text:list-item>
          <text:p text:style-name="P119"><text:span text:style-name="T13">Участвовать</text:span><text:span text:style-name="T14"> </text:span><text:span text:style-name="T13">в</text:span><text:span text:style-name="T14"> </text:span><text:span text:style-name="T13">ВОП.</text:span></text:p>
        </text:list-item>
        <text:list-item>
          <text:p text:style-name="P119"><text:span text:style-name="T13">Прогнозировать,</text:span><text:span text:style-name="T14"> </text:span><text:span text:style-name="T13">результаты</text:span><text:span text:style-name="T14"> </text:span><text:span text:style-name="T13">воздействия</text:span><text:span text:style-name="T14"> </text:span><text:span text:style-name="T13">на</text:span><text:span text:style-name="T14"> </text:span><text:span text:style-name="T13">детей.</text:span></text:p>
        </text:list-item>
        <text:list-item>
          <text:p text:style-name="P106"><text:span text:style-name="T13">Предвидеть</text:span><text:span text:style-name="T14"> </text:span><text:span text:style-name="T13">конечный</text:span><text:span text:style-name="T14"> </text:span><text:span text:style-name="T13">продукт</text:span><text:span text:style-name="T14"> </text:span><text:span text:style-name="T13">развития,</text:span><text:span text:style-name="T14"> </text:span><text:span text:style-name="T13">достижений</text:span><text:span text:style-name="T14"> </text:span><text:span text:style-name="T13">ребенка,</text:span><text:span text:style-name="T14"> </text:span><text:span text:style-name="T13">новообразований</text:span><text:span text:style-name="T14"> </text:span><text:span text:style-name="T13">его</text:span><text:span text:style-name="T14"> </text:span><text:span text:style-name="T13">психического</text:span><text:span text:style-name="T14"> </text:span><text:span text:style-name="T13">развития.</text:span></text:p>
        </text:list-item>
      </text:list>
      <text:p text:style-name="P61"><text:span text:style-name="T13">В</text:span><text:span text:style-name="T14"> </text:span><text:span text:style-name="T13">деятельности</text:span><text:span text:style-name="T14"> </text:span><text:span text:style-name="T13">педагогов-психологов</text:span><text:span text:style-name="T14"> </text:span><text:span text:style-name="T13">в</text:span><text:span text:style-name="T14"> </text:span><text:span text:style-name="T13">центре</text:span><text:span text:style-name="T14"> </text:span><text:span text:style-name="T13">выделили</text:span><text:span text:style-name="T14"> </text:span><text:span text:style-name="T13">следующие</text:span><text:span text:style-name="T9">направления</text:span><text:span text:style-name="T13">:</text:span></text:p>
      <text:p text:style-name="P61"><text:span text:style-name="T9">1.</text:span><text:span text:style-name="T11"> </text:span><text:span text:style-name="T9">Психолого-педагогическое</text:span><text:span text:style-name="T11"> </text:span><text:span text:style-name="T9">обследование</text:span><text:span text:style-name="T11"> </text:span><text:span text:style-name="T9">детей</text:span><text:span text:style-name="T13">:</text:span><text:span text:style-name="T14"> </text:span><text:span text:style-name="T13">(осеннее,</text:span><text:span text:style-name="T14"> </text:span><text:span text:style-name="T13">весеннее,</text:span><text:span text:style-name="T14"> </text:span><text:span text:style-name="T13">в</text:span><text:span text:style-name="T14"> </text:span><text:span text:style-name="T13">течение</text:span><text:span text:style-name="T14"> </text:span><text:span text:style-name="T13">года</text:span><text:span text:style-name="T14"> </text:span><text:span text:style-name="T13">по</text:span><text:span text:style-name="T14"> </text:span><text:span text:style-name="T13">заявкам</text:span><text:span text:style-name="T14"> </text:span><text:span text:style-name="T13">родителей</text:span><text:span text:style-name="T14"> </text:span><text:span text:style-name="T13">и</text:span><text:span text:style-name="T14"> </text:span><text:span text:style-name="T13">письменного</text:span><text:span text:style-name="T14"> </text:span><text:span text:style-name="T13">заявления)</text:span><text:span text:style-name="T14"> </text:span><text:span text:style-name="T13">во</text:span><text:span text:style-name="T14"> </text:span><text:span text:style-name="T13">всех</text:span><text:span text:style-name="T14"> </text:span><text:span text:style-name="T13">возрастных</text:span><text:span text:style-name="T14"> </text:span><text:span text:style-name="T13">группах;</text:span></text:p>
      <text:list xml:id="list1116702364350593062" text:style-name="WW8Num48">
        <text:list-item>
          <text:p text:style-name="P120"><text:span text:style-name="T13">изучение</text:span><text:span text:style-name="T14"> </text:span><text:span text:style-name="T13">динамики</text:span><text:span text:style-name="T14"> </text:span><text:span text:style-name="T13">психического</text:span><text:span text:style-name="T14"> </text:span><text:span text:style-name="T13">развития</text:span><text:span text:style-name="T14"> </text:span><text:span text:style-name="T13">детей</text:span><text:span text:style-name="T14"> </text:span><text:span text:style-name="T13">и</text:span><text:span text:style-name="T14"> </text:span><text:span text:style-name="T13">специально</text:span><text:span text:style-name="T14"> </text:span><text:span text:style-name="T13">развиваемых</text:span><text:span text:style-name="T14"> </text:span><text:span text:style-name="T13">качеств</text:span><text:span text:style-name="T14"> </text:span><text:span text:style-name="T13">личности</text:span><text:span text:style-name="T14"> </text:span><text:span text:style-name="T13">ребенка;</text:span></text:p>
        </text:list-item>
        <text:list-item>
          <text:p text:style-name="P120"><text:span text:style-name="T13">индивидуальные</text:span><text:span text:style-name="T14"> </text:span><text:span text:style-name="T13">или</text:span><text:span text:style-name="T14"> </text:span><text:span text:style-name="T13">групповые</text:span><text:span text:style-name="T14"> </text:span><text:span text:style-name="T13">психологические</text:span><text:span text:style-name="T14"> </text:span><text:span text:style-name="T13">занятия</text:span><text:span text:style-name="T14"> </text:span><text:span text:style-name="T13">с</text:span><text:span text:style-name="T14"> </text:span><text:span text:style-name="T13">детьми</text:span><text:span text:style-name="T14"> </text:span><text:span text:style-name="T13">для</text:span><text:span text:style-name="T14"> </text:span><text:span text:style-name="T13">решения</text:span><text:span text:style-name="T14"> </text:span><text:span text:style-name="T13">индивидуальных</text:span><text:span text:style-name="T14"> </text:span><text:span text:style-name="T13">задач;</text:span></text:p>
        </text:list-item>
        <text:list-item>
          <text:p text:style-name="P107"><text:span text:style-name="T13">участие</text:span><text:span text:style-name="T14"> </text:span><text:span text:style-name="T13">педагогов,</text:span><text:span text:style-name="T14"> </text:span><text:span text:style-name="T13">родителей</text:span><text:span text:style-name="T14"> </text:span><text:span text:style-name="T13">в</text:span><text:span text:style-name="T14"> </text:span><text:span text:style-name="T13">психологических</text:span><text:span text:style-name="T14"> </text:span><text:span text:style-name="T13">занятиях.</text:span></text:p>
        </text:list-item>
      </text:list>
      <text:p text:style-name="P61"><text:span text:style-name="T9">2.Составление</text:span><text:span text:style-name="T11"> </text:span><text:span text:style-name="T9">плана </text:span><text:span text:style-name="T13">(по</text:span><text:span text:style-name="T14"> </text:span><text:span text:style-name="T13">данным</text:span><text:span text:style-name="T14"> </text:span><text:span text:style-name="T13">психологического</text:span><text:span text:style-name="T14"> </text:span><text:span text:style-name="T13">обследования) </text:span><text:span text:style-name="T9">и</text:span><text:span text:style-name="T11"> </text:span><text:span text:style-name="T9">проведение</text:span><text:span text:style-name="T11"> </text:span><text:span text:style-name="T9">психокоррекционной</text:span><text:span text:style-name="T11"> </text:span><text:span text:style-name="T9">и</text:span><text:span text:style-name="T11"> </text:span><text:span text:style-name="T9">психопрофилактической</text:span><text:span text:style-name="T11"> </text:span><text:span text:style-name="T9">работы</text:span><text:span text:style-name="T13"> с</text:span><text:span text:style-name="T14"> </text:span><text:span text:style-name="T13">детьми</text:span><text:span text:style-name="T14"> </text:span><text:span text:style-name="T13">с</text:span><text:span text:style-name="T14"> </text:span><text:span text:style-name="T13">недостатками</text:span><text:span text:style-name="T14"> </text:span><text:span text:style-name="T13">в</text:span><text:span text:style-name="T14"> </text:span><text:span text:style-name="T13">развитии</text:span><text:span text:style-name="T14"> </text:span><text:span text:style-name="T13">психических</text:span><text:span text:style-name="T14"> </text:span><text:span text:style-name="T13">функций,</text:span><text:span text:style-name="T14"> </text:span><text:span text:style-name="T13">со</text:span><text:span text:style-name="T14"> </text:span><text:span text:style-name="T13">сложностями</text:span><text:span text:style-name="T14"> </text:span><text:span text:style-name="T13">в</text:span><text:span text:style-name="T14"> </text:span><text:span text:style-name="T13">межличностных</text:span><text:span text:style-name="T14"> </text:span><text:span text:style-name="T13">взаимоотношениях,</text:span><text:span text:style-name="T14"> </text:span><text:span text:style-name="T13">а</text:span><text:span text:style-name="T14"> </text:span><text:span text:style-name="T13">так</text:span><text:span text:style-name="T14"> </text:span><text:span text:style-name="T13">же</text:span><text:span text:style-name="T14"> </text:span><text:span text:style-name="T13">с</text:span><text:span text:style-name="T14"> </text:span><text:span text:style-name="T13">эмоционально</text:span><text:span text:style-name="T14"> </text:span><text:span text:style-name="T13">неблагополучными</text:span><text:span text:style-name="T14"> </text:span><text:span text:style-name="T13">детьми.</text:span></text:p>
      <text:p text:style-name="P61"><text:span text:style-name="T9">3.</text:span><text:span text:style-name="T11"> </text:span><text:span text:style-name="T9">Психологизация</text:span><text:span text:style-name="T11"> </text:span><text:span text:style-name="T9">воспитательно-образовательного</text:span><text:span text:style-name="T11"> </text:span><text:span text:style-name="T9">процесса</text:span><text:span text:style-name="T13"> (работа</text:span><text:span text:style-name="T14"> </text:span><text:span text:style-name="T13">с</text:span><text:span text:style-name="T14"> </text:span><text:span text:style-name="T13">педагогами):</text:span></text:p>
      <text:list xml:id="list6806192280663583132" text:style-name="WW8Num49">
        <text:list-item>
          <text:p text:style-name="P121"><text:soft-page-break/><text:span text:style-name="T13">информирование,</text:span><text:span text:style-name="T14"> </text:span><text:span text:style-name="T13">консультирование</text:span><text:span text:style-name="T14"> </text:span><text:span text:style-name="T13">взрослых</text:span><text:span text:style-name="T14"> </text:span><text:span text:style-name="T13">по</text:span><text:span text:style-name="T14"> </text:span><text:span text:style-name="T13">вопросам</text:span><text:span text:style-name="T14"> </text:span><text:span text:style-name="T13">психологического</text:span><text:span text:style-name="T14"> </text:span><text:span text:style-name="T13">развития</text:span><text:span text:style-name="T14"> </text:span><text:span text:style-name="T13">детей;</text:span></text:p>
        </text:list-item>
        <text:list-item>
          <text:p text:style-name="P108"><text:span text:style-name="T13">проведение</text:span><text:span text:style-name="T14"> </text:span><text:span text:style-name="T13">для</text:span><text:span text:style-name="T14"> </text:span><text:span text:style-name="T13">взрослых</text:span><text:span text:style-name="T14"> </text:span><text:span text:style-name="T13">специальных</text:span><text:span text:style-name="T14"> </text:span><text:span text:style-name="T13">практикумов,</text:span><text:span text:style-name="T14"> </text:span><text:span text:style-name="T13">лекций,</text:span><text:span text:style-name="T14"> </text:span><text:span text:style-name="T13">семинаров,</text:span><text:span text:style-name="T14"> </text:span><text:span text:style-name="T13">тренингов,</text:span><text:span text:style-name="T14"> </text:span><text:span text:style-name="T13">соответствующих</text:span><text:span text:style-name="T14"> </text:span><text:span text:style-name="T13">тематике</text:span><text:span text:style-name="T14"> </text:span><text:span text:style-name="T13">и</text:span><text:span text:style-name="T14"> </text:span><text:span text:style-name="T13">целям</text:span><text:span text:style-name="T14"> </text:span><text:span text:style-name="T13">психологических</text:span><text:span text:style-name="T14"> </text:span><text:span text:style-name="T13">занятий.</text:span></text:p>
        </text:list-item>
      </text:list>
      <text:p text:style-name="P61"><text:span text:style-name="T9">4.Психологизация</text:span><text:span text:style-name="T11"> </text:span><text:span text:style-name="T9">родителей:</text:span></text:p>
      <text:list xml:id="list6875862479136195833" text:style-name="WW8Num50">
        <text:list-item>
          <text:p text:style-name="P122"><text:span text:style-name="T13">консультирование</text:span><text:span text:style-name="T14"> </text:span><text:span text:style-name="T13">родителей</text:span><text:span text:style-name="T14"> </text:span><text:span text:style-name="T13">и</text:span><text:span text:style-name="T14"> </text:span><text:span text:style-name="T13">работа</text:span><text:span text:style-name="T14"> </text:span><text:span text:style-name="T13">с</text:span><text:span text:style-name="T14"> </text:span><text:span text:style-name="T13">ними;</text:span></text:p>
        </text:list-item>
        <text:list-item>
          <text:p text:style-name="P109"><text:span text:style-name="T13">совместная</text:span><text:span text:style-name="T14"> </text:span><text:span text:style-name="T13">работа</text:span><text:span text:style-name="T14"> </text:span><text:span text:style-name="T13">детского</text:span><text:span text:style-name="T14"> </text:span><text:span text:style-name="T13">центра</text:span><text:span text:style-name="T14"> </text:span><text:span text:style-name="T13">с</text:span><text:span text:style-name="T14"> </text:span><text:span text:style-name="T13">родителями</text:span><text:span text:style-name="T14"> </text:span><text:span text:style-name="T13">детей</text:span><text:span text:style-name="T14"> </text:span><text:span text:style-name="T13">"группы</text:span><text:span text:style-name="T14"> </text:span><text:span text:style-name="T13">риска".</text:span></text:p>
        </text:list-item>
      </text:list>
      <text:p text:style-name="P61"><text:span text:style-name="T9">5.</text:span><text:span text:style-name="T11"> </text:span><text:span text:style-name="T9">Организация</text:span><text:span text:style-name="T11"> </text:span><text:span text:style-name="T9">работы</text:span><text:span text:style-name="T11"> </text:span><text:span text:style-name="T9">психолого-медико-педагогического</text:span><text:span text:style-name="T11"> </text:span><text:span text:style-name="T9">консилиума</text:span><text:span text:style-name="T13">,</text:span><text:span text:style-name="T14"> </text:span><text:span text:style-name="T13">которая</text:span><text:span text:style-name="T14"> </text:span><text:span text:style-name="T13">предполагает:</text:span></text:p>
      <text:list xml:id="list1581093160534308906" text:style-name="WW8Num51">
        <text:list-item>
          <text:p text:style-name="P123"><text:span text:style-name="T13">равноправное</text:span><text:span text:style-name="T14"> </text:span><text:span text:style-name="T13">сотрудничество</text:span><text:span text:style-name="T14"> </text:span><text:span text:style-name="T13">и</text:span><text:span text:style-name="T14"> </text:span><text:span text:style-name="T13">личную</text:span><text:span text:style-name="T14"> </text:span><text:span text:style-name="T13">ответственность</text:span><text:span text:style-name="T14"> </text:span><text:span text:style-name="T13">участников</text:span><text:span text:style-name="T14"> </text:span><text:span text:style-name="T13">образовательного</text:span><text:span text:style-name="T14"> </text:span><text:span text:style-name="T13">процесса;</text:span></text:p>
        </text:list-item>
        <text:list-item>
          <text:p text:style-name="P123"><text:span text:style-name="T13">использование</text:span><text:span text:style-name="T14"> </text:span><text:span text:style-name="T13">профессионального</text:span><text:span text:style-name="T14"> </text:span><text:span text:style-name="T13">и</text:span><text:span text:style-name="T14"> </text:span><text:span text:style-name="T13">личностного</text:span><text:span text:style-name="T14"> </text:span><text:span text:style-name="T13">потенциала</text:span><text:span text:style-name="T14"> </text:span><text:span text:style-name="T13">взрослых</text:span><text:span text:style-name="T14"> </text:span><text:span text:style-name="T13">в</text:span><text:span text:style-name="T14"> </text:span><text:span text:style-name="T13">сопровождении</text:span><text:span text:style-name="T14"> </text:span><text:span text:style-name="T13">ребенка</text:span><text:span text:style-name="T14"> </text:span><text:span text:style-name="T13">дошкольника</text:span><text:span text:style-name="T14"> </text:span><text:span text:style-name="T13">в</text:span><text:span text:style-name="T14"> </text:span><text:span text:style-name="T13">процессе</text:span><text:span text:style-name="T14"> </text:span><text:span text:style-name="T13">обучения,</text:span><text:span text:style-name="T14"> </text:span><text:span text:style-name="T13">воспитания</text:span><text:span text:style-name="T14"> </text:span><text:span text:style-name="T13">и</text:span><text:span text:style-name="T14"> </text:span><text:span text:style-name="T13">развития;</text:span><text:span text:style-name="T14"> </text:span><text:span text:style-name="T13">-</text:span><text:span text:style-name="T14"> </text:span><text:span text:style-name="T13">индивидуальное</text:span><text:span text:style-name="T14"> </text:span><text:span text:style-name="T13">и</text:span><text:span text:style-name="T14"> </text:span><text:span text:style-name="T13">групповое</text:span><text:span text:style-name="T14"> </text:span><text:span text:style-name="T13">консультирование;</text:span></text:p>
        </text:list-item>
        <text:list-item>
          <text:p text:style-name="P110"><text:span text:style-name="T13">совместную</text:span><text:span text:style-name="T14"> </text:span><text:span text:style-name="T13">деятельность</text:span><text:span text:style-name="T14"> </text:span><text:span text:style-name="T13">разнопрофильных</text:span><text:span text:style-name="T14"> </text:span><text:span text:style-name="T13">специалистов.</text:span></text:p>
        </text:list-item>
      </text:list>
      <text:p text:style-name="P61"><text:span text:style-name="T13">Мы</text:span><text:span text:style-name="T14"> </text:span><text:span text:style-name="T13">считаем,</text:span><text:span text:style-name="T14"> </text:span><text:span text:style-name="T13">что</text:span><text:span text:style-name="T14"> </text:span><text:span text:style-name="T13">для</text:span><text:span text:style-name="T14"> </text:span><text:span text:style-name="T13">решения</text:span><text:span text:style-name="T14"> </text:span><text:span text:style-name="T13">задач</text:span><text:span text:style-name="T14"> </text:span><text:span text:style-name="T13">личностно-ориентированного</text:span><text:span text:style-name="T14"> </text:span><text:span text:style-name="T13">образования</text:span><text:span text:style-name="T9">усилия </text:span><text:span text:style-name="T13">педагога-психолога</text:span><text:span text:style-name="T14"> </text:span><text:span text:style-name="T13">должны</text:span><text:span text:style-name="T14"> </text:span><text:span text:style-name="T13">быть </text:span><text:span text:style-name="T9">направлены</text:span><text:span text:style-name="T13"> на</text:span><text:span text:style-name="T14"> </text:span><text:span text:style-name="T13">формирование</text:span><text:span text:style-name="T14"> </text:span><text:span text:style-name="T13">запроса</text:span><text:span text:style-name="T14"> </text:span><text:span text:style-name="T13">администрации</text:span><text:span text:style-name="T14"> </text:span><text:span text:style-name="T13">детского</text:span><text:span text:style-name="T14"> </text:span><text:span text:style-name="T13">сада,</text:span><text:span text:style-name="T14"> </text:span><text:span text:style-name="T13">воспитателей,</text:span><text:span text:style-name="T14"> </text:span><text:span text:style-name="T13">родителей </text:span><text:span text:style-name="T9">на</text:span><text:span text:style-name="T11"> </text:span><text:span text:style-name="T9">разработку</text:span><text:span text:style-name="T11"> </text:span><text:span text:style-name="T9">и</text:span><text:span text:style-name="T11"> </text:span><text:span text:style-name="T9">внедрение</text:span><text:span text:style-name="T11"> </text:span><text:span text:style-name="T9">программы</text:span><text:span text:style-name="T11"> </text:span><text:span text:style-name="T9">психологического</text:span><text:span text:style-name="T11"> </text:span><text:span text:style-name="T9">сопровождения</text:span><text:span text:style-name="T11"> </text:span><text:span text:style-name="T9">развития</text:span><text:span text:style-name="T11"> </text:span><text:span text:style-name="T9">дошкольников</text:span><text:span text:style-name="T13">.</text:span></text:p>
      <text:p text:style-name="P61"><text:span text:style-name="T9">Четвертый</text:span><text:span text:style-name="T11"> </text:span><text:span text:style-name="T9">этап</text:span><text:span text:style-name="T11"> </text:span><text:span text:style-name="T9">-</text:span><text:span text:style-name="T11"> </text:span><text:span text:style-name="T9">это</text:span><text:span text:style-name="T11"> </text:span><text:span text:style-name="T9">создание</text:span><text:span text:style-name="T11"> </text:span><text:span text:style-name="T9">условий</text:span><text:span text:style-name="T11"> </text:span><text:span text:style-name="T9">для</text:span><text:span text:style-name="T11"> </text:span><text:span text:style-name="T9">сопровождения</text:span><text:span text:style-name="T13">дошкольников</text:span><text:span text:style-name="T14"> </text:span><text:span text:style-name="T13">в</text:span><text:span text:style-name="T14"> </text:span><text:span text:style-name="T13">массовых</text:span><text:span text:style-name="T14"> </text:span><text:span text:style-name="T13">ДОУ,</text:span><text:span text:style-name="T14"> </text:span><text:span text:style-name="T13">в</text:span><text:span text:style-name="T14"> </text:span><text:span text:style-name="T13">процессе</text:span><text:span text:style-name="T14"> </text:span><text:span text:style-name="T13">которого</text:span><text:span text:style-name="T14"> </text:span><text:span text:style-name="T13">воспитатели</text:span><text:span text:style-name="T14"> </text:span><text:span text:style-name="T13">детских</text:span><text:span text:style-name="T14"> </text:span><text:span text:style-name="T13">садов</text:span><text:span text:style-name="T14"> </text:span><text:span text:style-name="T13">смогут</text:span><text:span text:style-name="T14"> </text:span><text:span text:style-name="T13">оказывать</text:span><text:span text:style-name="T14"> </text:span><text:span text:style-name="T13">необходимую</text:span><text:span text:style-name="T14"> </text:span><text:span text:style-name="T13">и </text:span><text:span text:style-name="T9">достаточную</text:span><text:span text:style-name="T11"> </text:span><text:span text:style-name="T9">поддержку</text:span><text:span text:style-name="T11"> </text:span><text:span text:style-name="T9">ребенку</text:span><text:span text:style-name="T13">.</text:span><text:span text:style-name="T14"> </text:span><text:span text:style-name="T13">Мы</text:span><text:span text:style-name="T14"> </text:span><text:span text:style-name="T13">рассматриваем</text:span><text:span text:style-name="T14"> </text:span><text:span text:style-name="T13">ее</text:span><text:span text:style-name="T14"> </text:span><text:span text:style-name="T13">как</text:span><text:span text:style-name="T14"> </text:span><text:span text:style-name="T13">деятельность,</text:span><text:span text:style-name="T14"> </text:span><text:span text:style-name="T13">направленную</text:span><text:span text:style-name="T14"> </text:span><text:span text:style-name="T13">на</text:span><text:span text:style-name="T14"> </text:span><text:span text:style-name="T13">оказание</text:span><text:span text:style-name="T14"> </text:span><text:span text:style-name="T13">своевременной</text:span><text:span text:style-name="T14"> </text:span><text:span text:style-name="T13">помощи</text:span><text:span text:style-name="T14"> </text:span><text:span text:style-name="T13">детям</text:span><text:span text:style-name="T14"> </text:span><text:span text:style-name="T13">в</text:span><text:span text:style-name="T14"> </text:span><text:span text:style-name="T13">решении</text:span><text:span text:style-name="T14"> </text:span><text:span text:style-name="T13">их</text:span><text:span text:style-name="T14"> </text:span><text:span text:style-name="T13">индивидуальных</text:span><text:span text:style-name="T14"> </text:span><text:span text:style-name="T13">проблем.</text:span></text:p>
      <text:p text:style-name="P61"><text:span text:style-name="T13">Решать</text:span><text:span text:style-name="T14"> </text:span><text:span text:style-name="T13">проблемы</text:span><text:span text:style-name="T14"> </text:span><text:span text:style-name="T13">полноценного</text:span><text:span text:style-name="T14"> </text:span><text:span text:style-name="T13">личностного</text:span><text:span text:style-name="T14"> </text:span><text:span text:style-name="T13">развития</text:span><text:span text:style-name="T14"> </text:span><text:span text:style-name="T13">дошкольников</text:span><text:span text:style-name="T14"> </text:span><text:span text:style-name="T13">возможно</text:span><text:span text:style-name="T14"> </text:span><text:span text:style-name="T13">при</text:span><text:span text:style-name="T14"> </text:span><text:span text:style-name="T13">условии </text:span><text:span text:style-name="T9">разработки</text:span><text:span text:style-name="T11"> </text:span><text:span text:style-name="T9">педагогических</text:span><text:span text:style-name="T11"> </text:span><text:span text:style-name="T9">технологий,</text:span><text:span text:style-name="T11"> </text:span><text:span text:style-name="T9">сбора</text:span><text:span text:style-name="T11"> </text:span><text:span text:style-name="T9">информации</text:span><text:span text:style-name="T13"> о</text:span><text:span text:style-name="T14"> </text:span><text:span text:style-name="T13">целостности</text:span><text:span text:style-name="T14"> </text:span><text:span text:style-name="T13">представлений</text:span><text:span text:style-name="T14"> </text:span><text:span text:style-name="T13">о</text:span><text:span text:style-name="T14"> </text:span><text:span text:style-name="T13">личностных</text:span><text:span text:style-name="T14"> </text:span><text:span text:style-name="T13">новообразованиях</text:span><text:span text:style-name="T14"> </text:span><text:span text:style-name="T13">ребенка</text:span><text:span text:style-name="T14"> </text:span><text:span text:style-name="T13">дошкольного</text:span><text:span text:style-name="T14"> </text:span><text:span text:style-name="T13">возраста, </text:span><text:span text:style-name="T9">наличия</text:span><text:span text:style-name="T11"> </text:span><text:span text:style-name="T9">четких</text:span><text:span text:style-name="T11"> </text:span><text:span text:style-name="T9">критериев</text:span><text:span text:style-name="T11"> </text:span><text:span text:style-name="T9">и</text:span><text:span text:style-name="T11"> </text:span><text:span text:style-name="T9">показателей</text:span><text:span text:style-name="T11"> </text:span><text:span text:style-name="T9">развития</text:span><text:span text:style-name="T11"> </text:span><text:span text:style-name="T9">ребенка,</text:span><text:span text:style-name="T11"> </text:span><text:span text:style-name="T9">диагностического</text:span><text:span text:style-name="T11"> </text:span><text:span text:style-name="T9">инструментария</text:span><text:span text:style-name="T13"> их</text:span><text:span text:style-name="T14"> </text:span><text:span text:style-name="T13">измерения.</text:span><text:span text:style-name="T14"> </text:span><text:span text:style-name="T13">Наступило</text:span><text:span text:style-name="T14"> </text:span><text:span text:style-name="T13">время</text:span><text:span text:style-name="T14"> </text:span><text:span text:style-name="T13">осмысления</text:span><text:span text:style-name="T14"> </text:span><text:span text:style-name="T13">и</text:span><text:span text:style-name="T14"> </text:span><text:span text:style-name="T13">обобщения</text:span><text:span text:style-name="T14"> </text:span><text:span text:style-name="T13">накопленного</text:span><text:span text:style-name="T14"> </text:span><text:span text:style-name="T13">материала,</text:span><text:span text:style-name="T14"> </text:span><text:span text:style-name="T13">достижений</text:span><text:span text:style-name="T14"> </text:span><text:span text:style-name="T13">науки</text:span><text:span text:style-name="T14"> </text:span><text:span text:style-name="T13">и</text:span><text:span text:style-name="T14"> </text:span><text:span text:style-name="T13">практики.</text:span></text:p>
      <text:p text:style-name="P61"><text:span text:style-name="T13">На</text:span><text:span text:style-name="T14"> </text:span><text:span text:style-name="T13">наш</text:span><text:span text:style-name="T14"> </text:span><text:span text:style-name="T13">взгляд,</text:span><text:span text:style-name="T14"> </text:span><text:span text:style-name="T13">идея</text:span><text:span text:style-name="T14"> </text:span><text:span text:style-name="T13">психологического</text:span><text:span text:style-name="T14"> </text:span><text:span text:style-name="T13">и</text:span><text:span text:style-name="T14"> </text:span><text:span text:style-name="T13">педагогического</text:span><text:span text:style-name="T14"> </text:span><text:span text:style-name="T13">сопровождения</text:span><text:span text:style-name="T14"> </text:span><text:span text:style-name="T13">в</text:span><text:span text:style-name="T14"> </text:span><text:span text:style-name="T13">наибольшей</text:span><text:span text:style-name="T14"> </text:span><text:span text:style-name="T13">степени</text:span><text:span text:style-name="T14"> </text:span><text:span text:style-name="T13">соответствует</text:span><text:span text:style-name="T14"> </text:span><text:span text:style-name="T13">прогрессивным</text:span><text:span text:style-name="T14"> </text:span><text:span text:style-name="T13">идеям</text:span><text:span text:style-name="T14"> </text:span><text:span text:style-name="T13">отечественной</text:span><text:span text:style-name="T14"> </text:span><text:span text:style-name="T13">психологии,</text:span><text:span text:style-name="T14"> </text:span><text:span text:style-name="T13">педагогики</text:span><text:span text:style-name="T14"> </text:span><text:span text:style-name="T13">и</text:span><text:span text:style-name="T14"> </text:span><text:span text:style-name="T13">социальной</text:span><text:span text:style-name="T14"> </text:span><text:span text:style-name="T13">работы.</text:span></text:p>
      <text:p text:style-name="P61"><text:span text:style-name="T9">Пятый</text:span><text:span text:style-name="T11"> </text:span><text:span text:style-name="T9">этап</text:span><text:span text:style-name="T13"> в</text:span><text:span text:style-name="T14"> </text:span><text:span text:style-name="T13">решении</text:span><text:span text:style-name="T14"> </text:span><text:span text:style-name="T13">проблемы</text:span><text:span text:style-name="T14"> </text:span><text:span text:style-name="T13">индивидуального</text:span><text:span text:style-name="T14"> </text:span><text:span text:style-name="T13">сопровождения</text:span><text:span text:style-name="T14"> </text:span><text:span text:style-name="T13">развития</text:span><text:span text:style-name="T14"> </text:span><text:span text:style-name="T13">ребенка</text:span><text:span text:style-name="T14"> </text:span><text:span text:style-name="T13">в</text:span><text:span text:style-name="T14"> </text:span><text:span text:style-name="T13">центре</text:span><text:span text:style-name="T14"> </text:span><text:span text:style-name="T13">мы</text:span><text:span text:style-name="T14"> </text:span><text:span text:style-name="T13">видим</text:span><text:span text:style-name="T14"> </text:span><text:span text:style-name="T13">в </text:span><text:span text:style-name="T9">повышении</text:span><text:span text:style-name="T11"> </text:span><text:span text:style-name="T9">квалификации</text:span><text:span text:style-name="T11"> </text:span><text:span text:style-name="T9">управленческих</text:span><text:span text:style-name="T11"> </text:span><text:span text:style-name="T9">и</text:span><text:span text:style-name="T11"> </text:span><text:span text:style-name="T9">педагогических</text:span><text:span text:style-name="T11"> </text:span><text:span text:style-name="T9">кадров</text:span><text:span text:style-name="T13"> через</text:span><text:span text:style-name="T14"> </text:span><text:span text:style-name="T13">курсовую</text:span><text:span text:style-name="T14"> </text:span><text:span text:style-name="T13">подготовку</text:span><text:span text:style-name="T14"> </text:span><text:span text:style-name="T13">и</text:span><text:span text:style-name="T14"> </text:span><text:span text:style-name="T13">организацию</text:span><text:span text:style-name="T14"> </text:span><text:span text:style-name="T13">работы</text:span><text:span text:style-name="T14"> </text:span><text:span text:style-name="T13">с</text:span><text:span text:style-name="T14"> </text:span><text:span text:style-name="T13">руководителями</text:span><text:span text:style-name="T14"> </text:span><text:span text:style-name="T13">детских</text:span><text:span text:style-name="T14"> </text:span><text:span text:style-name="T13">садов.</text:span></text:p>
      <text:p text:style-name="P61"><text:span text:style-name="T13">Данное</text:span><text:span text:style-name="T14"> </text:span><text:span text:style-name="T13">направление</text:span><text:span text:style-name="T14"> </text:span><text:span text:style-name="T13">будет</text:span><text:span text:style-name="T14"> </text:span><text:span text:style-name="T13">прорабатываться</text:span><text:span text:style-name="T14"> </text:span><text:span text:style-name="T13">в</text:span><text:span text:style-name="T14"> </text:span><text:span text:style-name="T13">течение</text:span><text:span text:style-name="T14"> </text:span><text:span text:style-name="T13">нескольких</text:span><text:span text:style-name="T14"> </text:span><text:span text:style-name="T13">лет.</text:span></text:p>
      <text:p text:style-name="P61"><text:span text:style-name="T9">Первым</text:span><text:span text:style-name="T11"> </text:span><text:span text:style-name="T9">шагом </text:span><text:span text:style-name="T13">в</text:span><text:span text:style-name="T14"> </text:span><text:span text:style-name="T13">реализации</text:span><text:span text:style-name="T14"> </text:span><text:span text:style-name="T13">данного</text:span><text:span text:style-name="T14"> </text:span><text:span text:style-name="T13">направления</text:span><text:span text:style-name="T14"> </text:span><text:span text:style-name="T13">явилась </text:span><text:span text:style-name="T9">проработка</text:span><text:span text:style-name="T11"> </text:span><text:span text:style-name="T9">нормативно-правовой</text:span><text:span text:style-name="T11"> </text:span><text:span text:style-name="T9">документации</text:span><text:span text:style-name="T13">,</text:span><text:span text:style-name="T14"> </text:span><text:span text:style-name="T13">позволяющей</text:span><text:span text:style-name="T14"> </text:span><text:span text:style-name="T13">решать</text:span><text:span text:style-name="T14"> </text:span><text:span text:style-name="T13">вопросы</text:span><text:span text:style-name="T14"> </text:span><text:span text:style-name="T13">нормативного</text:span><text:span text:style-name="T14"> </text:span><text:span text:style-name="T13">и</text:span><text:span text:style-name="T14"> </text:span><text:span text:style-name="T13">правового</text:span><text:span text:style-name="T14"> </text:span><text:span text:style-name="T13">обеспечения:</text:span></text:p>
      <text:list xml:id="list6616902409229064801" text:style-name="WW8Num52">
        <text:list-item>
          <text:p text:style-name="P124"><text:span text:style-name="T13">Закон</text:span><text:span text:style-name="T14"> </text:span><text:span text:style-name="T13">РФ</text:span><text:span text:style-name="T14"> </text:span><text:span text:style-name="T13">"Об</text:span><text:span text:style-name="T14"> </text:span><text:span text:style-name="T13">образовании".</text:span></text:p>
        </text:list-item>
        <text:list-item>
          <text:p text:style-name="P124"><text:span text:style-name="T13">Типовое</text:span><text:span text:style-name="T14"> </text:span><text:span text:style-name="T13">положение</text:span><text:span text:style-name="T14"> </text:span><text:span text:style-name="T13">о</text:span><text:span text:style-name="T14"> </text:span><text:span text:style-name="T13">дошкольном</text:span><text:span text:style-name="T14"> </text:span><text:span text:style-name="T13">образовательном</text:span><text:span text:style-name="T14"> </text:span><text:span text:style-name="T13">учреждении.</text:span></text:p>
        </text:list-item>
        <text:list-item>
          <text:p text:style-name="P124"><text:span text:style-name="T13">Инструктивно-методическое</text:span><text:span text:style-name="T14"> </text:span><text:span text:style-name="T13">письмо</text:span><text:span text:style-name="T14"> № </text:span><text:span text:style-name="T13">03-51-ин/23-03</text:span><text:span text:style-name="T14"> </text:span><text:span text:style-name="T13">от</text:span><text:span text:style-name="T14"> </text:span><text:span text:style-name="T13">15.01.2002</text:span><text:span text:style-name="T14"> </text:span><text:span text:style-name="T13">"Об</text:span><text:span text:style-name="T14"> </text:span><text:span text:style-name="T13">интегрированном</text:span><text:span text:style-name="T14"> </text:span><text:span text:style-name="T13">воспитании</text:span><text:span text:style-name="T14"> </text:span><text:span text:style-name="T13">и</text:span><text:span text:style-name="T14"> </text:span><text:span text:style-name="T13">обучении</text:span><text:span text:style-name="T14"> </text:span><text:span text:style-name="T13">детей</text:span><text:span text:style-name="T14"> </text:span><text:span text:style-name="T13">с</text:span><text:span text:style-name="T14"> </text:span><text:span text:style-name="T13">отклонениями</text:span><text:span text:style-name="T14"> </text:span><text:span text:style-name="T13">в</text:span><text:span text:style-name="T14"> </text:span><text:span text:style-name="T13">развитии</text:span><text:span text:style-name="T14"> </text:span><text:span text:style-name="T13">в</text:span><text:span text:style-name="T14"> </text:span><text:span text:style-name="T13">дошкольных</text:span><text:span text:style-name="T14"> </text:span><text:span text:style-name="T13">образовательных</text:span><text:span text:style-name="T14"> </text:span><text:span text:style-name="T13">учреждениях".</text:span></text:p>
        </text:list-item>
        <text:list-item>
          <text:p text:style-name="P124"><text:span text:style-name="T13">Методическое</text:span><text:span text:style-name="T14"> </text:span><text:span text:style-name="T13">письмо</text:span><text:span text:style-name="T14"> </text:span><text:span text:style-name="T13">Минобразования</text:span><text:span text:style-name="T14"> </text:span><text:span text:style-name="T13">от</text:span><text:span text:style-name="T14"> </text:span><text:span text:style-name="T13">24.04.1995</text:span><text:span text:style-name="T14"> № </text:span><text:span text:style-name="T13">46/19-15</text:span><text:span text:style-name="T14"> </text:span><text:span text:style-name="T13">"Рекомендации</text:span><text:span text:style-name="T14"> </text:span><text:span text:style-name="T13">по</text:span><text:span text:style-name="T14"> </text:span><text:span text:style-name="T13">экспертизе</text:span><text:span text:style-name="T14"> </text:span><text:span text:style-name="T13">образовательных</text:span><text:span text:style-name="T14"> </text:span><text:span text:style-name="T13">программ</text:span><text:span text:style-name="T14"> </text:span><text:span text:style-name="T13">для</text:span><text:span text:style-name="T14"> </text:span><text:span text:style-name="T13">дошкольных</text:span><text:span text:style-name="T14"> </text:span><text:span text:style-name="T13">образовательных</text:span><text:span text:style-name="T14"> </text:span><text:span text:style-name="T13">учреждений</text:span><text:span text:style-name="T14"> </text:span><text:span text:style-name="T13">Российской</text:span><text:span text:style-name="T14"> </text:span><text:span text:style-name="T13">Федерации".</text:span></text:p>
        </text:list-item>
        <text:list-item>
          <text:p text:style-name="P124"><text:span text:style-name="T13">Методические</text:span><text:span text:style-name="T14"> </text:span><text:span text:style-name="T13">рекомендации</text:span><text:span text:style-name="T14"> </text:span><text:span text:style-name="T13">МО</text:span><text:span text:style-name="T14"> </text:span><text:span text:style-name="T13">РФ</text:span><text:span text:style-name="T14"> </text:span><text:span text:style-name="T13">"О</text:span><text:span text:style-name="T14"> </text:span><text:span text:style-name="T13">психолого-медико-</text:span><text:span text:style-name="T14"> </text:span><text:span text:style-name="T13">педагогическом</text:span><text:span text:style-name="T14"> </text:span><text:span text:style-name="T13">консилиуме</text:span><text:span text:style-name="T14"> </text:span><text:span text:style-name="T13">(ПМПк)</text:span><text:span text:style-name="T14"> </text:span><text:span text:style-name="T13">образовательных</text:span><text:span text:style-name="T14"> </text:span><text:span text:style-name="T13">учреждений"</text:span><text:span text:style-name="T14"> № </text:span><text:span text:style-name="T13">27/901-6</text:span><text:span text:style-name="T14"> </text:span><text:span text:style-name="T13">от</text:span><text:span text:style-name="T14"> </text:span><text:span text:style-name="T13">27.03.2000</text:span><text:span text:style-name="T14"> </text:span><text:span text:style-name="T13">г.</text:span></text:p>
        </text:list-item>
        <text:list-item>
          <text:p text:style-name="P124"><text:span text:style-name="T13">Методические</text:span><text:span text:style-name="T14"> </text:span><text:span text:style-name="T13">рекомендации</text:span><text:span text:style-name="T14"> </text:span><text:span text:style-name="T13">МО</text:span><text:span text:style-name="T14"> </text:span><text:span text:style-name="T13">РФ</text:span><text:span text:style-name="T14"> </text:span><text:span text:style-name="T13">от</text:span><text:span text:style-name="T14"> </text:span><text:span text:style-name="T13">27.06.2003</text:span><text:span text:style-name="T14"> № </text:span><text:span text:style-name="T13">23-51-513/16</text:span><text:span text:style-name="T14"> </text:span><text:span text:style-name="T13">"Методические</text:span><text:span text:style-name="T14"> </text:span><text:span text:style-name="T13">рекомендации</text:span><text:span text:style-name="T14"> </text:span><text:span text:style-name="T13">по</text:span><text:span text:style-name="T14"> </text:span><text:span text:style-name="T13">психолого-педагогическому</text:span><text:span text:style-name="T14"> </text:span><text:span text:style-name="T13">сопровождению</text:span><text:span text:style-name="T14"> </text:span><text:span text:style-name="T13">обучающихся</text:span><text:span text:style-name="T14"> </text:span><text:span text:style-name="T13">в</text:span><text:span text:style-name="T14"> </text:span><text:span text:style-name="T13">учебно-воспитательном</text:span><text:span text:style-name="T14"> </text:span><text:span text:style-name="T13">процессе</text:span><text:span text:style-name="T14"> </text:span><text:span text:style-name="T13">в</text:span><text:span text:style-name="T14"> </text:span><text:span text:style-name="T13">условиях</text:span><text:span text:style-name="T14"> </text:span><text:span text:style-name="T13">модернизации</text:span><text:span text:style-name="T14"> </text:span><text:span text:style-name="T13">образования".</text:span></text:p>
        </text:list-item>
        <text:list-item>
          <text:p text:style-name="P124"><text:span text:style-name="T13">Министерство</text:span><text:span text:style-name="T14"> </text:span><text:span text:style-name="T13">образования</text:span><text:span text:style-name="T14"> </text:span><text:span text:style-name="T13">и</text:span><text:span text:style-name="T14"> </text:span><text:span text:style-name="T13">науки</text:span><text:span text:style-name="T14"> </text:span><text:span text:style-name="T13">Самарской</text:span><text:span text:style-name="T14"> </text:span><text:span text:style-name="T13">области</text:span><text:span text:style-name="T14"> </text:span><text:span text:style-name="T13">"Организация</text:span><text:span text:style-name="T14"> </text:span><text:span text:style-name="T13">и</text:span><text:span text:style-name="T14"> </text:span><text:span text:style-name="T13">содержание</text:span><text:span text:style-name="T14"> </text:span><text:span text:style-name="T13">обучения</text:span><text:span text:style-name="T14"> </text:span><text:span text:style-name="T13">ребенка</text:span><text:span text:style-name="T14"> </text:span><text:span text:style-name="T13">с</text:span><text:span text:style-name="T14"> </text:span><text:span text:style-name="T13">отклонениями</text:span><text:span text:style-name="T14"> </text:span><text:span text:style-name="T13">в</text:span><text:span text:style-name="T14"> </text:span><text:span text:style-name="T13">развитии,</text:span><text:span text:style-name="T14"> </text:span><text:span text:style-name="T13">интегрированного</text:span><text:span text:style-name="T14"> </text:span><text:span text:style-name="T13">в</text:span><text:span text:style-name="T14"> </text:span><text:span text:style-name="T13">дошкольное</text:span><text:span text:style-name="T14"> </text:span><text:span text:style-name="T13">образовательное</text:span><text:span text:style-name="T14"> </text:span><text:span text:style-name="T13">учреждение"</text:span><text:span text:style-name="T14"> </text:span><text:span text:style-name="T13">Самара</text:span><text:span text:style-name="T14"> </text:span><text:span text:style-name="T13">2004.</text:span></text:p>
        </text:list-item>
        <text:list-item>
          <text:p text:style-name="P111"><text:span text:style-name="T13">Материалы</text:span><text:span text:style-name="T14"> </text:span><text:span text:style-name="T13">Российско-фламандской</text:span><text:span text:style-name="T14"> </text:span><text:span text:style-name="T13">научно-практической</text:span><text:span text:style-name="T14"> </text:span><text:span text:style-name="T13">конференции</text:span><text:span text:style-name="T14"> </text:span><text:span text:style-name="T13">(14-16</text:span><text:span text:style-name="T14"> </text:span><text:span text:style-name="T13">марта</text:span><text:span text:style-name="T14"> </text:span><text:span text:style-name="T13">2001</text:span><text:span text:style-name="T14"> </text:span><text:span text:style-name="T13">г.)</text:span><text:span text:style-name="T14"> </text:span><text:span text:style-name="T13">"Психолого-педагогическое</text:span><text:span text:style-name="T14"> </text:span><text:span text:style-name="T13">медико-социальное</text:span><text:span text:style-name="T14"> </text:span><text:span text:style-name="T13">сопровождение</text:span><text:span text:style-name="T14"> </text:span><text:span text:style-name="T13">развития</text:span><text:span text:style-name="T14"> </text:span><text:span text:style-name="T13">ребенка"</text:span><text:span text:style-name="T14"> </text:span><text:span text:style-name="T13">Санкт-Петербург</text:span><text:span text:style-name="T14"> </text:span><text:span text:style-name="T13">2001.</text:span></text:p>
        </text:list-item>
      </text:list>
      <text:p text:style-name="P61"><text:span text:style-name="T9">Вторым</text:span><text:span text:style-name="T11"> </text:span><text:span text:style-name="T9">шагом</text:span><text:span text:style-name="T11"> </text:span><text:span text:style-name="T9">явилось</text:span><text:span text:style-name="T11"> </text:span><text:span text:style-name="T9">планирование</text:span><text:span text:style-name="T11"> </text:span><text:span text:style-name="T9">деятельности.</text:span></text:p>
      <text:p text:style-name="P61"><text:span text:style-name="T9">Третьим</text:span><text:span text:style-name="T11"> </text:span><text:span text:style-name="T9">шагом</text:span><text:span text:style-name="T11"> </text:span><text:span text:style-name="T9">стало</text:span><text:span text:style-name="T11"> </text:span><text:span text:style-name="T9">определение</text:span><text:span text:style-name="T11"> </text:span><text:span text:style-name="T9">основных</text:span><text:span text:style-name="T11"> </text:span><text:span text:style-name="T9">форм</text:span><text:span text:style-name="T11"> </text:span><text:span text:style-name="T9">работы</text:span><text:span text:style-name="T11"> </text:span><text:span text:style-name="T9">с</text:span><text:span text:style-name="T11"> </text:span><text:span text:style-name="T9">родителями</text:span><text:span text:style-name="T13">:</text:span></text:p>
      <text:list xml:id="list2332215180573224618" text:style-name="WW8Num53">
        <text:list-item>
          <text:p text:style-name="P125"><text:span text:style-name="T9">Психолого-педагогические</text:span><text:span text:style-name="T11"> </text:span><text:span text:style-name="T9">семинары</text:span><text:span text:style-name="T11"> </text:span><text:span text:style-name="T9">для</text:span><text:span text:style-name="T11"> </text:span><text:span text:style-name="T9">родителей</text:span><text:span text:style-name="T13"> с</text:span><text:span text:style-name="T14"> </text:span><text:span text:style-name="T13">использованием</text:span><text:span text:style-name="T14"> </text:span><text:span text:style-name="T13">интерактивных</text:span><text:span text:style-name="T14"> </text:span><text:span text:style-name="T13">методов</text:span><text:span text:style-name="T14"> </text:span><text:span text:style-name="T13">обучения":</text:span><text:span text:style-name="T14"> </text:span><text:span text:style-name="T13">"Индивидуальный</text:span><text:span text:style-name="T14"> </text:span><text:span text:style-name="T13">и</text:span><text:span text:style-name="T14"> </text:span><text:span text:style-name="T13">дифференцированный</text:span><text:span text:style-name="T14"> </text:span><text:span text:style-name="T13">подход</text:span><text:span text:style-name="T14"> </text:span><text:span text:style-name="T13">к</text:span><text:span text:style-name="T14"> </text:span><text:span text:style-name="T13">детям</text:span><text:span text:style-name="T14"> </text:span><text:span text:style-name="T13">по</text:span><text:span text:style-name="T14"> </text:span><text:span text:style-name="T13">результатам</text:span><text:span text:style-name="T14"> </text:span><text:span text:style-name="T13">психолого-педагогической</text:span><text:span text:style-name="T14"> </text:span><text:span text:style-name="T13">диагностики</text:span><text:span text:style-name="T14"> </text:span><text:span text:style-name="T13">и</text:span><text:span text:style-name="T14"> </text:span><text:span text:style-name="T13">систематических</text:span><text:span text:style-name="T14"> </text:span><text:span text:style-name="T13">наблюдений</text:span><text:span text:style-name="T14"> </text:span><text:span text:style-name="T13">за</text:span><text:span text:style-name="T14"> </text:span><text:span text:style-name="T13">детьми",<text:line-break/>На</text:span><text:span text:style-name="T14"> </text:span><text:span text:style-name="T13">семинарах</text:span><text:span text:style-name="T14"> </text:span><text:span text:style-name="T13">рассматривались</text:span><text:span text:style-name="T14"> </text:span><text:span text:style-name="T13">вопросы</text:span><text:span text:style-name="T14"> </text:span><text:span text:style-name="T13">научно-теоретической</text:span><text:span text:style-name="T14"> </text:span><text:span text:style-name="T13">подготовки,</text:span><text:span text:style-name="T14"> </text:span><text:span text:style-name="T13">совершенствовались</text:span><text:span text:style-name="T14"> </text:span><text:span text:style-name="T13">знания</text:span><text:span text:style-name="T14"> </text:span><text:span text:style-name="T13">в</text:span><text:span text:style-name="T14"> </text:span><text:span text:style-name="T13">области</text:span><text:span text:style-name="T14"> </text:span><text:span text:style-name="T13">развивающих</text:span><text:span text:style-name="T14"> </text:span><text:span text:style-name="T13">и</text:span><text:span text:style-name="T14"> </text:span><text:span text:style-name="T13">личностно-ориентированных</text:span><text:span text:style-name="T14"> </text:span><text:span text:style-name="T13">технологий,</text:span><text:span text:style-name="T14"> </text:span><text:span text:style-name="T13">таким</text:span><text:span text:style-name="T14"> </text:span><text:span text:style-name="T13">образом,</text:span><text:span text:style-name="T14"> </text:span><text:span text:style-name="T13">последовательно</text:span><text:span text:style-name="T14"> </text:span><text:span text:style-name="T13">раскрывалась</text:span><text:span text:style-name="T14"> </text:span><text:span text:style-name="T13">выбранная</text:span><text:span text:style-name="T14"> </text:span><text:span text:style-name="T13">тема.</text:span><text:span text:style-name="T14"> </text:span><text:span text:style-name="T13">При</text:span><text:span text:style-name="T14"> </text:span><text:span text:style-name="T13">подготовке</text:span><text:span text:style-name="T14"> </text:span><text:span text:style-name="T13">к</text:span><text:span text:style-name="T14"> </text:span><text:span text:style-name="T13">мероприятиям</text:span><text:span text:style-name="T14"> </text:span><text:span text:style-name="T13">предлагались</text:span><text:span text:style-name="T14"> </text:span><text:span text:style-name="T13">вопросы-задания</text:span><text:span text:style-name="T14"> </text:span><text:span text:style-name="T13">для</text:span><text:span text:style-name="T14"> </text:span><text:span text:style-name="T13">обсуждения.</text:span><text:span text:style-name="T14"> </text:span><text:span text:style-name="T13">Использовались</text:span><text:span text:style-name="T14"> </text:span><text:span text:style-name="T13">разнообразные</text:span><text:span text:style-name="T14"> </text:span><text:span text:style-name="T13">методы</text:span><text:span text:style-name="T14"> </text:span><text:span text:style-name="T13">работы:</text:span><text:span text:style-name="T14"> </text:span><text:span text:style-name="T13">лекции,</text:span><text:span text:style-name="T14"> </text:span><text:span text:style-name="T13">дискуссии,</text:span><text:span text:style-name="T14"> </text:span><text:span text:style-name="T13">диалоги,</text:span><text:span text:style-name="T14"> </text:span><text:span text:style-name="T13">защита</text:span><text:span text:style-name="T14"> </text:span><text:span text:style-name="T13">разработок,</text:span><text:span text:style-name="T14"> </text:span><text:span text:style-name="T13">и</text:span><text:span text:style-name="T14"> </text:span><text:span text:style-name="T13">проектов.</text:span></text:p>
        </text:list-item>
        <text:list-item>
          <text:p text:style-name="P112"><text:soft-page-break/><text:span text:style-name="T9">Работа</text:span><text:span text:style-name="T11"> </text:span><text:span text:style-name="T9">временных</text:span><text:span text:style-name="T11"> </text:span><text:span text:style-name="T9">творческих</text:span><text:span text:style-name="T11"> </text:span><text:span text:style-name="T9">групп</text:span><text:span text:style-name="T13">,</text:span><text:span text:style-name="T14"> </text:span><text:span text:style-name="T13">с</text:span><text:span text:style-name="T14"> </text:span><text:span text:style-name="T13">использованием</text:span><text:span text:style-name="T9">индивидуальных</text:span><text:span text:style-name="T11"> </text:span><text:span text:style-name="T9">консультаций,</text:span><text:span text:style-name="T11"> </text:span><text:span text:style-name="T9">обзорами</text:span><text:span text:style-name="T11"> </text:span><text:span text:style-name="T9">методической</text:span><text:span text:style-name="T13">литературы</text:span><text:span text:style-name="T14"> </text:span><text:span text:style-name="T13">по</text:span><text:span text:style-name="T14"> </text:span><text:span text:style-name="T13">интересующей</text:span><text:span text:style-name="T14"> </text:span><text:span text:style-name="T13">тематике.</text:span></text:p>
        </text:list-item>
      </text:list>
      <text:p text:style-name="P61"><text:span text:style-name="T13">В</text:span><text:span text:style-name="T14"> </text:span><text:span text:style-name="T13">основу</text:span><text:span text:style-name="T14"> </text:span><text:span text:style-name="T13">проектируемой</text:span><text:span text:style-name="T14"> </text:span><text:span text:style-name="T13">модели</text:span><text:span text:style-name="T14"> </text:span><text:span text:style-name="T13">сопровождения</text:span><text:span text:style-name="T14"> </text:span><text:span text:style-name="T13">были</text:span><text:span text:style-name="T14"> </text:span><text:span text:style-name="T13">положены</text:span><text:span text:style-name="T14"> </text:span><text:span text:style-name="T13">следующие</text:span><text:span text:style-name="T9">принципы</text:span><text:span text:style-name="T13">:</text:span></text:p>
      <text:list xml:id="list1020877953586950838" text:style-name="WW8Num54">
        <text:list-item>
          <text:p text:style-name="P126"><text:span text:style-name="T9">Гуманизация</text:span><text:span text:style-name="T13"> -</text:span><text:span text:style-name="T14"> </text:span><text:span text:style-name="T13">предполагающая</text:span><text:span text:style-name="T14"> </text:span><text:span text:style-name="T13">веру</text:span><text:span text:style-name="T14"> </text:span><text:span text:style-name="T13">в</text:span><text:span text:style-name="T14"> </text:span><text:span text:style-name="T13">возможности</text:span><text:span text:style-name="T14"> </text:span><text:span text:style-name="T13">ребенка.</text:span></text:p>
        </text:list-item>
        <text:list-item>
          <text:p text:style-name="P126"><text:span text:style-name="T9">Системный</text:span><text:span text:style-name="T11"> </text:span><text:span text:style-name="T9">подход</text:span><text:span text:style-name="T13"> -</text:span><text:span text:style-name="T14"> </text:span><text:span text:style-name="T13">основанный</text:span><text:span text:style-name="T14"> </text:span><text:span text:style-name="T13">на</text:span><text:span text:style-name="T14"> </text:span><text:span text:style-name="T13">понимании</text:span><text:span text:style-name="T14"> </text:span><text:span text:style-name="T13">человека</text:span><text:span text:style-name="T14"> </text:span><text:span text:style-name="T13">как</text:span><text:span text:style-name="T14"> </text:span><text:span text:style-name="T13">целостной</text:span><text:span text:style-name="T14"> </text:span><text:span text:style-name="T13">системы.</text:span></text:p>
        </text:list-item>
        <text:list-item>
          <text:p text:style-name="P126"><text:span text:style-name="T9">Комплексный</text:span><text:span text:style-name="T11"> </text:span><text:span text:style-name="T9">подход</text:span><text:span text:style-name="T13"> к</text:span><text:span text:style-name="T14"> </text:span><text:span text:style-name="T13">сопровождению</text:span><text:span text:style-name="T14"> </text:span><text:span text:style-name="T13">развития</text:span><text:span text:style-name="T14"> </text:span><text:span text:style-name="T13">ребенка.</text:span></text:p>
        </text:list-item>
        <text:list-item>
          <text:p text:style-name="P126"><text:span text:style-name="T9">Учет</text:span><text:span text:style-name="T11"> </text:span><text:span text:style-name="T9">индивидуальных</text:span><text:span text:style-name="T11"> </text:span><text:span text:style-name="T9">и</text:span><text:span text:style-name="T11"> </text:span><text:span text:style-name="T9">возрастных</text:span><text:span text:style-name="T13"> особенностей</text:span><text:span text:style-name="T14"> </text:span><text:span text:style-name="T13">ребенка,</text:span><text:span text:style-name="T14"> </text:span><text:span text:style-name="T13">предполагающий</text:span><text:span text:style-name="T14"> </text:span><text:span text:style-name="T13">содержание,</text:span><text:span text:style-name="T14"> </text:span><text:span text:style-name="T13">формы,</text:span><text:span text:style-name="T14"> </text:span><text:span text:style-name="T13">способы</text:span><text:span text:style-name="T14"> </text:span><text:span text:style-name="T13">сопровождения,</text:span><text:span text:style-name="T14"> </text:span><text:span text:style-name="T13">соответствующие</text:span><text:span text:style-name="T14"> </text:span><text:span text:style-name="T13">индивидуальным</text:span><text:span text:style-name="T14"> </text:span><text:span text:style-name="T13">возможностям</text:span><text:span text:style-name="T14"> </text:span><text:span text:style-name="T13">ребенка,</text:span><text:span text:style-name="T14"> </text:span><text:span text:style-name="T13">темпам</text:span><text:span text:style-name="T14"> </text:span><text:span text:style-name="T13">его</text:span><text:span text:style-name="T14"> </text:span><text:span text:style-name="T13">развития.</text:span></text:p>
        </text:list-item>
        <text:list-item>
          <text:p text:style-name="P113"><text:span text:style-name="T9">Непрерывность</text:span><text:span text:style-name="T11"> </text:span><text:span text:style-name="T9">сопровождения</text:span><text:span text:style-name="T13"> ребенка</text:span><text:span text:style-name="T14"> </text:span><text:span text:style-name="T13">в</text:span><text:span text:style-name="T14"> </text:span><text:span text:style-name="T13">образовательном</text:span><text:span text:style-name="T14"> </text:span><text:span text:style-name="T13">процессе,</text:span><text:span text:style-name="T14"> </text:span><text:span text:style-name="T13">а</text:span><text:span text:style-name="T14"> </text:span><text:span text:style-name="T13">именно</text:span><text:span text:style-name="T14"> </text:span><text:span text:style-name="T13">преемственность</text:span><text:span text:style-name="T14"> </text:span><text:span text:style-name="T13">и</text:span><text:span text:style-name="T14"> </text:span><text:span text:style-name="T13">последовательность</text:span><text:span text:style-name="T14"> </text:span><text:span text:style-name="T13">сопровождения.</text:span></text:p>
        </text:list-item>
      </text:list>
      <text:p text:style-name="P61"><text:span text:style-name="T9">Целью</text:span><text:span text:style-name="T11"> </text:span><text:span text:style-name="T9">психолого-педагогического</text:span><text:span text:style-name="T11"> </text:span><text:span text:style-name="T9">сопровождения</text:span><text:span text:style-name="T11"> </text:span><text:span text:style-name="T9">развития</text:span><text:span text:style-name="T11"> </text:span><text:span text:style-name="T9">ребенка</text:span><text:span text:style-name="T11"> </text:span><text:span text:style-name="T9">в</text:span><text:span text:style-name="T11"> </text:span><text:span text:style-name="T9">образовательном</text:span><text:span text:style-name="T11"> </text:span><text:span text:style-name="T9">учреждении</text:span><text:span text:style-name="T11"> </text:span><text:span text:style-name="T9">является</text:span><text:span text:style-name="T11"> </text:span><text:span text:style-name="T9">создание</text:span><text:span text:style-name="T11"> </text:span><text:span text:style-name="T9">психологических</text:span><text:span text:style-name="T11"> </text:span><text:span text:style-name="T9">условий</text:span><text:span text:style-name="T11"> </text:span><text:span text:style-name="T9">для</text:span><text:span text:style-name="T11"> </text:span><text:span text:style-name="T9">нормального</text:span><text:span text:style-name="T11"> </text:span><text:span text:style-name="T9">развития</text:span><text:span text:style-name="T11"> </text:span><text:span text:style-name="T9">и</text:span><text:span text:style-name="T11"> </text:span><text:span text:style-name="T9">успешного</text:span><text:span text:style-name="T11"> </text:span><text:span text:style-name="T9">обучения</text:span><text:span text:style-name="T11"> </text:span><text:span text:style-name="T9">ребенка</text:span><text:span text:style-name="T13">.</text:span></text:p>
      <text:p text:style-name="P61"><text:span text:style-name="T13">Мы</text:span><text:span text:style-name="T14"> </text:span><text:span text:style-name="T13">выделили</text:span><text:span text:style-name="T14"> </text:span><text:span text:style-name="T13">основные </text:span><text:span text:style-name="T9">направления</text:span><text:span text:style-name="T11"> </text:span><text:span text:style-name="T9">психолого-педагогического</text:span><text:span text:style-name="T13">сопровождения:</text:span></text:p>
      <text:list xml:id="list1919642050599929373" text:style-name="WW8Num55">
        <text:list-item>
          <text:p text:style-name="P127"><text:span text:style-name="T13">Предупреждение</text:span><text:span text:style-name="T14"> </text:span><text:span text:style-name="T13">возникновения</text:span><text:span text:style-name="T14"> </text:span><text:span text:style-name="T13">проблем</text:span><text:span text:style-name="T14"> </text:span><text:span text:style-name="T13">развития</text:span><text:span text:style-name="T14"> </text:span><text:span text:style-name="T13">ребенка.</text:span></text:p>
        </text:list-item>
        <text:list-item>
          <text:p text:style-name="P127"><text:span text:style-name="T13">Помощь</text:span><text:span text:style-name="T14"> </text:span><text:span text:style-name="T13">ребенку</text:span><text:span text:style-name="T14"> </text:span><text:span text:style-name="T13">в</text:span><text:span text:style-name="T14"> </text:span><text:span text:style-name="T13">решении</text:span><text:span text:style-name="T14"> </text:span><text:span text:style-name="T13">актуальных</text:span><text:span text:style-name="T14"> </text:span><text:span text:style-name="T13">задач</text:span><text:span text:style-name="T14"> </text:span><text:span text:style-name="T13">развития,</text:span><text:span text:style-name="T14"> </text:span><text:span text:style-name="T13">обучения</text:span><text:span text:style-name="T14"> </text:span><text:span text:style-name="T13">и</text:span><text:span text:style-name="T14"> </text:span><text:span text:style-name="T13">воспитания.</text:span></text:p>
        </text:list-item>
        <text:list-item>
          <text:p text:style-name="P127"><text:span text:style-name="T13">Психологическое</text:span><text:span text:style-name="T14"> </text:span><text:span text:style-name="T13">обеспечение</text:span><text:span text:style-name="T14"> </text:span><text:span text:style-name="T13">индивидуальных</text:span><text:span text:style-name="T14"> </text:span><text:span text:style-name="T13">образовательных</text:span><text:span text:style-name="T14"> </text:span><text:span text:style-name="T13">программ.</text:span></text:p>
        </text:list-item>
        <text:list-item>
          <text:p text:style-name="P114"><text:span text:style-name="T13">Развитие</text:span><text:span text:style-name="T14"> </text:span><text:span text:style-name="T13">психолого-педагогической</text:span><text:span text:style-name="T14"> </text:span><text:span text:style-name="T13">компетентности,</text:span><text:span text:style-name="T14"> </text:span><text:span text:style-name="T13">родителей,</text:span><text:span text:style-name="T14"> </text:span><text:span text:style-name="T13">педагогов.</text:span></text:p>
        </text:list-item>
      </text:list>
      <text:p text:style-name="P61"><text:span text:style-name="T13">Затем</text:span><text:span text:style-name="T14"> </text:span><text:span text:style-name="T13">определили </text:span><text:span text:style-name="T9">задачи</text:span><text:span text:style-name="T11"> </text:span><text:span text:style-name="T9">психолого-педагогического</text:span><text:span text:style-name="T11"> </text:span><text:span text:style-name="T9">сопровождения</text:span><text:span text:style-name="T13">:</text:span></text:p>
      <text:list xml:id="list2755239042714676310" text:style-name="WW8Num56">
        <text:list-item>
          <text:p text:style-name="P128"><text:span text:style-name="T13">Создать</text:span><text:span text:style-name="T14"> </text:span><text:span text:style-name="T13">для</text:span><text:span text:style-name="T14"> </text:span><text:span text:style-name="T13">ребенка</text:span><text:span text:style-name="T14"> </text:span><text:span text:style-name="T13">эмоциональный</text:span><text:span text:style-name="T14"> </text:span><text:span text:style-name="T13">благоприятный</text:span><text:span text:style-name="T14"> </text:span><text:span text:style-name="T13">микроклимат</text:span><text:span text:style-name="T14"> </text:span><text:span text:style-name="T13">в</text:span><text:span text:style-name="T14"> </text:span><text:span text:style-name="T13">группе,</text:span><text:span text:style-name="T14"> </text:span><text:span text:style-name="T13">при</text:span><text:span text:style-name="T14"> </text:span><text:span text:style-name="T13">общении</text:span><text:span text:style-name="T14"> </text:span><text:span text:style-name="T13">с</text:span><text:span text:style-name="T14"> </text:span><text:span text:style-name="T13">детьми</text:span><text:span text:style-name="T14"> </text:span><text:span text:style-name="T13">и</text:span><text:span text:style-name="T14"> </text:span><text:span text:style-name="T13">педагогическим</text:span><text:span text:style-name="T14"> </text:span><text:span text:style-name="T13">персоналом.</text:span></text:p>
        </text:list-item>
        <text:list-item>
          <text:p text:style-name="P128"><text:span text:style-name="T13">Изучать</text:span><text:span text:style-name="T14"> </text:span><text:span text:style-name="T13">индивидуальные</text:span><text:span text:style-name="T14"> </text:span><text:span text:style-name="T13">особенности</text:span><text:span text:style-name="T14"> </text:span><text:span text:style-name="T13">развития</text:span><text:span text:style-name="T14"> </text:span><text:span text:style-name="T13">детей</text:span><text:span text:style-name="T14"> </text:span><text:span text:style-name="T13">в</text:span><text:span text:style-name="T14"> </text:span><text:span text:style-name="T13">единстве</text:span><text:span text:style-name="T14"> </text:span><text:span text:style-name="T13">интеллектуальной,</text:span><text:span text:style-name="T14"> </text:span><text:span text:style-name="T13">эмоциональной</text:span><text:span text:style-name="T14"> </text:span><text:span text:style-name="T13">и</text:span><text:span text:style-name="T14"> </text:span><text:span text:style-name="T13">поведенческой</text:span><text:span text:style-name="T14"> </text:span><text:span text:style-name="T13">сфер</text:span><text:span text:style-name="T14"> </text:span><text:span text:style-name="T13">их</text:span><text:span text:style-name="T14"> </text:span><text:span text:style-name="T13">проявления.</text:span></text:p>
        </text:list-item>
        <text:list-item>
          <text:p text:style-name="P128"><text:span text:style-name="T13">Оказывать</text:span><text:span text:style-name="T14"> </text:span><text:span text:style-name="T13">помощь</text:span><text:span text:style-name="T14"> </text:span><text:span text:style-name="T13">детям,</text:span><text:span text:style-name="T14"> </text:span><text:span text:style-name="T13">нуждающимся</text:span><text:span text:style-name="T14"> </text:span><text:span text:style-name="T13">в</text:span><text:span text:style-name="T14"> </text:span><text:span text:style-name="T13">особых</text:span><text:span text:style-name="T14"> </text:span><text:span text:style-name="T13">обучающихся</text:span><text:span text:style-name="T14"> </text:span><text:span text:style-name="T13">программах,</text:span><text:span text:style-name="T14"> </text:span><text:span text:style-name="T13">специальных</text:span><text:span text:style-name="T14"> </text:span><text:span text:style-name="T13">формах</text:span><text:span text:style-name="T14"> </text:span><text:span text:style-name="T13">организации</text:span><text:span text:style-name="T14"> </text:span><text:span text:style-name="T13">их</text:span><text:span text:style-name="T14"> </text:span><text:span text:style-name="T13">деятельности.</text:span></text:p>
        </text:list-item>
        <text:list-item>
          <text:p text:style-name="P128"><text:span text:style-name="T13">Своевременно</text:span><text:span text:style-name="T14"> </text:span><text:span text:style-name="T13">проводить</text:span><text:span text:style-name="T14"> </text:span><text:span text:style-name="T13">раннюю</text:span><text:span text:style-name="T14"> </text:span><text:span text:style-name="T13">диагностику</text:span><text:span text:style-name="T14"> </text:span><text:span text:style-name="T13">и</text:span><text:span text:style-name="T14"> </text:span><text:span text:style-name="T13">коррекцию</text:span><text:span text:style-name="T14"> </text:span><text:span text:style-name="T13">нарушений</text:span><text:span text:style-name="T14"> </text:span><text:span text:style-name="T13">в</text:span><text:span text:style-name="T14"> </text:span><text:span text:style-name="T13">развитии.</text:span></text:p>
        </text:list-item>
        <text:list-item>
          <text:p text:style-name="P115"><text:span text:style-name="T13">Повышать</text:span><text:span text:style-name="T14"> </text:span><text:span text:style-name="T13">психологическую</text:span><text:span text:style-name="T14"> </text:span><text:span text:style-name="T13">компетентность</text:span><text:span text:style-name="T14"> </text:span><text:span text:style-name="T13">воспитателей,</text:span><text:span text:style-name="T14"> </text:span><text:span text:style-name="T13">родителей</text:span><text:span text:style-name="T14"> </text:span><text:span text:style-name="T13">по</text:span><text:span text:style-name="T14"> </text:span><text:span text:style-name="T13">вопросам</text:span><text:span text:style-name="T14"> </text:span><text:span text:style-name="T13">воспитания</text:span><text:span text:style-name="T14"> </text:span><text:span text:style-name="T13">и</text:span><text:span text:style-name="T14"> </text:span><text:span text:style-name="T13">развития</text:span><text:span text:style-name="T14"> </text:span><text:span text:style-name="T13">ребенка.</text:span></text:p>
        </text:list-item>
      </text:list>
      <text:p text:style-name="P61"><text:span text:style-name="T9">Модель</text:span><text:span text:style-name="T11"> </text:span><text:span text:style-name="T9">психолого-педагогического</text:span><text:span text:style-name="T11"> </text:span><text:span text:style-name="T9">сопровождения</text:span><text:span text:style-name="T11"> </text:span><text:span text:style-name="T9">детей</text:span><text:span text:style-name="T11"> </text:span><text:span text:style-name="T9">в</text:span><text:span text:style-name="T11"> </text:span><text:span text:style-name="T9">детском</text:span><text:span text:style-name="T11"> </text:span><text:span text:style-name="T9">центре</text:span><text:span text:style-name="T11"> </text:span><text:span text:style-name="T9">представляет</text:span><text:span text:style-name="T11"> </text:span><text:span text:style-name="T9">из</text:span><text:span text:style-name="T11"> </text:span><text:span text:style-name="T9">себя</text:span><text:span text:style-name="T11"> </text:span><text:span text:style-name="T9">следующую</text:span><text:span text:style-name="T11"> </text:span><text:span text:style-name="T9">деятельность:</text:span></text:p>
      <text:p text:style-name="P61"><text:span text:style-name="T9">1.</text:span><text:span text:style-name="T11"> </text:span><text:span text:style-name="T9">Организация</text:span><text:span text:style-name="T11"> </text:span><text:span text:style-name="T9">работы</text:span><text:span text:style-name="T11"> </text:span><text:span text:style-name="T9">ПМПк.</text:span></text:p>
      <text:p text:style-name="P61"><text:span text:style-name="T13">В</text:span><text:span text:style-name="T14"> </text:span><text:span text:style-name="T13">основу</text:span><text:span text:style-name="T14"> </text:span><text:span text:style-name="T13">педагогического</text:span><text:span text:style-name="T14"> </text:span><text:span text:style-name="T13">процесса</text:span><text:span text:style-name="T14"> </text:span><text:span text:style-name="T13">положен </text:span><text:span text:style-name="T9">принцип</text:span><text:span text:style-name="T11"> </text:span><text:span text:style-name="T9">диагностик</text:span><text:span text:style-name="T13">и,</text:span><text:span text:style-name="T14"> </text:span><text:span text:style-name="T13">направленной</text:span><text:span text:style-name="T14"> </text:span><text:span text:style-name="T13">на</text:span><text:span text:style-name="T14"> </text:span><text:span text:style-name="T13">выявление</text:span><text:span text:style-name="T14"> </text:span><text:span text:style-name="T13">психолого-педагогических</text:span><text:span text:style-name="T14"> </text:span><text:span text:style-name="T13">особенностей</text:span><text:span text:style-name="T14"> </text:span><text:span text:style-name="T13">развития</text:span><text:span text:style-name="T14"> </text:span><text:span text:style-name="T13">дошкольников,</text:span><text:span text:style-name="T14"> </text:span><text:span text:style-name="T13">что</text:span><text:span text:style-name="T14"> </text:span><text:span text:style-name="T13">позволяет</text:span><text:span text:style-name="T14"> </text:span><text:span text:style-name="T13">получить</text:span><text:span text:style-name="T14"> </text:span><text:span text:style-name="T13">полную</text:span><text:span text:style-name="T14"> </text:span><text:span text:style-name="T13">картину</text:span><text:span text:style-name="T14"> </text:span><text:span text:style-name="T13">по</text:span><text:span text:style-name="T14"> </text:span><text:span text:style-name="T13">развитию</text:span><text:span text:style-name="T14"> </text:span><text:span text:style-name="T13">личности</text:span><text:span text:style-name="T14"> </text:span><text:span text:style-name="T13">ребенка</text:span><text:span text:style-name="T14"> </text:span><text:span text:style-name="T13">и</text:span><text:span text:style-name="T14"> </text:span><text:span text:style-name="T13">планировать</text:span><text:span text:style-name="T14"> </text:span><text:span text:style-name="T13">коррекционные</text:span><text:span text:style-name="T14"> </text:span><text:span text:style-name="T13">мероприятия.</text:span></text:p>
      <text:p text:style-name="P61"><text:span text:style-name="T13">При</text:span><text:span text:style-name="T14"> </text:span><text:span text:style-name="T13">поступлении</text:span><text:span text:style-name="T14"> </text:span><text:span text:style-name="T13">ребенка</text:span><text:span text:style-name="T14"> </text:span><text:span text:style-name="T13">в</text:span><text:span text:style-name="T14"> </text:span><text:span text:style-name="T13">ДЦ</text:span><text:span text:style-name="T14"> </text:span><text:span text:style-name="T13">проводится </text:span><text:span text:style-name="T9">комплексная</text:span><text:span text:style-name="T11"> </text:span><text:span text:style-name="T9">оценка</text:span><text:span text:style-name="T13"> состояния</text:span><text:span text:style-name="T14"> </text:span><text:span text:style-name="T13">здоровья,</text:span><text:span text:style-name="T14"> </text:span><text:span text:style-name="T13">анкетирование</text:span><text:span text:style-name="T14"> </text:span><text:span text:style-name="T13">родителей,</text:span><text:span text:style-name="T14"> </text:span><text:span text:style-name="T13">обследование</text:span><text:span text:style-name="T14"> </text:span><text:span text:style-name="T13">физического</text:span><text:span text:style-name="T14"> </text:span><text:span text:style-name="T13">развития</text:span><text:span text:style-name="T14"> </text:span><text:span text:style-name="T13">дошкольников,</text:span><text:span text:style-name="T14"> </text:span><text:span text:style-name="T13">анализируются</text:span><text:span text:style-name="T14"> </text:span><text:span text:style-name="T13">результаты</text:span><text:span text:style-name="T14"> </text:span><text:span text:style-name="T13">адаптации.</text:span></text:p>
      <text:p text:style-name="P61"><text:span text:style-name="T13">Результаты</text:span><text:span text:style-name="T14"> </text:span><text:span text:style-name="T13">диагностического</text:span><text:span text:style-name="T14"> </text:span><text:span text:style-name="T13">обследования</text:span><text:span text:style-name="T14"> </text:span><text:span text:style-name="T13">выносятся</text:span><text:span text:style-name="T14"> </text:span><text:span text:style-name="T13">на </text:span><text:span text:style-name="T9">консилиум</text:span><text:span text:style-name="T13">,</text:span><text:span text:style-name="T14"> </text:span><text:span text:style-name="T13">куда</text:span><text:span text:style-name="T14"> </text:span><text:span text:style-name="T13">приглашаются:</text:span><text:span text:style-name="T14"> </text:span><text:span text:style-name="T13">директор,</text:span><text:span text:style-name="T14"> </text:span><text:span text:style-name="T13">родители,</text:span><text:span text:style-name="T14"> </text:span><text:span text:style-name="T13">педагоги.</text:span><text:span text:style-name="T14"> </text:span><text:span text:style-name="T13">Встреча</text:span><text:span text:style-name="T14"> </text:span><text:span text:style-name="T13">проходит</text:span><text:span text:style-name="T14"> </text:span><text:span text:style-name="T13">в</text:span><text:span text:style-name="T14"> </text:span><text:span text:style-name="T13">очень</text:span><text:span text:style-name="T14"> </text:span><text:span text:style-name="T13">доброжелательной</text:span><text:span text:style-name="T14"> </text:span><text:span text:style-name="T13">обстановке,</text:span><text:span text:style-name="T14"> </text:span><text:span text:style-name="T13">в</text:span><text:span text:style-name="T14"> </text:span><text:span text:style-name="T13">атмосфере</text:span><text:span text:style-name="T14"> </text:span><text:span text:style-name="T13">эмоционального</text:span><text:span text:style-name="T14"> </text:span><text:span text:style-name="T13">комфорта,</text:span><text:span text:style-name="T14"> </text:span><text:span text:style-name="T13">каждому</text:span><text:span text:style-name="T14"> </text:span><text:span text:style-name="T13">участнику</text:span><text:span text:style-name="T14"> </text:span><text:span text:style-name="T13">встречи</text:span><text:span text:style-name="T14"> </text:span><text:span text:style-name="T13">предоставляется</text:span><text:span text:style-name="T14"> </text:span><text:span text:style-name="T13">возможность</text:span><text:span text:style-name="T14"> </text:span><text:span text:style-name="T13">высказаться.</text:span></text:p>
      <text:list xml:id="list6713404010408811833" text:style-name="WW8Num57">
        <text:list-item>
          <text:p text:style-name="P129"><text:span text:style-name="T13">Заслушиваются</text:span><text:span text:style-name="T14"> </text:span><text:span text:style-name="T13">педагоги</text:span><text:span text:style-name="T14"> </text:span><text:span text:style-name="T13">дошкольной</text:span><text:span text:style-name="T14"> </text:span><text:span text:style-name="T13">группы.</text:span></text:p>
        </text:list-item>
        <text:list-item>
          <text:p text:style-name="P129"><text:span text:style-name="T13">Озвучивается</text:span><text:span text:style-name="T14"> </text:span><text:span text:style-name="T13">информация,</text:span><text:span text:style-name="T14"> </text:span><text:span text:style-name="T13">полученная</text:span><text:span text:style-name="T14"> </text:span><text:span text:style-name="T13">из</text:span><text:span text:style-name="T14"> </text:span><text:span text:style-name="T13">бесед</text:span><text:span text:style-name="T14"> </text:span><text:span text:style-name="T13">с</text:span><text:span text:style-name="T14"> </text:span><text:span text:style-name="T13">родителями.</text:span></text:p>
        </text:list-item>
        <text:list-item>
          <text:p text:style-name="P129"><text:span text:style-name="T13">Представляются</text:span><text:span text:style-name="T14"> </text:span><text:span text:style-name="T13">результаты</text:span><text:span text:style-name="T14"> </text:span><text:span text:style-name="T13">диагностики</text:span><text:span text:style-name="T14"> </text:span><text:span text:style-name="T13">нервно-психического</text:span><text:span text:style-name="T14"> </text:span><text:span text:style-name="T13">развития</text:span><text:span text:style-name="T14"> </text:span><text:span text:style-name="T13">детей.</text:span></text:p>
        </text:list-item>
        <text:list-item>
          <text:p text:style-name="P116"><text:span text:style-name="T13">Проводится</text:span><text:span text:style-name="T14"> </text:span><text:span text:style-name="T13">психолого-педагогический</text:span><text:span text:style-name="T14"> </text:span><text:span text:style-name="T13">анализ</text:span><text:span text:style-name="T14"> </text:span><text:span text:style-name="T13">состояния</text:span><text:span text:style-name="T14"> </text:span><text:span text:style-name="T13">дел,</text:span><text:span text:style-name="T14"> </text:span><text:span text:style-name="T13">определяются</text:span><text:span text:style-name="T14"> </text:span><text:span text:style-name="T13">конкретные</text:span><text:span text:style-name="T14"> </text:span><text:span text:style-name="T13">трудности</text:span><text:span text:style-name="T14"> </text:span><text:span text:style-name="T13">и</text:span><text:span text:style-name="T14"> </text:span><text:span text:style-name="T13">причины,</text:span><text:span text:style-name="T14"> </text:span><text:span text:style-name="T13">вызывавшие</text:span><text:span text:style-name="T14"> </text:span><text:span text:style-name="T13">эти</text:span><text:span text:style-name="T14"> </text:span><text:span text:style-name="T13">затруднения.</text:span></text:p>
        </text:list-item>
      </text:list>
      <text:p text:style-name="P61"><text:span text:style-name="T13">Данный</text:span><text:span text:style-name="T14"> </text:span><text:span text:style-name="T13">разговор</text:span><text:span text:style-name="T14"> </text:span><text:span text:style-name="T13">необходим</text:span><text:span text:style-name="T14"> </text:span><text:span text:style-name="T13">для</text:span><text:span text:style-name="T14"> </text:span><text:span text:style-name="T13">того,</text:span><text:span text:style-name="T14"> </text:span><text:span text:style-name="T13">чтобы </text:span><text:span text:style-name="T9">согласовать</text:span><text:span text:style-name="T11"> </text:span><text:span text:style-name="T9">действия</text:span><text:span text:style-name="T13">специалистов</text:span><text:span text:style-name="T14"> </text:span><text:span text:style-name="T13">по</text:span><text:span text:style-name="T14"> </text:span><text:span text:style-name="T13">коррекционной</text:span><text:span text:style-name="T14"> </text:span><text:span text:style-name="T13">работе,</text:span><text:span text:style-name="T14"> </text:span><text:span text:style-name="T13">выработать</text:span><text:span text:style-name="T14"> </text:span><text:span text:style-name="T13">план</text:span><text:span text:style-name="T14"> </text:span><text:span text:style-name="T13">работы</text:span><text:span text:style-name="T14"> </text:span><text:span text:style-name="T13">с</text:span><text:span text:style-name="T14"> </text:span><text:span text:style-name="T13">ребенком</text:span><text:span text:style-name="T14"> </text:span><text:span text:style-name="T13">на</text:span><text:span text:style-name="T14"> </text:span><text:span text:style-name="T13">год,</text:span><text:span text:style-name="T14"> </text:span><text:span text:style-name="T13">обратить</text:span><text:span text:style-name="T14"> </text:span><text:span text:style-name="T13">внимание</text:span><text:span text:style-name="T14"> </text:span><text:span text:style-name="T13">родителей</text:span><text:span text:style-name="T14"> </text:span><text:span text:style-name="T13">на</text:span><text:span text:style-name="T14"> </text:span><text:span text:style-name="T13">проблемы</text:span><text:span text:style-name="T14"> </text:span><text:span text:style-name="T13">развития,</text:span><text:span text:style-name="T14"> </text:span><text:span text:style-name="T13">заручиться</text:span><text:span text:style-name="T14"> </text:span><text:span text:style-name="T13">их</text:span><text:span text:style-name="T14"> </text:span><text:span text:style-name="T13">поддержкой,</text:span><text:span text:style-name="T14"> </text:span><text:span text:style-name="T13">подсказать</text:span><text:span text:style-name="T14"> </text:span><text:span text:style-name="T13">комплекс</text:span><text:span text:style-name="T14"> </text:span><text:span text:style-name="T13">мероприятий</text:span><text:span text:style-name="T14"> </text:span><text:span text:style-name="T13">в</text:span><text:span text:style-name="T14"> </text:span><text:span text:style-name="T13">домашних</text:span><text:span text:style-name="T14"> </text:span><text:span text:style-name="T13">условиях.</text:span></text:p>
      <text:p text:style-name="P61"><text:span text:style-name="T13">Консилиум</text:span><text:span text:style-name="T14"> </text:span><text:span text:style-name="T13">позволяет</text:span><text:span text:style-name="T14"> </text:span><text:span text:style-name="T13">решать</text:span><text:span text:style-name="T14"> </text:span><text:span text:style-name="T13">вопросы</text:span><text:span text:style-name="T14"> </text:span><text:span text:style-name="T13">с</text:span><text:span text:style-name="T14"> </text:span><text:span text:style-name="T13">родителями</text:span><text:span text:style-name="T14"> </text:span><text:span text:style-name="T13">о</text:span><text:span text:style-name="T14"> </text:span><text:span text:style-name="T13">консультации</text:span><text:span text:style-name="T14"> </text:span><text:span text:style-name="T13">других</text:span><text:span text:style-name="T14"> </text:span><text:span text:style-name="T13">специалистов,</text:span><text:span text:style-name="T14"> </text:span><text:span text:style-name="T13">вырабатывать</text:span><text:span text:style-name="T14"> </text:span><text:span text:style-name="T13">общую</text:span><text:span text:style-name="T14"> </text:span><text:span text:style-name="T13">педагогическую</text:span><text:span text:style-name="T14"> </text:span><text:span text:style-name="T13">стратегию</text:span><text:span text:style-name="T14"> </text:span><text:span text:style-name="T13">обучения</text:span><text:span text:style-name="T14"> </text:span><text:span text:style-name="T13">и</text:span><text:span text:style-name="T14"> </text:span><text:span text:style-name="T13">воспитания</text:span><text:span text:style-name="T14"> </text:span><text:span text:style-name="T13">каждого</text:span><text:span text:style-name="T14"> </text:span><text:span text:style-name="T13">ребенка</text:span><text:span text:style-name="T14"> </text:span><text:span text:style-name="T13">с</text:span><text:span text:style-name="T14"> </text:span><text:span text:style-name="T13">учетом</text:span><text:span text:style-name="T14"> </text:span><text:span text:style-name="T13">данных</text:span><text:span text:style-name="T14"> </text:span><text:span text:style-name="T13">диагностики</text:span><text:span text:style-name="T14"> </text:span><text:span text:style-name="T13">и</text:span><text:span text:style-name="T14"> </text:span><text:span text:style-name="T13">систематических</text:span><text:span text:style-name="T14"> </text:span><text:span text:style-name="T13">наблюдений.</text:span></text:p>
      <text:p text:style-name="P61"><text:span text:style-name="T9">2. Систематические</text:span><text:span text:style-name="T11"> </text:span><text:span text:style-name="T9">наблюдения</text:span><text:span text:style-name="T11"> </text:span><text:span text:style-name="T9">за</text:span><text:span text:style-name="T11"> </text:span><text:span text:style-name="T9">детьми</text:span><text:span text:style-name="T13"> в</text:span><text:span text:style-name="T14"> </text:span><text:span text:style-name="T13">разных</text:span><text:span text:style-name="T14"> </text:span><text:span text:style-name="T13">видах</text:span><text:span text:style-name="T14"> </text:span><text:span text:style-name="T13">деятельности</text:span><text:span text:style-name="T14"> </text:span><text:span text:style-name="T13">и</text:span><text:span text:style-name="T14"> </text:span><text:span text:style-name="T13">постоянная</text:span><text:span text:style-name="T14"> </text:span><text:span text:style-name="T13">фиксация</text:span><text:span text:style-name="T14"> </text:span><text:span text:style-name="T13">результатов</text:span><text:span text:style-name="T14"> </text:span><text:span text:style-name="T13">наблюдения.</text:span></text:p>
      <text:p text:style-name="P61"><text:span text:style-name="T9">3. Осуществление</text:span><text:span text:style-name="T11"> </text:span><text:span text:style-name="T9">моноторинга</text:span><text:span text:style-name="T11"> </text:span><text:span text:style-name="T9">результативности</text:span><text:span text:style-name="T11"> </text:span><text:span text:style-name="T9">психолого-педагогической</text:span><text:span text:style-name="T11"> </text:span><text:span text:style-name="T9">деятельности</text:span><text:span text:style-name="T13">.</text:span></text:p>
      <text:p text:style-name="P61"><text:span text:style-name="T9">4. Планирование</text:span><text:span text:style-name="T11"> </text:span><text:span text:style-name="T9">индивидуальной</text:span><text:span text:style-name="T11"> </text:span><text:span text:style-name="T9">работы</text:span><text:span text:style-name="T11"> </text:span><text:span text:style-name="T9">с</text:span><text:span text:style-name="T11"> </text:span><text:span text:style-name="T9">детьми</text:span><text:span text:style-name="T11"> </text:span><text:span text:style-name="T9">через</text:span><text:span text:style-name="T11"> </text:span><text:span text:style-name="T9">выстраивание</text:span><text:span text:style-name="T11"> </text:span><text:span text:style-name="T9">индивидуальных</text:span><text:span text:style-name="T11"> </text:span><text:span text:style-name="T9">образовательных</text:span><text:span text:style-name="T11"> </text:span><text:span text:style-name="T9">программ</text:span><text:span text:style-name="T13">.</text:span></text:p>
      <text:p text:style-name="P61"><text:soft-page-break/><text:span text:style-name="T13">При</text:span><text:span text:style-name="T14"> </text:span><text:span text:style-name="T13">планировании</text:span><text:span text:style-name="T14"> </text:span><text:span text:style-name="T13">индивидуальной</text:span><text:span text:style-name="T14"> </text:span><text:span text:style-name="T13">работы</text:span><text:span text:style-name="T14"> </text:span><text:span text:style-name="T13">педагогам</text:span><text:span text:style-name="T14"> </text:span><text:span text:style-name="T13">рекомендовано</text:span><text:span text:style-name="T14"> </text:span><text:span text:style-name="T13">определять</text:span><text:span text:style-name="T14"> </text:span><text:span text:style-name="T13">конкретную</text:span><text:span text:style-name="T14"> </text:span><text:span text:style-name="T13">цель,</text:span><text:span text:style-name="T14"> </text:span><text:span text:style-name="T13">задачи</text:span><text:span text:style-name="T14"> </text:span><text:span text:style-name="T13">и</text:span><text:span text:style-name="T14"> </text:span><text:span text:style-name="T13">содержание</text:span><text:span text:style-name="T14"> </text:span><text:span text:style-name="T13">индивидуальной</text:span><text:span text:style-name="T14"> </text:span><text:span text:style-name="T13">работы,</text:span><text:span text:style-name="T14"> </text:span><text:span text:style-name="T13">на</text:span><text:span text:style-name="T14"> </text:span><text:span text:style-name="T13">основании</text:span><text:span text:style-name="T14"> </text:span><text:span text:style-name="T13">выявления</text:span><text:span text:style-name="T14"> </text:span><text:span text:style-name="T13">причин</text:span><text:span text:style-name="T14"> </text:span><text:span text:style-name="T13">и</text:span><text:span text:style-name="T14"> </text:span><text:span text:style-name="T13">факторов</text:span><text:span text:style-name="T14"> </text:span><text:span text:style-name="T13">риска,</text:span><text:span text:style-name="T14"> </text:span><text:span text:style-name="T13">выбирать</text:span><text:span text:style-name="T14"> </text:span><text:span text:style-name="T13">адекватные</text:span><text:span text:style-name="T14"> </text:span><text:span text:style-name="T13">формы</text:span><text:span text:style-name="T14"> </text:span><text:span text:style-name="T13">и</text:span><text:span text:style-name="T14"> </text:span><text:span text:style-name="T13">методы</text:span><text:span text:style-name="T14"> </text:span><text:span text:style-name="T13">работы</text:span><text:span text:style-name="T14"> </text:span><text:span text:style-name="T13">(с</text:span><text:span text:style-name="T14"> </text:span><text:span text:style-name="T13">учетом</text:span><text:span text:style-name="T14"> </text:span><text:span text:style-name="T13">особенностей</text:span><text:span text:style-name="T14"> </text:span><text:span text:style-name="T13">ребенка).</text:span></text:p>
      <text:p text:style-name="P61"><text:span text:style-name="T13">Важно</text:span><text:span text:style-name="T14"> </text:span><text:span text:style-name="T13">отметить,</text:span><text:span text:style-name="T14"> </text:span><text:span text:style-name="T13">что</text:span><text:span text:style-name="T14"> </text:span><text:span text:style-name="T13">все</text:span><text:span text:style-name="T14"> </text:span><text:span text:style-name="T13">сведения</text:span><text:span text:style-name="T14"> </text:span><text:span text:style-name="T13">относительно</text:span><text:span text:style-name="T14"> </text:span><text:span text:style-name="T13">физического</text:span><text:span text:style-name="T14"> </text:span><text:span text:style-name="T13">состояния</text:span><text:span text:style-name="T14"> </text:span><text:span text:style-name="T13">ребенка</text:span><text:span text:style-name="T14"> </text:span><text:span text:style-name="T13">заносятся </text:span><text:span text:style-name="T9">в</text:span><text:span text:style-name="T11"> </text:span><text:span text:style-name="T9">карту</text:span><text:span text:style-name="T11"> </text:span><text:span text:style-name="T9">медицинского</text:span><text:span text:style-name="T11"> </text:span><text:span text:style-name="T9">наблюдения</text:span><text:span text:style-name="T13">.</text:span><text:span text:style-name="T14"> </text:span><text:span text:style-name="T13">По</text:span><text:span text:style-name="T14"> </text:span><text:span text:style-name="T13">этой</text:span><text:span text:style-name="T14"> </text:span><text:span text:style-name="T13">аналогии</text:span><text:span text:style-name="T14"> </text:span><text:span text:style-name="T13">разрабатывается </text:span><text:span text:style-name="T9">карта</text:span><text:span text:style-name="T11"> </text:span><text:span text:style-name="T9">индивидуального</text:span><text:span text:style-name="T11"> </text:span><text:span text:style-name="T9">развития</text:span><text:span text:style-name="T13"> ребенка,</text:span><text:span text:style-name="T14"> </text:span><text:span text:style-name="T13">в</text:span><text:span text:style-name="T14"> </text:span><text:span text:style-name="T13">которой</text:span><text:span text:style-name="T14"> </text:span><text:span text:style-name="T13">систематизируются</text:span><text:span text:style-name="T14"> </text:span><text:span text:style-name="T13">все</text:span><text:span text:style-name="T14"> </text:span><text:span text:style-name="T13">наблюдения</text:span><text:span text:style-name="T14"> </text:span><text:span text:style-name="T13">и</text:span><text:span text:style-name="T14"> </text:span><text:span text:style-name="T13">рекомендации</text:span><text:span text:style-name="T14"> </text:span><text:span text:style-name="T13">специалистов,</text:span><text:span text:style-name="T14"> </text:span><text:span text:style-name="T13">динамика</text:span><text:span text:style-name="T14"> </text:span><text:span text:style-name="T13">развития</text:span><text:span text:style-name="T14"> </text:span><text:span text:style-name="T13">ребенка.</text:span></text:p>
      <text:p text:style-name="P61"><text:span text:style-name="T13">Такая</text:span><text:span text:style-name="T14"> </text:span><text:span text:style-name="T13">работа</text:span><text:span text:style-name="T14"> </text:span><text:span text:style-name="T13">является</text:span><text:span text:style-name="T14"> </text:span><text:span text:style-name="T13">трудоемкой,</text:span><text:span text:style-name="T14"> </text:span><text:span text:style-name="T13">но</text:span><text:span text:style-name="T14"> </text:span><text:span text:style-name="T13">дает</text:span><text:span text:style-name="T14"> </text:span><text:span text:style-name="T13">полную</text:span><text:span text:style-name="T14"> </text:span><text:span text:style-name="T13">картину</text:span><text:span text:style-name="T14"> </text:span><text:span text:style-name="T13">динамики</text:span><text:span text:style-name="T14"> </text:span><text:span text:style-name="T13">и</text:span><text:span text:style-name="T14"> </text:span><text:span text:style-name="T13">результатов</text:span><text:span text:style-name="T14"> </text:span><text:span text:style-name="T13">медицинской</text:span><text:span text:style-name="T14"> </text:span><text:span text:style-name="T13">и</text:span><text:span text:style-name="T14"> </text:span><text:span text:style-name="T13">психолого-педагогической</text:span><text:span text:style-name="T14"> </text:span><text:span text:style-name="T13">коррекции.</text:span></text:p>
      <text:p text:style-name="P61"><text:span text:style-name="T9">Последовательность</text:span><text:span text:style-name="T11"> </text:span><text:span text:style-name="T9">работы</text:span><text:span text:style-name="T11"> </text:span><text:span text:style-name="T9">по</text:span><text:span text:style-name="T11"> </text:span><text:span text:style-name="T9">сопровождению</text:span><text:span text:style-name="T11"> </text:span><text:span text:style-name="T9">ребенка </text:span><text:span text:style-name="T13">представляет</text:span><text:span text:style-name="T14"> </text:span><text:span text:style-name="T13">из</text:span><text:span text:style-name="T14"> </text:span><text:span text:style-name="T13">себя</text:span><text:span text:style-name="T14"> </text:span><text:span text:style-name="T13">следующий</text:span><text:span text:style-name="T14"> </text:span><text:span text:style-name="T13">алгоритм:</text:span></text:p>
      <text:list xml:id="list1576417497121694060" text:style-name="WW8Num58">
        <text:list-item>
          <text:p text:style-name="P130"><text:span text:style-name="T9">Постановка</text:span><text:span text:style-name="T11"> </text:span><text:span text:style-name="T9">проблем</text:span><text:span text:style-name="T13">.</text:span><text:span text:style-name="T14"> </text:span><text:span text:style-name="T13">Начинается</text:span><text:span text:style-name="T14"> </text:span><text:span text:style-name="T13">с</text:span><text:span text:style-name="T14"> </text:span><text:span text:style-name="T13">поступления</text:span><text:span text:style-name="T14"> </text:span><text:span text:style-name="T13">запроса,</text:span><text:span text:style-name="T14"> </text:span><text:span text:style-name="T13">осознания</text:span><text:span text:style-name="T14"> </text:span><text:span text:style-name="T13">сути</text:span><text:span text:style-name="T14"> </text:span><text:span text:style-name="T13">проблемы,</text:span><text:span text:style-name="T14"> </text:span><text:span text:style-name="T13">разработки</text:span><text:span text:style-name="T14"> </text:span><text:span text:style-name="T13">плана</text:span><text:span text:style-name="T14"> </text:span><text:span text:style-name="T13">сбора</text:span><text:span text:style-name="T14"> </text:span><text:span text:style-name="T13">информации</text:span><text:span text:style-name="T14"> </text:span><text:span text:style-name="T13">о</text:span><text:span text:style-name="T14"> </text:span><text:span text:style-name="T13">ребенке</text:span><text:span text:style-name="T14"> </text:span><text:span text:style-name="T13">и</text:span><text:span text:style-name="T14"> </text:span><text:span text:style-name="T13">проведения</text:span><text:span text:style-name="T14"> </text:span><text:span text:style-name="T13">диагностического</text:span><text:span text:style-name="T14"> </text:span><text:span text:style-name="T13">исследования.</text:span></text:p>
        </text:list-item>
        <text:list-item>
          <text:p text:style-name="P130"><text:span text:style-name="T9">Анализ</text:span><text:span text:style-name="T11"> </text:span><text:span text:style-name="T9">полученной</text:span><text:span text:style-name="T11"> </text:span><text:span text:style-name="T9">информации</text:span><text:span text:style-name="T13">.</text:span><text:span text:style-name="T14"> </text:span><text:span text:style-name="T13">Оценка</text:span><text:span text:style-name="T14"> </text:span><text:span text:style-name="T13">и</text:span><text:span text:style-name="T14"> </text:span><text:span text:style-name="T13">обсуждение</text:span><text:span text:style-name="T14"> </text:span><text:span text:style-name="T13">со</text:span><text:span text:style-name="T14"> </text:span><text:span text:style-name="T13">всеми</text:span><text:span text:style-name="T14"> </text:span><text:span text:style-name="T13">заинтересованными</text:span><text:span text:style-name="T14"> </text:span><text:span text:style-name="T13">лицами</text:span><text:span text:style-name="T14"> </text:span><text:span text:style-name="T13">возможных</text:span><text:span text:style-name="T14"> </text:span><text:span text:style-name="T13">путей</text:span><text:span text:style-name="T14"> </text:span><text:span text:style-name="T13">и</text:span><text:span text:style-name="T14"> </text:span><text:span text:style-name="T13">способов</text:span><text:span text:style-name="T14"> </text:span><text:span text:style-name="T13">решения</text:span><text:span text:style-name="T14"> </text:span><text:span text:style-name="T13">проблемы,</text:span><text:span text:style-name="T14"> </text:span><text:span text:style-name="T13">обсуждение</text:span><text:span text:style-name="T14"> </text:span><text:span text:style-name="T13">позитивных</text:span><text:span text:style-name="T14"> </text:span><text:span text:style-name="T13">и</text:span><text:span text:style-name="T14"> </text:span><text:span text:style-name="T13">негативных</text:span><text:span text:style-name="T14"> </text:span><text:span text:style-name="T13">сторон</text:span><text:span text:style-name="T14"> </text:span><text:span text:style-name="T13">разных</text:span><text:span text:style-name="T14"> </text:span><text:span text:style-name="T13">решений.</text:span></text:p>
        </text:list-item>
        <text:list-item>
          <text:p text:style-name="P130"><text:span text:style-name="T9">Разработка</text:span><text:span text:style-name="T11"> </text:span><text:span text:style-name="T9">плана</text:span><text:span text:style-name="T11"> </text:span><text:span text:style-name="T9">комплексной</text:span><text:span text:style-name="T11"> </text:span><text:span text:style-name="T9">помощи</text:span><text:span text:style-name="T13">.</text:span><text:span text:style-name="T14"> </text:span><text:span text:style-name="T13">Определение</text:span><text:span text:style-name="T14"> </text:span><text:span text:style-name="T13">последовательности</text:span><text:span text:style-name="T14"> </text:span><text:span text:style-name="T13">действий,</text:span><text:span text:style-name="T14"> </text:span><text:span text:style-name="T13">распределение</text:span><text:span text:style-name="T14"> </text:span><text:span text:style-name="T13">функций</text:span><text:span text:style-name="T14"> </text:span><text:span text:style-name="T13">и</text:span><text:span text:style-name="T14"> </text:span><text:span text:style-name="T13">обязанностей</text:span><text:span text:style-name="T14"> </text:span><text:span text:style-name="T13">сторон,</text:span><text:span text:style-name="T14"> </text:span><text:span text:style-name="T13">сроков</text:span><text:span text:style-name="T14"> </text:span><text:span text:style-name="T13">реализации:</text:span><text:span text:style-name="T14"> </text:span><text:span text:style-name="T13">совместная</text:span><text:span text:style-name="T14"> </text:span><text:span text:style-name="T13">выработка</text:span><text:span text:style-name="T14"> </text:span><text:span text:style-name="T13">рекомендаций</text:span><text:span text:style-name="T14"> </text:span><text:span text:style-name="T13">для</text:span><text:span text:style-name="T14"> </text:span><text:span text:style-name="T13">ребенка,</text:span><text:span text:style-name="T14"> </text:span><text:span text:style-name="T13">педагога,</text:span><text:span text:style-name="T14"> </text:span><text:span text:style-name="T13">родителей,</text:span><text:span text:style-name="T14"> </text:span><text:span text:style-name="T13">специалистов.</text:span><text:span text:style-name="T14"> </text:span><text:span text:style-name="T13">Консультирование</text:span><text:span text:style-name="T14"> </text:span><text:span text:style-name="T13">всех</text:span><text:span text:style-name="T14"> </text:span><text:span text:style-name="T13">участников</text:span><text:span text:style-name="T14"> </text:span><text:span text:style-name="T13">сопровождения</text:span><text:span text:style-name="T14"> </text:span><text:span text:style-name="T13">о</text:span><text:span text:style-name="T14"> </text:span><text:span text:style-name="T13">путях</text:span><text:span text:style-name="T14"> </text:span><text:span text:style-name="T13">и</text:span><text:span text:style-name="T14"> </text:span><text:span text:style-name="T13">способах</text:span><text:span text:style-name="T14"> </text:span><text:span text:style-name="T13">решения</text:span><text:span text:style-name="T14"> </text:span><text:span text:style-name="T13">проблем</text:span><text:span text:style-name="T14"> </text:span><text:span text:style-name="T13">ребенка.</text:span></text:p>
        </text:list-item>
        <text:list-item>
          <text:p text:style-name="P130"><text:span text:style-name="T9">Реализация</text:span><text:span text:style-name="T11"> </text:span><text:span text:style-name="T9">плана</text:span><text:span text:style-name="T11"> </text:span><text:span text:style-name="T9">по</text:span><text:span text:style-name="T11"> </text:span><text:span text:style-name="T9">решению</text:span><text:span text:style-name="T11"> </text:span><text:span text:style-name="T9">проблемы</text:span><text:span text:style-name="T13">.</text:span><text:span text:style-name="T14"> </text:span><text:span text:style-name="T13">Выполнение</text:span><text:span text:style-name="T14"> </text:span><text:span text:style-name="T13">рекомендаций</text:span><text:span text:style-name="T14"> </text:span><text:span text:style-name="T13">каждым</text:span><text:span text:style-name="T14"> </text:span><text:span text:style-name="T13">участником</text:span><text:span text:style-name="T14"> </text:span><text:span text:style-name="T13">сопровождения.</text:span></text:p>
        </text:list-item>
        <text:list-item>
          <text:p text:style-name="P117"><text:span text:style-name="T9">Осмысление</text:span><text:span text:style-name="T11"> </text:span><text:span text:style-name="T9">и</text:span><text:span text:style-name="T11"> </text:span><text:span text:style-name="T9">оценка</text:span><text:span text:style-name="T11"> </text:span><text:span text:style-name="T9">результатов</text:span><text:span text:style-name="T11"> </text:span><text:span text:style-name="T9">деятельности</text:span><text:span text:style-name="T11"> </text:span><text:span text:style-name="T9">по</text:span><text:span text:style-name="T11"> </text:span><text:span text:style-name="T9">сопровождению</text:span><text:span text:style-name="T13">.</text:span><text:span text:style-name="T14"> </text:span><text:span text:style-name="T13">Предполагает</text:span><text:span text:style-name="T14"> </text:span><text:span text:style-name="T13">ответы</text:span><text:span text:style-name="T14"> </text:span><text:span text:style-name="T13">на</text:span><text:span text:style-name="T14"> </text:span><text:span text:style-name="T13">вопросы:</text:span><text:span text:style-name="T14"> </text:span><text:span text:style-name="T13">Что</text:span><text:span text:style-name="T14"> </text:span><text:span text:style-name="T13">удалось?</text:span><text:span text:style-name="T14"> </text:span><text:span text:style-name="T13">Что</text:span><text:span text:style-name="T14"> </text:span><text:span text:style-name="T13">не</text:span><text:span text:style-name="T14"> </text:span><text:span text:style-name="T13">удалось?</text:span><text:span text:style-name="T14"> </text:span><text:span text:style-name="T13">Почему?</text:span><text:span text:style-name="T14"> </text:span><text:span text:style-name="T13">Решение</text:span><text:span text:style-name="T14"> </text:span><text:span text:style-name="T13">отдельной</text:span><text:span text:style-name="T14"> </text:span><text:span text:style-name="T13">проблемы</text:span><text:span text:style-name="T14"> </text:span><text:span text:style-name="T13">или</text:span><text:span text:style-name="T14"> </text:span><text:span text:style-name="T13">проведение</text:span><text:span text:style-name="T14"> </text:span><text:span text:style-name="T13">дальнейшего</text:span><text:span text:style-name="T14"> </text:span><text:span text:style-name="T13">анализа</text:span><text:span text:style-name="T14"> </text:span><text:span text:style-name="T13">развития</text:span><text:span text:style-name="T14"> </text:span><text:span text:style-name="T13">ребенка.</text:span><text:span text:style-name="T14"> </text:span><text:span text:style-name="T13">Ответ</text:span><text:span text:style-name="T14"> </text:span><text:span text:style-name="T13">на</text:span><text:span text:style-name="T14"> </text:span><text:span text:style-name="T13">вопрос:</text:span><text:span text:style-name="T14"> </text:span><text:span text:style-name="T13">Что</text:span><text:span text:style-name="T14"> </text:span><text:span text:style-name="T13">мы</text:span><text:span text:style-name="T14"> </text:span><text:span text:style-name="T13">делаем</text:span><text:span text:style-name="T14"> </text:span><text:span text:style-name="T13">дальше?</text:span></text:p>
        </text:list-item>
      </text:list>
      <text:p text:style-name="P61"><text:span text:style-name="T13">Подводя</text:span><text:span text:style-name="T14"> </text:span><text:span text:style-name="T13">итог</text:span><text:span text:style-name="T14"> </text:span><text:span text:style-name="T13">сказанному,</text:span><text:span text:style-name="T14"> </text:span><text:span text:style-name="T13">можно</text:span><text:span text:style-name="T14"> </text:span><text:span text:style-name="T13">зафиксировать </text:span><text:span text:style-name="T9">промежуточные</text:span><text:span text:style-name="T11"> </text:span><text:span text:style-name="T9">результаты</text:span><text:span text:style-name="T13"> нашей</text:span><text:span text:style-name="T14"> </text:span><text:span text:style-name="T13">работы:</text:span></text:p>
      <text:list xml:id="list454377693646524643" text:style-name="WW8Num59">
        <text:list-item>
          <text:p text:style-name="P131"><text:span text:style-name="T13">разработаны</text:span><text:span text:style-name="T14"> </text:span><text:span text:style-name="T13">примерные</text:span><text:span text:style-name="T14"> </text:span><text:span text:style-name="T13">карты</text:span><text:span text:style-name="T14"> </text:span><text:span text:style-name="T13">индивидуального</text:span><text:span text:style-name="T14"> </text:span><text:span text:style-name="T13">развития</text:span><text:span text:style-name="T14"> </text:span><text:span text:style-name="T13">дошкольников;</text:span></text:p>
        </text:list-item>
        <text:list-item>
          <text:p text:style-name="P131"><text:span text:style-name="T13">разработан</text:span><text:span text:style-name="T14"> </text:span><text:span text:style-name="T13">алгоритм</text:span><text:span text:style-name="T14"> </text:span><text:span text:style-name="T13">психолого-педагогического</text:span><text:span text:style-name="T14"> </text:span><text:span text:style-name="T13">сопровождения;</text:span></text:p>
        </text:list-item>
        <text:list-item>
          <text:p text:style-name="P131"><text:span text:style-name="T13">разработана</text:span><text:span text:style-name="T14"> </text:span><text:span text:style-name="T13">анкета</text:span><text:span text:style-name="T14"> </text:span><text:span text:style-name="T13">для</text:span><text:span text:style-name="T14"> </text:span><text:span text:style-name="T13">родителей</text:span><text:span text:style-name="T14"> </text:span><text:span text:style-name="T13">"Изучение</text:span><text:span text:style-name="T14"> </text:span><text:span text:style-name="T13">медико-социальных</text:span><text:span text:style-name="T14"> </text:span><text:span text:style-name="T13">причин</text:span><text:span text:style-name="T14"> </text:span><text:span text:style-name="T13">формирования</text:span><text:span text:style-name="T14"> </text:span><text:span text:style-name="T13">отклонений</text:span><text:span text:style-name="T14"> </text:span><text:span text:style-name="T13">в</text:span><text:span text:style-name="T14"> </text:span><text:span text:style-name="T13">здоровье</text:span><text:span text:style-name="T14"> </text:span><text:span text:style-name="T13">и</text:span><text:span text:style-name="T14"> </text:span><text:span text:style-name="T13">заболеваний</text:span><text:span text:style-name="T14"> </text:span><text:span text:style-name="T13">у</text:span><text:span text:style-name="T14"> </text:span><text:span text:style-name="T13">детей";</text:span></text:p>
        </text:list-item>
        <text:list-item>
          <text:p text:style-name="P131"><text:span text:style-name="T13">принята</text:span><text:span text:style-name="T14"> </text:span><text:span text:style-name="T13">за</text:span><text:span text:style-name="T14"> </text:span><text:span text:style-name="T13">основу</text:span><text:span text:style-name="T14"> </text:span><text:span text:style-name="T13">"Индивидуальная</text:span><text:span text:style-name="T14"> </text:span><text:span text:style-name="T13">характеристика</text:span><text:span text:style-name="T14"> </text:span><text:span text:style-name="T13">выпускника</text:span><text:span text:style-name="T14"> </text:span><text:span text:style-name="T13">дошкольного</text:span><text:span text:style-name="T14"> </text:span><text:span text:style-name="T13">образовательного</text:span><text:span text:style-name="T14"> </text:span><text:span text:style-name="T13">учреждения",</text:span><text:span text:style-name="T14"> </text:span><text:span text:style-name="T13">утвержденная</text:span><text:span text:style-name="T14"> </text:span><text:span text:style-name="T13">управлением</text:span><text:span text:style-name="T14"> </text:span><text:span text:style-name="T13">образования</text:span><text:span text:style-name="T14"> </text:span><text:span text:style-name="T13">г.</text:span><text:span text:style-name="T14"> </text:span><text:span text:style-name="T13">Москвы;</text:span></text:p>
        </text:list-item>
        <text:list-item>
          <text:p text:style-name="P131"><text:span text:style-name="T13">разработана</text:span><text:span text:style-name="T14"> </text:span><text:span text:style-name="T13">схема</text:span><text:span text:style-name="T14"> </text:span><text:span text:style-name="T13">взаимодействия</text:span><text:span text:style-name="T14"> </text:span><text:span text:style-name="T13">в</text:span><text:span text:style-name="T14"> </text:span><text:span text:style-name="T13">работе</text:span><text:span text:style-name="T14"> </text:span><text:span text:style-name="T13">специалистов</text:span><text:span text:style-name="T14"> </text:span><text:span text:style-name="T13">ДЦ</text:span><text:span text:style-name="T14"> </text:span><text:span text:style-name="T13">и</text:span><text:span text:style-name="T14"> </text:span><text:span text:style-name="T13">педагогов;</text:span></text:p>
        </text:list-item>
        <text:list-item>
          <text:p text:style-name="P131"><text:span text:style-name="T13">рассмотрены</text:span><text:span text:style-name="T14"> </text:span><text:span text:style-name="T13">различные</text:span><text:span text:style-name="T14"> </text:span><text:span text:style-name="T13">варианты</text:span><text:span text:style-name="T14"> </text:span><text:span text:style-name="T13">отклонений</text:span><text:span text:style-name="T14"> </text:span><text:span text:style-name="T13">в</text:span><text:span text:style-name="T14"> </text:span><text:span text:style-name="T13">развитии</text:span><text:span text:style-name="T14"> </text:span><text:span text:style-name="T13">и</text:span><text:span text:style-name="T14"> </text:span><text:span text:style-name="T13">поведении</text:span><text:span text:style-name="T14"> </text:span><text:span text:style-name="T13">у</text:span><text:span text:style-name="T14"> </text:span><text:span text:style-name="T13">детей</text:span><text:span text:style-name="T14"> </text:span><text:span text:style-name="T13">дошкольного</text:span><text:span text:style-name="T14"> </text:span><text:span text:style-name="T13">возраста</text:span><text:span text:style-name="T14"> </text:span><text:span text:style-name="T13">с</text:span><text:span text:style-name="T14"> </text:span><text:span text:style-name="T13">выявлением</text:span><text:span text:style-name="T14"> </text:span><text:span text:style-name="T13">причин</text:span><text:span text:style-name="T14"> </text:span><text:span text:style-name="T13">и</text:span><text:span text:style-name="T14"> </text:span><text:span text:style-name="T13">разработкой</text:span><text:span text:style-name="T14"> </text:span><text:span text:style-name="T13">конкретных</text:span><text:span text:style-name="T14"> </text:span><text:span text:style-name="T13">рекомендаций.</text:span></text:p>
        </text:list-item>
        <text:list-item>
          <text:p text:style-name="P118"><text:span text:style-name="T13">организована</text:span><text:span text:style-name="T14"> </text:span><text:span text:style-name="T13">работа</text:span><text:span text:style-name="T14"> </text:span><text:span text:style-name="T13">ППС,</text:span><text:span text:style-name="T14"> </text:span><text:span text:style-name="T13">подготовлена</text:span><text:span text:style-name="T14"> </text:span><text:span text:style-name="T13">необходимая</text:span><text:span text:style-name="T14"> </text:span><text:span text:style-name="T13">документация.</text:span></text:p>
        </text:list-item>
      </text:list>
      <text:p text:style-name="P61"><text:span text:style-name="T9">Предлагаемая</text:span><text:span text:style-name="T11"> </text:span><text:span text:style-name="T9">нами</text:span><text:span text:style-name="T11"> </text:span><text:span text:style-name="T9">модель</text:span><text:span text:style-name="T11"> </text:span><text:span text:style-name="T9">сопровождения</text:span><text:span text:style-name="T11"> </text:span><text:span text:style-name="T9">включает</text:span><text:span text:style-name="T11"> </text:span><text:span text:style-name="T9">изменения</text:span><text:span text:style-name="T11"> </text:span><text:span text:style-name="T9">не</text:span><text:span text:style-name="T11"> </text:span><text:span text:style-name="T9">только</text:span><text:span text:style-name="T11"> </text:span><text:span text:style-name="T9">в</text:span><text:span text:style-name="T11"> </text:span><text:span text:style-name="T9">содержании</text:span><text:span text:style-name="T11"> </text:span><text:span text:style-name="T9">образования,</text:span><text:span text:style-name="T11"> </text:span><text:span text:style-name="T9">но</text:span><text:span text:style-name="T11"> </text:span><text:span text:style-name="T9">и</text:span><text:span text:style-name="T11"> </text:span><text:span text:style-name="T9">охватывает</text:span><text:span text:style-name="T11"> </text:span><text:span text:style-name="T9">организацию</text:span><text:span text:style-name="T11"> </text:span><text:span text:style-name="T9">всего</text:span><text:span text:style-name="T11"> </text:span><text:span text:style-name="T9">процесса</text:span><text:span text:style-name="T11"> </text:span><text:span text:style-name="T9">жизнедеятельности</text:span><text:span text:style-name="T11"> </text:span><text:span text:style-name="T9">детей</text:span><text:span text:style-name="T11"> </text:span><text:span text:style-name="T9">и</text:span><text:span text:style-name="T11"> </text:span><text:span text:style-name="T9">вопросы</text:span><text:span text:style-name="T11"> </text:span><text:span text:style-name="T9">управления</text:span><text:span text:style-name="T11"> </text:span><text:span text:style-name="T9">ДЦ</text:span><text:span text:style-name="T13">. 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, 'Arial Unicode MS'"/>
    <style:font-face style:name="Tahoma1" svg:font-family="Tahoma, Arial"/>
    <style:font-face style:name="verdana" svg:font-family="verdana, arial"/>
    <style:font-face style:name="verdana1" svg:font-family="verdana, arial, helvetica"/>
    <style:font-face style:name="Arial1" svg:font-family="Arial" style:font-family-generic="swiss"/>
    <style:font-face style:name="Arial" svg:font-family="Arial, Verdana" style:font-family-generic="swiss"/>
    <style:font-face style:name="DejaVu Sans" svg:font-family="'DejaVu Sans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AR PL UMing CN" style:font-size-asian="10.5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 PL UMing CN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6" style:family="paragraph" style:parent-style-name="Standard">
      <style:paragraph-properties fo:margin-left="0cm" fo:margin-right="0cm" fo:line-height="0.399cm" fo:text-align="justify" style:justify-single-word="false" fo:text-indent="0.508cm" style:auto-text-indent="false"/>
    </style:style>
    <style:style style:name="Style1" style:family="paragraph" style:parent-style-name="Standard">
      <style:paragraph-properties fo:line-height="0.58cm" fo:text-align="center" style:justify-single-word="false"/>
    </style:style>
    <style:style style:name="Style10" style:family="paragraph" style:parent-style-name="Standard"/>
    <style:style style:name="Style3" style:family="paragraph" style:parent-style-name="Standard">
      <style:paragraph-properties fo:margin-left="0cm" fo:margin-right="0cm" fo:line-height="0.409cm" fo:text-align="justify" style:justify-single-word="false" fo:text-indent="1.33cm" style:auto-text-indent="false"/>
    </style:style>
    <style:style style:name="Style5" style:family="paragraph" style:parent-style-name="Standard">
      <style:paragraph-properties fo:margin-left="0cm" fo:margin-right="0cm" fo:line-height="0.406cm" fo:text-indent="-0.483cm" style:auto-text-indent="false"/>
    </style:style>
    <style:style style:name="Style7" style:family="paragraph" style:parent-style-name="Standard">
      <style:paragraph-properties fo:line-height="0.415cm" fo:text-align="justify" style:justify-single-word="false"/>
    </style:style>
    <style:style style:name="Style9" style:family="paragraph" style:parent-style-name="Standard">
      <style:paragraph-properties fo:line-height="0.406cm" fo:text-align="justify" style:justify-single-word="false"/>
    </style:style>
    <style:style style:name="Style4" style:family="paragraph" style:parent-style-name="Standard">
      <style:paragraph-properties fo:margin-left="0cm" fo:margin-right="0cm" fo:line-height="0.406cm" fo:text-align="justify" style:justify-single-word="false" fo:text-indent="0.517cm" style:auto-text-indent="false"/>
    </style:style>
    <style:style style:name="Style11" style:family="paragraph" style:parent-style-name="Standard"/>
    <style:style style:name="Style8" style:family="paragraph" style:parent-style-name="Standard">
      <style:paragraph-properties fo:margin-left="0cm" fo:margin-right="0cm" fo:line-height="0.432cm" fo:text-indent="0.517cm" style:auto-text-indent="false"/>
    </style:style>
    <style:style style:name="Style12" style:family="paragraph" style:parent-style-name="Standard"/>
    <style:style style:name="Style2" style:family="paragraph" style:parent-style-name="Standard">
      <style:paragraph-properties fo:margin-left="0cm" fo:margin-right="0cm" fo:line-height="0.415cm" fo:text-align="justify" style:justify-single-word="false" fo:text-indent="0.753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35cm 0.004cm" fo:padding="0cm" fo:border-left="none" fo:border-right="none" fo:border-top="none" fo:border-bottom="1.19pt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0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5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8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0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8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0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5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8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0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5" style:display-name="Font Style15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9" style:display-name="Font Style19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 style:parent-style-name="Основной_20_шрифт_20_абзаца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cm" fo:text-indent="-0.635cm" fo:margin-left="1.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19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19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19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19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19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19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19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19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0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0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0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0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0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0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0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0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1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1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1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1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1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1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1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1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2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2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2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2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2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2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2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3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3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3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3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3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3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3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3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5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5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5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5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5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5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5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5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6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6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6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6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6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6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6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6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7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7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7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7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7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7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7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7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8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8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8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8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8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8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8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30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30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30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30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30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30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30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30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36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36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36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36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36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36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36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36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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 2"/>
      </text:list-level-style-bullet>
      <text:list-level-style-bullet text:level="2" text:style-name="WW8Num37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37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37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37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37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37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37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37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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 2"/>
      </text:list-level-style-bullet>
      <text:list-level-style-bullet text:level="2" text:style-name="WW8Num38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38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38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38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38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38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38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38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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 2"/>
      </text:list-level-style-bullet>
      <text:list-level-style-bullet text:level="2" text:style-name="WW8Num39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39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39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39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39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39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39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39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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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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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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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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Wingdings 2"/>
      </text:list-level-style-bullet>
      <text:list-level-style-bullet text:level="2" text:style-name="WW8Num46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46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46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46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46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46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46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46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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Wingdings 2"/>
      </text:list-level-style-bullet>
      <text:list-level-style-bullet text:level="2" text:style-name="WW8Num48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48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48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48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48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48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48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48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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Wingdings 2"/>
      </text:list-level-style-bullet>
      <text:list-level-style-bullet text:level="2" text:style-name="WW8Num49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49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49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49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49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49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49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49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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Wingdings 2"/>
      </text:list-level-style-bullet>
      <text:list-level-style-bullet text:level="2" text:style-name="WW8Num50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50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50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50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50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50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50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50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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Wingdings 2"/>
      </text:list-level-style-bullet>
      <text:list-level-style-bullet text:level="2" text:style-name="WW8Num51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51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51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51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51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51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51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51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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Wingdings 2"/>
      </text:list-level-style-bullet>
      <text:list-level-style-bullet text:level="2" text:style-name="WW8Num53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53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53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53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53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53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53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53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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Wingdings 2"/>
      </text:list-level-style-bullet>
      <text:list-level-style-bullet text:level="2" text:style-name="WW8Num59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59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59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59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59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59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59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59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1" style:next-style-name="Преобразование_20_1"/>
    <style:master-page style:name="Преобразование_20_1" style:display-name="Преобразование 1" style:page-layout-name="Mpm1"/>
    <style:master-page style:name="Первое_20_преобразование_20_2" style:display-name="Первое преобразование 2" style:page-layout-name="Mpm1" style:next-style-name="Преобразование_20_2"/>
    <style:master-page style:name="Преобразование_20_2" style:display-name="Преобразование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9-04-07T17:15:00</meta:creation-date>
    <dc:date>2017-02-13T17:35:28.661275158</dc:date>
    <meta:print-date>2016-09-02T16:24:08</meta:print-date>
    <meta:editing-cycles>12</meta:editing-cycles>
    <meta:editing-duration>PT5H44M37S</meta:editing-duration>
    <meta:generator>LibreOffice/4.4.4.3$Linux_X86_64 LibreOffice_project/40m0$Build-3</meta:generator>
    <meta:document-statistic meta:table-count="19" meta:image-count="1" meta:object-count="0" meta:page-count="33" meta:paragraph-count="626" meta:word-count="5493" meta:character-count="47840" meta:non-whitespace-character-count="42912"/>
    <meta:user-defined meta:name="Поле 1"/>
    <meta:user-defined meta:name="Поле 2"/>
    <meta:user-defined meta:name="Поле 3"/>
    <meta:user-defined meta:name="Поле 4"/>
  </office:meta>
</office:document-meta>
</file>