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 PL UMing CN" svg:font-family="AR PL UMing CN" style:font-family-generic="system" style:font-pitch="variable"/>
    <style:font-face style:name="DejaVu Sans Condensed" svg:font-family="DejaVu Sans Condensed" style:font-family-generic="swiss" style:font-pitch="variable" svg:panose-1="2 11 6 6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Arial, Verdana" svg:font-family="Arial, Verdana" style:font-family-generic="swiss"/>
    <style:font-face style:name="URW Chancery L" svg:font-family="URW Chancery L" style:font-family-generic="system" style:font-pitch="variable"/>
    <style:font-face style:name="verdana, arial" svg:font-family="verdana, arial" style:font-family-generic="system"/>
    <style:font-face style:name="Tahoma, Arial" svg:font-family="Tahoma, Aria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2">
      <text:list-level-style-bullet text:level="1" text:style-name="WW_CharLFO62LVL1" text:bullet-char="–">
        <style:list-level-properties text:space-before="0.25in" text:min-label-width="0.25in"/>
        <style:text-properties style:font-name="OpenSymbol, 'Arial Unicode MS'"/>
      </text:list-level-style-bullet>
      <text:list-level-style-bullet text:level="2" text:style-name="WW_CharLFO62LVL2" text:bullet-char="–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62LVL3" text:bullet-char="–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62LVL4" text:bullet-char="–">
        <style:list-level-properties text:space-before="1in" text:min-label-width="0.25in"/>
        <style:text-properties style:font-name="OpenSymbol, 'Arial Unicode MS'"/>
      </text:list-level-style-bullet>
      <text:list-level-style-bullet text:level="5" text:style-name="WW_CharLFO62LVL5" text:bullet-char="–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62LVL6" text:bullet-char="–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62LVL7" text:bullet-char="–">
        <style:list-level-properties text:space-before="1.75in" text:min-label-width="0.25in"/>
        <style:text-properties style:font-name="OpenSymbol, 'Arial Unicode MS'"/>
      </text:list-level-style-bullet>
      <text:list-level-style-bullet text:level="8" text:style-name="WW_CharLFO62LVL8" text:bullet-char="–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62LVL9" text:bullet-char="–">
        <style:list-level-properties text:space-before="2.25in" text:min-label-width="0.25in"/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333333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weight="bold" style:font-weight-asian="bold" fo:color="#333333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color="#333333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color="#333333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color="#333333" fo:font-size="14pt" style:font-size-asian="14pt" style:font-size-complex="14pt"/>
    </style:style>
    <style:style style:name="T10" style:parent-style-name="Основнойшрифтабзаца" style:family="text">
      <style:text-properties style:font-name="Arial, Verdana" style:font-name-complex="Arial, Verdana" fo:font-weight="bold" style:font-weight-asian="bold" fo:color="#979978" fo:font-size="9pt" style:font-size-asian="9pt" style:font-size-complex="14pt"/>
    </style:style>
    <style:style style:name="P11" style:parent-style-name="Standard" style:family="paragraph">
      <style:paragraph-properties fo:text-align="justify"/>
      <style:text-properties fo:font-weight="bold" style:font-weight-asian="bold" fo:color="#333333" fo:font-size="14pt" style:font-size-asian="14pt" style:font-size-complex="14pt"/>
    </style:style>
    <style:style style:name="TableColumn13" style:family="table-column">
      <style:table-column-properties style:column-width="2.9083in" style:use-optimal-column-width="false"/>
    </style:style>
    <style:style style:name="TableColumn14" style:family="table-column">
      <style:table-column-properties style:column-width="1.1444in" style:use-optimal-column-width="false"/>
    </style:style>
    <style:style style:name="TableColumn15" style:family="table-column">
      <style:table-column-properties style:column-width="1.5222in" style:use-optimal-column-width="false"/>
    </style:style>
    <style:style style:name="TableColumn16" style:family="table-column">
      <style:table-column-properties style:column-width="1.6708in" style:use-optimal-column-width="false"/>
    </style:style>
    <style:style style:name="Table12" style:family="table">
      <style:table-properties style:width="7.2458in" fo:margin-left="-0.120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fo:color="#333333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fo:color="#333333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fo:color="#333333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fo:color="#333333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/>
      <style:text-properties fo:color="#333333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45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fo:color="#333333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fo:color="#333333"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fo:color="#333333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color="#333333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color="#333333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color="#333333" fo:font-size="14pt" style:font-size-asian="14pt" style:font-size-complex="14pt"/>
    </style:style>
    <style:style style:name="P74" style:parent-style-name="Standard" style:family="paragraph">
      <style:text-properties fo:color="#333333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fo:color="#333333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80" style:parent-style-name="Standard" style:family="paragraph">
      <style:text-properties fo:color="#333333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  <style:text-properties fo:color="#333333" fo:font-size="14pt" style:font-size-asian="14pt" style:font-size-complex="14pt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color="#333333" fo:font-size="14pt" style:font-size-asian="14pt" style:font-size-complex="14pt"/>
    </style:style>
    <style:style style:name="T88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T89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T90" style:parent-style-name="Основнойшрифтабзаца" style:family="text">
      <style:text-properties fo:color="#333333" fo:font-size="14pt" style:font-size-asian="14pt" style:font-size-complex="14pt"/>
    </style:style>
    <style:style style:name="T91" style:parent-style-name="Основнойшрифтабзаца" style:family="text">
      <style:text-properties fo:color="#333333"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T94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T95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T96" style:parent-style-name="Основнойшрифтабзаца" style:family="text">
      <style:text-properties fo:color="#333333" fo:font-size="14pt" style:font-size-asian="14pt" style:font-size-complex="14pt"/>
    </style:style>
    <style:style style:name="T97" style:parent-style-name="Основнойшрифтабзаца" style:family="text">
      <style:text-properties fo:color="#333333" fo:font-size="14pt" style:font-size-asian="14pt" style:font-size-complex="14pt"/>
    </style:style>
    <style:style style:name="T98" style:parent-style-name="Основнойшрифтабзаца" style:family="text">
      <style:text-properties fo:color="#333333" fo:font-size="14pt" style:font-size-asian="14pt" style:font-size-complex="14pt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T101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T102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T103" style:parent-style-name="Основнойшрифтабзаца" style:family="text">
      <style:text-properties fo:color="#333333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color="#333333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fo:color="#333333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fo:color="#333333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fo:color="#333333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color="#333333" fo:font-size="14pt" style:font-size-asian="14pt" style:font-size-complex="14pt"/>
    </style:style>
    <style:style style:name="P122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color="#333333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fo:color="#333333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fo:color="#333333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fo:color="#333333" fo:font-size="14pt" style:font-size-asian="14pt" style:font-size-complex="14pt"/>
    </style:style>
    <style:style style:name="P128" style:parent-style-name="Standard" style:family="paragraph">
      <style:paragraph-properties fo:text-align="center"/>
      <style:text-properties fo:font-style="italic" style:font-style-asian="italic" style:font-style-complex="italic" fo:color="#333333" fo:font-size="14pt" style:font-size-asian="14pt" style:font-size-complex="14pt"/>
    </style:style>
    <style:style style:name="P129" style:parent-style-name="Standard" style:family="paragraph">
      <style:paragraph-properties fo:text-align="center"/>
      <style:text-properties fo:font-style="italic" style:font-style-asian="italic" style:font-style-complex="italic" fo:color="#333333" fo:font-size="14pt" style:font-size-asian="14pt" style:font-size-complex="14pt"/>
    </style:style>
    <style:style style:name="P130" style:parent-style-name="Standard" style:family="paragraph">
      <style:paragraph-properties fo:text-align="center"/>
      <style:text-properties fo:font-style="italic" style:font-style-asian="italic" style:font-style-complex="italic" fo:color="#333333"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132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133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fo:color="#333333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color="#333333"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color="#333333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fo:color="#333333"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fo:color="#333333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41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42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43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44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45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46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47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48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49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50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51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52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53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54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55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56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57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58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59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60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61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64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65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66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67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68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69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70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71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72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73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74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75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76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77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80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81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82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83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84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85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86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87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88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89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90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91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92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93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194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195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196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197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198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199" style:parent-style-name="Standard" style:master-page-name="MP1" style:family="paragraph">
      <style:paragraph-properties fo:break-before="page" fo:text-align="end" fo:margin-left="0.0986in">
        <style:tab-stops/>
      </style:paragraph-properties>
      <style:text-properties fo:font-size="10pt" style:font-size-asian="10pt" style:font-size-complex="10pt"/>
    </style:style>
    <style:style style:name="P200" style:parent-style-name="Standard" style:family="paragraph">
      <style:paragraph-properties fo:text-align="end" fo:margin-left="0.0986in">
        <style:tab-stops/>
      </style:paragraph-properties>
      <style:text-properties fo:font-size="10pt" style:font-size-asian="10pt" style:font-size-complex="10pt"/>
    </style:style>
    <style:style style:name="P20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02" style:parent-style-name="Standard" style:family="paragraph">
      <style:paragraph-properties fo:text-align="end" fo:margin-left="0.0986in">
        <style:tab-stops/>
      </style:paragraph-properties>
    </style:style>
    <style:style style:name="T203" style:parent-style-name="Основнойшрифтабзаца" style:family="text">
      <style:text-properties fo:font-size="16pt" style:font-size-asian="16pt" style:font-size-complex="16pt"/>
    </style:style>
    <style:style style:name="T2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5" style:parent-style-name="Standard" style:family="paragraph">
      <style:paragraph-properties fo:text-align="end" fo:margin-left="0.09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6" style:parent-style-name="Standard" style:family="paragraph">
      <style:paragraph-properties fo:text-align="end" fo:margin-left="0.09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7" style:parent-style-name="Standard" style:family="paragraph">
      <style:paragraph-properties fo:text-align="end" fo:margin-left="0.09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8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09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10" style:parent-style-name="Standard" style:family="paragraph">
      <style:paragraph-properties fo:text-align="center" fo:margin-left="0.0986in">
        <style:tab-stops/>
      </style:paragraph-properties>
      <style:text-properties fo:font-size="15pt" style:font-size-asian="15pt" style:font-size-complex="15pt"/>
    </style:style>
    <style:style style:name="P211" style:parent-style-name="Standard" style:family="paragraph">
      <style:paragraph-properties fo:text-align="center" fo:margin-left="0.0986in">
        <style:tab-stops/>
      </style:paragraph-properties>
      <style:text-properties fo:font-size="14pt" style:font-size-asian="14pt"/>
    </style:style>
    <style:style style:name="P212" style:parent-style-name="Standard" style:family="paragraph">
      <style:paragraph-properties fo:text-align="center" fo:margin-left="0.0986in">
        <style:tab-stops/>
      </style:paragraph-properties>
      <style:text-properties fo:font-size="14pt" style:font-size-asian="14pt"/>
    </style:style>
    <style:style style:name="P213" style:parent-style-name="Standard" style:family="paragraph">
      <style:paragraph-properties fo:text-align="center" fo:margin-left="0.0986in">
        <style:tab-stops/>
      </style:paragraph-properties>
      <style:text-properties fo:font-size="14pt" style:font-size-asian="14pt"/>
    </style:style>
    <style:style style:name="P214" style:parent-style-name="Standard" style:family="paragraph">
      <style:paragraph-properties fo:text-align="center" fo:margin-left="0.0986in">
        <style:tab-stops/>
      </style:paragraph-properties>
      <style:text-properties fo:font-size="14pt" style:font-size-asian="14pt"/>
    </style:style>
    <style:style style:name="P215" style:parent-style-name="Standard" style:family="paragraph">
      <style:paragraph-properties fo:text-align="center" fo:margin-left="0.0986in">
        <style:tab-stops/>
      </style:paragraph-properties>
      <style:text-properties fo:font-size="14pt" style:font-size-asian="14pt"/>
    </style:style>
    <style:style style:name="P216" style:parent-style-name="Standard" style:family="paragraph">
      <style:paragraph-properties fo:text-align="center" fo:margin-left="0.0986in">
        <style:tab-stops/>
      </style:paragraph-properties>
      <style:text-properties fo:font-size="14pt" style:font-size-asian="14pt"/>
    </style:style>
    <style:style style:name="P217" style:parent-style-name="Заголовок1" style:family="paragraph">
      <style:text-properties fo:font-weight="bold" style:font-weight-asian="bold" style:font-weight-complex="bold" fo:font-size="20pt" style:font-size-asian="20pt" style:font-size-complex="20pt"/>
    </style:style>
    <style:style style:name="P218" style:parent-style-name="Заголовок1" style:family="paragraph">
      <style:text-properties fo:font-weight="bold" style:font-weight-asian="bold" style:font-weight-complex="bold" fo:font-size="20pt" style:font-size-asian="20pt" style:font-size-complex="20pt"/>
    </style:style>
    <style:style style:name="P219" style:parent-style-name="Заголовок1" style:family="paragraph">
      <style:text-properties fo:font-weight="bold" style:font-weight-asian="bold" style:font-weight-complex="bold" style:font-size-complex="14pt"/>
    </style:style>
    <style:style style:name="P220" style:parent-style-name="Заголовок1" style:family="paragraph">
      <style:text-properties fo:font-weight="bold" style:font-weight-asian="bold" style:font-weight-complex="bold" style:font-size-complex="14pt"/>
    </style:style>
    <style:style style:name="P221" style:parent-style-name="Заголовок1" style:family="paragraph">
      <style:text-properties fo:font-weight="bold" style:font-weight-asian="bold" style:font-weight-complex="bold" style:font-size-complex="14pt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5" style:parent-style-name="Standard" style:family="paragraph">
      <style:paragraph-properties fo:text-align="center" fo:margin-left="0.0986in">
        <style:tab-stops/>
      </style:paragraph-properties>
      <style:text-properties fo:font-size="14pt" style:font-size-asian="14pt"/>
    </style:style>
    <style:style style:name="P226" style:parent-style-name="Standard" style:family="paragraph">
      <style:paragraph-properties fo:text-align="center" fo:margin-left="0.0986in">
        <style:tab-stops/>
      </style:paragraph-properties>
      <style:text-properties fo:font-size="14pt" style:font-size-asian="14pt" style:font-size-complex="11pt"/>
    </style:style>
    <style:style style:name="P227" style:parent-style-name="Standard" style:family="paragraph">
      <style:paragraph-properties fo:text-align="center" fo:margin-left="0.0986in">
        <style:tab-stops/>
      </style:paragraph-properties>
      <style:text-properties fo:font-size="14pt" style:font-size-asian="14pt" style:font-size-complex="11pt"/>
    </style:style>
    <style:style style:name="P228" style:parent-style-name="Standard" style:family="paragraph">
      <style:paragraph-properties fo:text-align="center" fo:margin-left="0.0986in">
        <style:tab-stops/>
      </style:paragraph-properties>
      <style:text-properties fo:font-size="14pt" style:font-size-asian="14pt" style:font-size-complex="11pt"/>
    </style:style>
    <style:style style:name="P229" style:parent-style-name="Standard" style:family="paragraph">
      <style:paragraph-properties fo:text-align="center" fo:margin-left="0.0986in">
        <style:tab-stops/>
      </style:paragraph-properties>
      <style:text-properties fo:color="#333333" fo:font-size="14pt" style:font-size-asian="14pt" style:font-size-complex="11pt"/>
    </style:style>
    <style:style style:name="P230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231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232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233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234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235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236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237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238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239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240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241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242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243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244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245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246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247" style:parent-style-name="Standard" style:master-page-name="MP2" style:family="paragraph">
      <style:paragraph-properties fo:break-before="page" fo:text-align="center"/>
      <style:text-properties fo:font-weight="bold" style:font-weight-asian="bold" fo:color="#333333" fo:font-size="14pt" style:font-size-asian="14pt" style:font-size-complex="14pt"/>
    </style:style>
    <style:style style:name="P248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249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250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251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252" style:parent-style-name="Standard" style:family="paragraph">
      <style:paragraph-properties fo:text-align="justify"/>
      <style:text-properties fo:font-weight="bold" style:font-weight-asian="bold" fo:color="#333333" fo:font-size="14pt" style:font-size-asian="14pt" style:font-size-complex="14pt"/>
    </style:style>
    <style:style style:name="P253" style:parent-style-name="Standard" style:family="paragraph">
      <style:paragraph-properties fo:text-align="justify"/>
      <style:text-properties fo:color="#333333" fo:font-size="14pt" style:font-size-asian="14pt" style:font-size-complex="14pt"/>
    </style:style>
    <style:style style:name="P254" style:parent-style-name="Standard" style:family="paragraph">
      <style:paragraph-properties fo:text-align="justify"/>
      <style:text-properties fo:color="#333333" fo:font-size="14pt" style:font-size-asian="14pt" style:font-size-complex="14pt"/>
    </style:style>
    <style:style style:name="P255" style:parent-style-name="Standard" style:family="paragraph">
      <style:paragraph-properties fo:text-align="justify"/>
    </style:style>
    <style:style style:name="T256" style:parent-style-name="Основнойшрифтабзаца" style:family="text">
      <style:text-properties fo:color="#333333" fo:font-size="14pt" style:font-size-asian="14pt" style:font-size-complex="14pt"/>
    </style:style>
    <style:style style:name="T257" style:parent-style-name="Основнойшрифтабзаца" style:family="text">
      <style:text-properties style:font-name="Arial, Verdana" style:font-name-complex="Arial, Verdana" fo:font-weight="bold" style:font-weight-asian="bold" fo:color="#979978" fo:font-size="9pt" style:font-size-asian="9pt" style:font-size-complex="14pt"/>
    </style:style>
    <style:style style:name="P258" style:parent-style-name="Standard" style:family="paragraph">
      <style:paragraph-properties fo:text-align="justify"/>
      <style:text-properties fo:font-weight="bold" style:font-weight-asian="bold" fo:color="#333333" fo:font-size="14pt" style:font-size-asian="14pt" style:font-size-complex="14pt"/>
    </style:style>
    <style:style style:name="TableColumn260" style:family="table-column">
      <style:table-column-properties style:column-width="2.9083in" style:use-optimal-column-width="false"/>
    </style:style>
    <style:style style:name="TableColumn261" style:family="table-column">
      <style:table-column-properties style:column-width="1in" style:use-optimal-column-width="false"/>
    </style:style>
    <style:style style:name="TableColumn262" style:family="table-column">
      <style:table-column-properties style:column-width="1.6666in" style:use-optimal-column-width="false"/>
    </style:style>
    <style:style style:name="TableColumn263" style:family="table-column">
      <style:table-column-properties style:column-width="1.6736in" style:use-optimal-column-width="false"/>
    </style:style>
    <style:style style:name="Table259" style:family="table">
      <style:table-properties style:width="7.2486in" fo:margin-left="-0.1201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fo:font-weight="bold" style:font-weight-asian="bold" fo:color="#333333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fo:font-weight="bold" style:font-weight-asian="bold" fo:color="#333333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fo:font-weight="bold" style:font-weight-asian="bold" fo:color="#333333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fo:font-weight="bold" style:font-weight-asian="bold" fo:color="#333333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/>
      <style:text-properties fo:color="#333333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280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281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282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292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293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/>
      <style:text-properties fo:color="#333333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/>
      <style:text-properties fo:color="#333333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303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304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305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306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307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308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/>
      <style:text-properties fo:color="#333333" fo:font-size="14pt" style:font-size-asian="14pt" style:font-size-complex="14pt"/>
    </style:style>
    <style:style style:name="P314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315" style:parent-style-name="Standard" style:family="paragraph">
      <style:paragraph-properties fo:text-align="justify"/>
      <style:text-properties fo:color="#333333" fo:font-size="14pt" style:font-size-asian="14pt" style:font-size-complex="14pt"/>
    </style:style>
    <style:style style:name="P316" style:parent-style-name="Standard" style:family="paragraph">
      <style:paragraph-properties fo:text-align="justify"/>
      <style:text-properties fo:color="#333333" fo:font-size="14pt" style:font-size-asian="14pt" style:font-size-complex="14pt"/>
    </style:style>
    <style:style style:name="P317" style:parent-style-name="Standard" style:family="paragraph">
      <style:paragraph-properties fo:text-align="justify"/>
      <style:text-properties fo:color="#333333" fo:font-size="14pt" style:font-size-asian="14pt" style:font-size-complex="14pt"/>
    </style:style>
    <style:style style:name="P318" style:parent-style-name="Standard" style:family="paragraph">
      <style:text-properties fo:color="#333333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/>
      <style:text-properties fo:color="#333333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323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324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325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326" style:parent-style-name="Standard" style:family="paragraph">
      <style:text-properties fo:color="#333333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justify"/>
      <style:text-properties fo:color="#333333" fo:font-size="14pt" style:font-size-asian="14pt" style:font-size-complex="14pt"/>
    </style:style>
    <style:style style:name="P332" style:parent-style-name="Standard" style:family="paragraph">
      <style:paragraph-properties fo:text-align="justify"/>
    </style:style>
    <style:style style:name="T333" style:parent-style-name="Основнойшрифтабзаца" style:family="text">
      <style:text-properties fo:color="#333333" fo:font-size="14pt" style:font-size-asian="14pt" style:font-size-complex="14pt"/>
    </style:style>
    <style:style style:name="T334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T335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P336" style:parent-style-name="Standard" style:family="paragraph">
      <style:paragraph-properties fo:text-align="justify"/>
    </style:style>
    <style:style style:name="T337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T338" style:parent-style-name="Основнойшрифтабзаца" style:family="text">
      <style:text-properties fo:color="#333333" fo:font-size="14pt" style:font-size-asian="14pt" style:font-size-complex="14pt"/>
    </style:style>
    <style:style style:name="T339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T340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P341" style:parent-style-name="Standard" style:family="paragraph">
      <style:paragraph-properties fo:text-align="justify"/>
      <style:text-properties fo:font-style="italic" style:font-style-asian="italic" style:font-style-complex="italic" fo:color="#333333" fo:font-size="14pt" style:font-size-asian="14pt" style:font-size-complex="14pt"/>
    </style:style>
    <style:style style:name="P342" style:parent-style-name="Standard" style:family="paragraph">
      <style:paragraph-properties fo:text-align="justify"/>
      <style:text-properties fo:color="#333333" fo:font-size="14pt" style:font-size-asian="14pt" style:font-size-complex="14pt"/>
    </style:style>
    <style:style style:name="P343" style:parent-style-name="Standard" style:family="paragraph">
      <style:paragraph-properties fo:text-align="justify"/>
      <style:text-properties fo:font-style="italic" style:font-style-asian="italic" style:font-style-complex="italic" fo:color="#333333" fo:font-size="14pt" style:font-size-asian="14pt" style:font-size-complex="14pt"/>
    </style:style>
    <style:style style:name="P344" style:parent-style-name="Standard" style:family="paragraph">
      <style:paragraph-properties fo:text-align="justify"/>
      <style:text-properties fo:font-style="italic" style:font-style-asian="italic" style:font-style-complex="italic" fo:color="#333333" fo:font-size="14pt" style:font-size-asian="14pt" style:font-size-complex="14pt"/>
    </style:style>
    <style:style style:name="P345" style:parent-style-name="Standard" style:family="paragraph">
      <style:paragraph-properties fo:text-align="justify"/>
      <style:text-properties fo:color="#333333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justify"/>
      <style:text-properties fo:color="#333333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350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351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352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353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354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355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356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357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358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359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360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361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362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justify"/>
      <style:text-properties fo:color="#333333" fo:font-size="14pt" style:font-size-asian="14pt" style:font-size-complex="14pt"/>
    </style:style>
    <style:style style:name="P368" style:parent-style-name="Standard" style:family="paragraph">
      <style:paragraph-properties fo:text-align="justify"/>
      <style:text-properties fo:color="#333333" fo:font-size="14pt" style:font-size-asian="14pt" style:font-size-complex="14pt"/>
    </style:style>
    <style:style style:name="P369" style:parent-style-name="Standard" style:family="paragraph">
      <style:paragraph-properties fo:text-align="justify"/>
      <style:text-properties fo:color="#333333" fo:font-size="14pt" style:font-size-asian="14pt" style:font-size-complex="14pt"/>
    </style:style>
    <style:style style:name="P370" style:parent-style-name="Standard" style:family="paragraph">
      <style:paragraph-properties fo:text-align="justify"/>
      <style:text-properties fo:color="#333333" fo:font-size="14pt" style:font-size-asian="14pt" style:font-size-complex="14pt"/>
    </style:style>
    <style:style style:name="P371" style:parent-style-name="Standard" style:family="paragraph">
      <style:paragraph-properties fo:text-align="justify"/>
      <style:text-properties fo:color="#333333" fo:font-size="14pt" style:font-size-asian="14pt" style:font-size-complex="14pt"/>
    </style:style>
    <style:style style:name="P372" style:parent-style-name="Standard" style:family="paragraph">
      <style:paragraph-properties fo:text-align="justify"/>
      <style:text-properties fo:color="#333333" fo:font-size="14pt" style:font-size-asian="14pt" style:font-size-complex="14pt"/>
    </style:style>
    <style:style style:name="P373" style:parent-style-name="Standard" style:family="paragraph">
      <style:paragraph-properties fo:text-align="justify"/>
      <style:text-properties fo:color="#333333" fo:font-size="14pt" style:font-size-asian="14pt" style:font-size-complex="14pt"/>
    </style:style>
    <style:style style:name="P374" style:parent-style-name="Standard" style:family="paragraph">
      <style:paragraph-properties fo:text-align="justify"/>
      <style:text-properties fo:color="#333333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384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389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fo:color="#333333" fo:font-size="14pt" style:font-size-asian="14pt" style:font-size-complex="14pt"/>
    </style:style>
    <style:style style:name="P392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393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394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395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396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397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398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399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00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01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02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03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04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05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06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07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08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09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10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11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12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13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14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15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16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17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18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19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20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21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22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23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24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25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26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27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28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29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30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31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32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33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34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35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36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37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38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39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40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41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42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43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44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45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46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47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48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49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50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51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52" style:parent-style-name="Standard" style:family="paragraph">
      <style:paragraph-properties fo:text-align="end"/>
      <style:text-properties fo:font-weight="bold" style:font-weight-asian="bold" fo:color="#333333" fo:font-size="14pt" style:font-size-asian="14pt" style:font-size-complex="14pt"/>
    </style:style>
    <style:style style:name="P453" style:parent-style-name="Standard" style:family="paragraph">
      <style:paragraph-properties fo:text-align="center"/>
      <style:text-properties fo:font-weight="bold" style:font-weight-asian="bold" fo:color="#333333" fo:font-size="16pt" style:font-size-asian="16pt" style:font-size-complex="16pt"/>
    </style:style>
    <style:style style:name="P454" style:parent-style-name="Standard" style:family="paragraph">
      <style:paragraph-properties fo:text-align="center"/>
      <style:text-properties fo:font-weight="bold" style:font-weight-asian="bold" fo:color="#333333" fo:font-size="16pt" style:font-size-asian="16pt" style:font-size-complex="16pt"/>
    </style:style>
    <style:style style:name="P455" style:parent-style-name="Standard" style:family="paragraph">
      <style:paragraph-properties fo:text-align="center"/>
      <style:text-properties fo:font-weight="bold" style:font-weight-asian="bold" fo:color="#333333" fo:font-size="16pt" style:font-size-asian="16pt" style:font-size-complex="16pt"/>
    </style:style>
    <style:style style:name="P456" style:parent-style-name="Standard" style:family="paragraph">
      <style:paragraph-properties fo:text-align="center"/>
      <style:text-properties fo:font-weight="bold" style:font-weight-asian="bold" fo:color="#333333" fo:font-size="16pt" style:font-size-asian="16pt" style:font-size-complex="16pt"/>
    </style:style>
    <style:style style:name="P457" style:parent-style-name="Standard" style:family="paragraph">
      <style:paragraph-properties fo:text-align="center"/>
      <style:text-properties fo:font-weight="bold" style:font-weight-asian="bold" fo:color="#333333" fo:font-size="16pt" style:font-size-asian="16pt" style:font-size-complex="16pt"/>
    </style:style>
    <style:style style:name="P458" style:parent-style-name="Standard" style:family="paragraph">
      <style:paragraph-properties fo:text-align="center"/>
      <style:text-properties fo:font-weight="bold" style:font-weight-asian="bold" fo:color="#333333" fo:font-size="16pt" style:font-size-asian="16pt" style:font-size-complex="16pt"/>
    </style:style>
    <style:style style:name="P459" style:parent-style-name="Standard" style:family="paragraph">
      <style:paragraph-properties fo:text-align="center"/>
      <style:text-properties fo:font-weight="bold" style:font-weight-asian="bold" fo:color="#333333" fo:font-size="16pt" style:font-size-asian="16pt" style:font-size-complex="16pt"/>
    </style:style>
    <style:style style:name="P460" style:parent-style-name="Standard" style:family="paragraph">
      <style:paragraph-properties fo:text-align="center"/>
      <style:text-properties fo:font-weight="bold" style:font-weight-asian="bold" fo:color="#333333" fo:font-size="16pt" style:font-size-asian="16pt" style:font-size-complex="16pt"/>
    </style:style>
    <style:style style:name="P461" style:parent-style-name="Standard" style:family="paragraph">
      <style:paragraph-properties fo:text-align="center"/>
      <style:text-properties fo:font-weight="bold" style:font-weight-asian="bold" fo:color="#333333" fo:font-size="16pt" style:font-size-asian="16pt" style:font-size-complex="16pt"/>
    </style:style>
    <style:style style:name="P462" style:parent-style-name="Standard" style:family="paragraph">
      <style:paragraph-properties fo:text-align="center"/>
      <style:text-properties fo:font-weight="bold" style:font-weight-asian="bold" fo:color="#333333" fo:font-size="16pt" style:font-size-asian="16pt" style:font-size-complex="16pt"/>
    </style:style>
    <style:style style:name="P463" style:parent-style-name="Standard" style:family="paragraph">
      <style:paragraph-properties fo:text-align="center"/>
      <style:text-properties fo:font-weight="bold" style:font-weight-asian="bold" fo:color="#333333" fo:font-size="16pt" style:font-size-asian="16pt" style:font-size-complex="16pt"/>
    </style:style>
    <style:style style:name="P464" style:parent-style-name="Standard" style:family="paragraph">
      <style:paragraph-properties fo:text-align="center"/>
      <style:text-properties fo:font-weight="bold" style:font-weight-asian="bold" fo:color="#333333" fo:font-size="16pt" style:font-size-asian="16pt" style:font-size-complex="16pt"/>
    </style:style>
    <style:style style:name="P465" style:parent-style-name="Standard" style:family="paragraph">
      <style:paragraph-properties fo:text-align="center"/>
      <style:text-properties fo:font-weight="bold" style:font-weight-asian="bold" fo:color="#333333" fo:font-size="16pt" style:font-size-asian="16pt" style:font-size-complex="16pt"/>
    </style:style>
    <style:style style:name="P466" style:parent-style-name="Standard" style:family="paragraph">
      <style:paragraph-properties fo:text-align="center"/>
      <style:text-properties fo:font-weight="bold" style:font-weight-asian="bold" fo:color="#333333" fo:font-size="16pt" style:font-size-asian="16pt" style:font-size-complex="16pt"/>
    </style:style>
    <style:style style:name="P467" style:parent-style-name="Standard" style:family="paragraph">
      <style:paragraph-properties fo:text-align="center"/>
      <style:text-properties fo:font-weight="bold" style:font-weight-asian="bold" fo:color="#333333" fo:font-size="16pt" style:font-size-asian="16pt" style:font-size-complex="16pt"/>
    </style:style>
    <style:style style:name="P468" style:parent-style-name="Standard" style:family="paragraph">
      <style:paragraph-properties fo:text-align="center"/>
      <style:text-properties fo:font-weight="bold" style:font-weight-asian="bold" fo:color="#333333" fo:font-size="16pt" style:font-size-asian="16pt" style:font-size-complex="16pt"/>
    </style:style>
    <style:style style:name="P469" style:parent-style-name="Standard" style:family="paragraph">
      <style:paragraph-properties fo:text-align="center"/>
      <style:text-properties fo:font-weight="bold" style:font-weight-asian="bold" fo:color="#333333" fo:font-size="16pt" style:font-size-asian="16pt" style:font-size-complex="16pt"/>
    </style:style>
    <style:style style:name="P470" style:parent-style-name="Standard" style:family="paragraph">
      <style:paragraph-properties fo:text-align="center"/>
      <style:text-properties fo:font-weight="bold" style:font-weight-asian="bold" fo:color="#333333" fo:font-size="16pt" style:font-size-asian="16pt" style:font-size-complex="16pt"/>
    </style:style>
    <style:style style:name="P471" style:parent-style-name="Standard" style:family="paragraph">
      <style:paragraph-properties fo:text-align="center"/>
      <style:text-properties fo:font-weight="bold" style:font-weight-asian="bold" fo:color="#333333" fo:font-size="16pt" style:font-size-asian="16pt" style:font-size-complex="16pt"/>
    </style:style>
    <style:style style:name="P472" style:parent-style-name="Standard" style:family="paragraph">
      <style:paragraph-properties fo:text-align="center"/>
      <style:text-properties fo:font-weight="bold" style:font-weight-asian="bold" fo:color="#333333" fo:font-size="16pt" style:font-size-asian="16pt" style:font-size-complex="16pt"/>
    </style:style>
    <style:style style:name="P473" style:parent-style-name="Standard" style:family="paragraph">
      <style:paragraph-properties fo:text-align="center"/>
      <style:text-properties fo:font-weight="bold" style:font-weight-asian="bold" fo:color="#333333" fo:font-size="16pt" style:font-size-asian="16pt" style:font-size-complex="16pt"/>
    </style:style>
    <style:style style:name="P474" style:parent-style-name="Standard" style:family="paragraph">
      <style:paragraph-properties fo:text-align="center"/>
      <style:text-properties fo:font-weight="bold" style:font-weight-asian="bold" fo:color="#333333" fo:font-size="16pt" style:font-size-asian="16pt" style:font-size-complex="16pt"/>
    </style:style>
    <style:style style:name="P475" style:parent-style-name="Standard" style:family="paragraph">
      <style:paragraph-properties fo:text-align="center"/>
      <style:text-properties fo:font-weight="bold" style:font-weight-asian="bold" fo:color="#333333" fo:font-size="16pt" style:font-size-asian="16pt" style:font-size-complex="16pt"/>
    </style:style>
    <style:style style:name="P476" style:parent-style-name="Standard" style:family="paragraph">
      <style:paragraph-properties fo:text-align="center"/>
      <style:text-properties fo:font-weight="bold" style:font-weight-asian="bold" fo:color="#333333" fo:font-size="16pt" style:font-size-asian="16pt" style:font-size-complex="16pt"/>
    </style:style>
    <style:style style:name="P477" style:parent-style-name="Standard" style:family="paragraph">
      <style:paragraph-properties fo:text-align="center"/>
      <style:text-properties fo:font-weight="bold" style:font-weight-asian="bold" fo:color="#333333" fo:font-size="16pt" style:font-size-asian="16pt" style:font-size-complex="16pt"/>
    </style:style>
    <style:style style:name="P478" style:parent-style-name="Standard" style:family="paragraph">
      <style:paragraph-properties fo:text-align="center"/>
      <style:text-properties fo:font-weight="bold" style:font-weight-asian="bold" fo:color="#333333" fo:font-size="16pt" style:font-size-asian="16pt" style:font-size-complex="16pt"/>
    </style:style>
    <style:style style:name="P479" style:parent-style-name="Standard" style:family="paragraph">
      <style:paragraph-properties fo:text-align="center"/>
      <style:text-properties fo:font-weight="bold" style:font-weight-asian="bold" fo:color="#333333" fo:font-size="16pt" style:font-size-asian="16pt" style:font-size-complex="16pt"/>
    </style:style>
    <style:style style:name="P480" style:parent-style-name="Standard" style:family="paragraph">
      <style:paragraph-properties fo:text-align="center"/>
      <style:text-properties fo:font-weight="bold" style:font-weight-asian="bold" fo:color="#333333" fo:font-size="16pt" style:font-size-asian="16pt" style:font-size-complex="16pt"/>
    </style:style>
    <style:style style:name="P481" style:parent-style-name="Standard" style:family="paragraph">
      <style:paragraph-properties fo:text-align="center"/>
      <style:text-properties fo:font-weight="bold" style:font-weight-asian="bold" fo:color="#333333" fo:font-size="16pt" style:font-size-asian="16pt" style:font-size-complex="16pt"/>
    </style:style>
    <style:style style:name="P482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483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484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485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486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olumn488" style:family="table-column">
      <style:table-column-properties style:column-width="0.7604in" style:use-optimal-column-width="false"/>
    </style:style>
    <style:style style:name="TableColumn489" style:family="table-column">
      <style:table-column-properties style:column-width="3.9631in" style:use-optimal-column-width="false"/>
    </style:style>
    <style:style style:name="TableColumn490" style:family="table-column">
      <style:table-column-properties style:column-width="2.3736in" style:use-optimal-column-width="false"/>
    </style:style>
    <style:style style:name="Table487" style:family="table">
      <style:table-properties style:width="7.0972in" fo:margin-left="0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6" style:family="table-cell">
      <style:table-cell-properties fo:border="0.0034in solid #000000" fo:padding-top="0.0381in" fo:padding-left="0.0381in" fo:padding-bottom="0.0381in" fo:padding-right="0.0381in"/>
    </style:style>
    <style:style style:name="P49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6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6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624" style:parent-style-name="Standard" style:family="paragraph">
      <style:paragraph-properties fo:text-align="center"/>
    </style:style>
    <style:style style:name="P625" style:parent-style-name="Standard" style:family="paragraph">
      <style:paragraph-properties fo:text-align="center"/>
    </style:style>
    <style:style style:name="P626" style:parent-style-name="Standard" style:family="paragraph">
      <style:paragraph-properties fo:text-align="center"/>
    </style:style>
    <style:style style:name="P627" style:parent-style-name="Standard" style:family="paragraph">
      <style:paragraph-properties fo:text-align="center"/>
    </style:style>
    <style:style style:name="P628" style:parent-style-name="Standard" style:family="paragraph">
      <style:paragraph-properties fo:text-align="center"/>
    </style:style>
    <style:style style:name="P629" style:parent-style-name="Standard" style:family="paragraph">
      <style:paragraph-properties fo:text-align="center"/>
    </style:style>
    <style:style style:name="P630" style:parent-style-name="Standard" style:family="paragraph">
      <style:paragraph-properties fo:text-align="center"/>
    </style:style>
    <style:style style:name="P631" style:parent-style-name="Standard" style:family="paragraph">
      <style:paragraph-properties fo:text-align="center"/>
    </style:style>
    <style:style style:name="P632" style:parent-style-name="Standard" style:family="paragraph">
      <style:paragraph-properties fo:text-align="center"/>
    </style:style>
    <style:style style:name="P633" style:parent-style-name="Standard" style:family="paragraph">
      <style:paragraph-properties fo:text-align="center"/>
    </style:style>
    <style:style style:name="P634" style:parent-style-name="Standard" style:family="paragraph">
      <style:paragraph-properties fo:text-align="center"/>
    </style:style>
    <style:style style:name="P635" style:parent-style-name="Standard" style:family="paragraph">
      <style:paragraph-properties fo:text-align="center"/>
    </style:style>
    <style:style style:name="P636" style:parent-style-name="Standard" style:family="paragraph">
      <style:paragraph-properties fo:text-align="center"/>
    </style:style>
    <style:style style:name="P637" style:parent-style-name="Standard" style:family="paragraph">
      <style:paragraph-properties fo:text-align="center"/>
    </style:style>
    <style:style style:name="P638" style:parent-style-name="Standard" style:family="paragraph">
      <style:paragraph-properties fo:text-align="center"/>
    </style:style>
    <style:style style:name="P639" style:parent-style-name="Standard" style:family="paragraph">
      <style:paragraph-properties fo:text-align="center"/>
    </style:style>
    <style:style style:name="P640" style:parent-style-name="Standard" style:family="paragraph">
      <style:paragraph-properties fo:text-align="center"/>
    </style:style>
    <style:style style:name="P641" style:parent-style-name="Standard" style:family="paragraph">
      <style:paragraph-properties fo:text-align="center"/>
    </style:style>
    <style:style style:name="P642" style:parent-style-name="Standard" style:family="paragraph">
      <style:paragraph-properties fo:text-align="center"/>
    </style:style>
    <style:style style:name="P643" style:parent-style-name="Standard" style:family="paragraph">
      <style:paragraph-properties fo:text-align="center"/>
    </style:style>
    <style:style style:name="P644" style:parent-style-name="Standard" style:family="paragraph">
      <style:paragraph-properties fo:text-align="center"/>
    </style:style>
    <style:style style:name="P645" style:parent-style-name="Standard" style:family="paragraph">
      <style:paragraph-properties fo:text-align="center"/>
    </style:style>
    <style:style style:name="TableColumn647" style:family="table-column">
      <style:table-column-properties style:column-width="7.1833in" style:use-optimal-column-width="false"/>
    </style:style>
    <style:style style:name="Table646" style:family="table">
      <style:table-properties style:width="7.1833in" fo:margin-left="0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138in solid #000000" fo:padding-top="0.0381in" fo:padding-left="0.0381in" fo:padding-bottom="0.0381in" fo:padding-right="0.0381in"/>
    </style:style>
    <style:style style:name="P650" style:parent-style-name="TableContents" style:family="paragraph">
      <style:paragraph-properties style:snap-to-layout-grid="false"/>
    </style:style>
    <style:style style:name="T651" style:parent-style-name="Основнойшрифтабзаца" style:family="text">
      <style:text-properties style:language-asian="ru" style:country-asian="RU"/>
    </style:style>
    <style:style style:name="T652" style:parent-style-name="Основнойшрифтабзаца" style:family="text">
      <style:text-properties style:language-asian="ru" style:country-asian="RU"/>
    </style:style>
    <style:style style:name="T653" style:parent-style-name="Основнойшрифтабзаца" style:family="text">
      <style:text-properties style:language-asian="ru" style:country-asian="RU"/>
    </style:style>
    <style:style style:name="T654" style:parent-style-name="Основнойшрифтабзаца" style:family="text">
      <style:text-properties style:language-asian="ru" style:country-asian="RU"/>
    </style:style>
    <style:style style:name="P655" style:parent-style-name="TableContents" style:family="paragraph">
      <style:paragraph-properties fo:text-align="center"/>
    </style:style>
    <style:style style:name="P656" style:parent-style-name="TableContents" style:family="paragraph">
      <style:paragraph-properties fo:text-align="center"/>
      <style:text-properties style:font-name="URW Chancery L" style:font-name-complex="URW Chancery L" fo:font-weight="bold" style:font-weight-asian="bold" style:font-weight-complex="bold" fo:font-size="28pt" style:font-size-asian="28pt" style:font-size-complex="28pt"/>
    </style:style>
    <style:style style:name="P657" style:parent-style-name="TableContents" style:family="paragraph">
      <style:paragraph-properties fo:text-align="center"/>
    </style:style>
    <style:style style:name="T658" style:parent-style-name="Основнойшрифтабзаца" style:family="text">
      <style:text-properties style:language-asian="ru" style:country-asian="RU"/>
    </style:style>
    <style:style style:name="P659" style:parent-style-name="Standard" style:family="paragraph">
      <style:paragraph-properties fo:text-align="center"/>
    </style:style>
    <style:style style:name="TableColumn661" style:family="table-column">
      <style:table-column-properties style:column-width="7.1833in" style:use-optimal-column-width="false"/>
    </style:style>
    <style:style style:name="Table660" style:family="table">
      <style:table-properties style:width="7.1833in" fo:margin-left="0in" table:align="lef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138in solid #000000" fo:padding-top="0.0381in" fo:padding-left="0.0381in" fo:padding-bottom="0.0381in" fo:padding-right="0.0381in"/>
    </style:style>
    <style:style style:name="P664" style:parent-style-name="TableContents" style:family="paragraph">
      <style:paragraph-properties style:snap-to-layout-grid="false"/>
    </style:style>
    <style:style style:name="T665" style:parent-style-name="Основнойшрифтабзаца" style:family="text">
      <style:text-properties style:language-asian="ru" style:country-asian="RU"/>
    </style:style>
    <style:style style:name="T666" style:parent-style-name="Основнойшрифтабзаца" style:family="text">
      <style:text-properties style:language-asian="ru" style:country-asian="RU"/>
    </style:style>
    <style:style style:name="T667" style:parent-style-name="Основнойшрифтабзаца" style:family="text">
      <style:text-properties style:language-asian="ru" style:country-asian="RU"/>
    </style:style>
    <style:style style:name="T668" style:parent-style-name="Основнойшрифтабзаца" style:family="text">
      <style:text-properties style:language-asian="ru" style:country-asian="RU"/>
    </style:style>
    <style:style style:name="P669" style:parent-style-name="TableContents" style:family="paragraph">
      <style:paragraph-properties fo:text-align="center"/>
    </style:style>
    <style:style style:name="P670" style:parent-style-name="TableContents" style:family="paragraph">
      <style:paragraph-properties fo:text-align="center"/>
      <style:text-properties style:font-name="URW Chancery L" style:font-name-complex="URW Chancery L" fo:font-weight="bold" style:font-weight-asian="bold" style:font-weight-complex="bold" fo:font-size="28pt" style:font-size-asian="28pt" style:font-size-complex="28pt"/>
    </style:style>
    <style:style style:name="P671" style:parent-style-name="TableContents" style:family="paragraph">
      <style:paragraph-properties fo:text-align="center"/>
    </style:style>
    <style:style style:name="T672" style:parent-style-name="Основнойшрифтабзаца" style:family="text">
      <style:text-properties style:language-asian="ru" style:country-asian="RU"/>
    </style:style>
    <style:style style:name="P673" style:parent-style-name="Standard" style:family="paragraph">
      <style:paragraph-properties fo:text-align="center"/>
    </style:style>
    <style:style style:name="TableColumn675" style:family="table-column">
      <style:table-column-properties style:column-width="7.1833in" style:use-optimal-column-width="false"/>
    </style:style>
    <style:style style:name="Table674" style:family="table">
      <style:table-properties style:width="7.1833in" fo:margin-left="0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138in solid #000000" fo:padding-top="0.0381in" fo:padding-left="0.0381in" fo:padding-bottom="0.0381in" fo:padding-right="0.0381in"/>
    </style:style>
    <style:style style:name="P678" style:parent-style-name="TableContents" style:family="paragraph">
      <style:paragraph-properties style:snap-to-layout-grid="false"/>
    </style:style>
    <style:style style:name="T679" style:parent-style-name="Основнойшрифтабзаца" style:family="text">
      <style:text-properties style:language-asian="ru" style:country-asian="RU"/>
    </style:style>
    <style:style style:name="T680" style:parent-style-name="Основнойшрифтабзаца" style:family="text">
      <style:text-properties style:language-asian="ru" style:country-asian="RU"/>
    </style:style>
    <style:style style:name="T681" style:parent-style-name="Основнойшрифтабзаца" style:family="text">
      <style:text-properties style:language-asian="ru" style:country-asian="RU"/>
    </style:style>
    <style:style style:name="T682" style:parent-style-name="Основнойшрифтабзаца" style:family="text">
      <style:text-properties style:language-asian="ru" style:country-asian="RU"/>
    </style:style>
    <style:style style:name="P683" style:parent-style-name="TableContents" style:family="paragraph">
      <style:paragraph-properties fo:text-align="center"/>
    </style:style>
    <style:style style:name="P684" style:parent-style-name="TableContents" style:family="paragraph">
      <style:paragraph-properties fo:text-align="center"/>
      <style:text-properties style:font-name="URW Chancery L" style:font-name-complex="URW Chancery L" fo:font-weight="bold" style:font-weight-asian="bold" style:font-weight-complex="bold" fo:font-size="28pt" style:font-size-asian="28pt" style:font-size-complex="28pt"/>
    </style:style>
    <style:style style:name="P685" style:parent-style-name="TableContents" style:family="paragraph">
      <style:paragraph-properties fo:text-align="center"/>
    </style:style>
    <style:style style:name="T686" style:parent-style-name="Основнойшрифтабзаца" style:family="text">
      <style:text-properties style:language-asian="ru" style:country-asian="RU"/>
    </style:style>
    <style:style style:name="P687" style:parent-style-name="Standard" style:family="paragraph">
      <style:paragraph-properties fo:text-align="center"/>
    </style:style>
    <style:style style:name="TableColumn689" style:family="table-column">
      <style:table-column-properties style:column-width="7.1833in" style:use-optimal-column-width="false"/>
    </style:style>
    <style:style style:name="Table688" style:family="table">
      <style:table-properties style:width="7.1833in" fo:margin-left="0in" table:align="lef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138in solid #000000" fo:padding-top="0.0381in" fo:padding-left="0.0381in" fo:padding-bottom="0.0381in" fo:padding-right="0.0381in"/>
    </style:style>
    <style:style style:name="P692" style:parent-style-name="TableContents" style:family="paragraph">
      <style:paragraph-properties style:snap-to-layout-grid="false"/>
    </style:style>
    <style:style style:name="T693" style:parent-style-name="Основнойшрифтабзаца" style:family="text">
      <style:text-properties style:language-asian="ru" style:country-asian="RU"/>
    </style:style>
    <style:style style:name="T694" style:parent-style-name="Основнойшрифтабзаца" style:family="text">
      <style:text-properties style:language-asian="ru" style:country-asian="RU"/>
    </style:style>
    <style:style style:name="T695" style:parent-style-name="Основнойшрифтабзаца" style:family="text">
      <style:text-properties style:language-asian="ru" style:country-asian="RU"/>
    </style:style>
    <style:style style:name="T696" style:parent-style-name="Основнойшрифтабзаца" style:family="text">
      <style:text-properties style:language-asian="ru" style:country-asian="RU"/>
    </style:style>
    <style:style style:name="P697" style:parent-style-name="TableContents" style:family="paragraph">
      <style:paragraph-properties fo:text-align="center"/>
    </style:style>
    <style:style style:name="P698" style:parent-style-name="TableContents" style:family="paragraph">
      <style:paragraph-properties fo:text-align="center"/>
      <style:text-properties style:font-name="URW Chancery L" style:font-name-complex="URW Chancery L" fo:font-weight="bold" style:font-weight-asian="bold" style:font-weight-complex="bold" fo:font-size="28pt" style:font-size-asian="28pt" style:font-size-complex="28pt"/>
    </style:style>
    <style:style style:name="P699" style:parent-style-name="TableContents" style:family="paragraph">
      <style:paragraph-properties fo:text-align="center"/>
    </style:style>
    <style:style style:name="T700" style:parent-style-name="Основнойшрифтабзаца" style:family="text">
      <style:text-properties style:language-asian="ru" style:country-asian="RU"/>
    </style:style>
    <style:style style:name="P701" style:parent-style-name="Standard" style:family="paragraph">
      <style:paragraph-properties fo:text-align="center"/>
    </style:style>
    <style:style style:name="TableColumn703" style:family="table-column">
      <style:table-column-properties style:column-width="7.1833in" style:use-optimal-column-width="false"/>
    </style:style>
    <style:style style:name="Table702" style:family="table">
      <style:table-properties style:width="7.1833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138in solid #000000" fo:padding-top="0.0381in" fo:padding-left="0.0381in" fo:padding-bottom="0.0381in" fo:padding-right="0.0381in"/>
    </style:style>
    <style:style style:name="P706" style:parent-style-name="TableContents" style:family="paragraph">
      <style:paragraph-properties style:snap-to-layout-grid="false"/>
    </style:style>
    <style:style style:name="T707" style:parent-style-name="Основнойшрифтабзаца" style:family="text">
      <style:text-properties style:language-asian="ru" style:country-asian="RU"/>
    </style:style>
    <style:style style:name="T708" style:parent-style-name="Основнойшрифтабзаца" style:family="text">
      <style:text-properties style:language-asian="ru" style:country-asian="RU"/>
    </style:style>
    <style:style style:name="T709" style:parent-style-name="Основнойшрифтабзаца" style:family="text">
      <style:text-properties style:language-asian="ru" style:country-asian="RU"/>
    </style:style>
    <style:style style:name="T710" style:parent-style-name="Основнойшрифтабзаца" style:family="text">
      <style:text-properties style:language-asian="ru" style:country-asian="RU"/>
    </style:style>
    <style:style style:name="P711" style:parent-style-name="TableContents" style:family="paragraph">
      <style:paragraph-properties fo:text-align="center"/>
    </style:style>
    <style:style style:name="P712" style:parent-style-name="TableContents" style:family="paragraph">
      <style:paragraph-properties fo:text-align="center"/>
      <style:text-properties style:font-name="URW Chancery L" style:font-name-complex="URW Chancery L" fo:font-weight="bold" style:font-weight-asian="bold" style:font-weight-complex="bold" fo:font-size="28pt" style:font-size-asian="28pt" style:font-size-complex="28pt"/>
    </style:style>
    <style:style style:name="P713" style:parent-style-name="TableContents" style:family="paragraph">
      <style:paragraph-properties fo:text-align="center"/>
    </style:style>
    <style:style style:name="T714" style:parent-style-name="Основнойшрифтабзаца" style:family="text">
      <style:text-properties style:language-asian="ru" style:country-asian="RU"/>
    </style:style>
    <style:style style:name="P715" style:parent-style-name="Standard" style:family="paragraph">
      <style:paragraph-properties fo:text-align="center"/>
    </style:style>
    <style:style style:name="TableColumn717" style:family="table-column">
      <style:table-column-properties style:column-width="7.1833in" style:use-optimal-column-width="false"/>
    </style:style>
    <style:style style:name="Table716" style:family="table">
      <style:table-properties style:width="7.1833in" fo:margin-left="0in" table:align="lef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138in solid #000000" fo:padding-top="0.0381in" fo:padding-left="0.0381in" fo:padding-bottom="0.0381in" fo:padding-right="0.0381in"/>
    </style:style>
    <style:style style:name="P720" style:parent-style-name="TableContents" style:family="paragraph">
      <style:paragraph-properties style:snap-to-layout-grid="false"/>
    </style:style>
    <style:style style:name="T721" style:parent-style-name="Основнойшрифтабзаца" style:family="text">
      <style:text-properties style:language-asian="ru" style:country-asian="RU"/>
    </style:style>
    <style:style style:name="T722" style:parent-style-name="Основнойшрифтабзаца" style:family="text">
      <style:text-properties style:language-asian="ru" style:country-asian="RU"/>
    </style:style>
    <style:style style:name="T723" style:parent-style-name="Основнойшрифтабзаца" style:family="text">
      <style:text-properties style:language-asian="ru" style:country-asian="RU"/>
    </style:style>
    <style:style style:name="T724" style:parent-style-name="Основнойшрифтабзаца" style:family="text">
      <style:text-properties style:language-asian="ru" style:country-asian="RU"/>
    </style:style>
    <style:style style:name="P725" style:parent-style-name="TableContents" style:family="paragraph">
      <style:paragraph-properties fo:text-align="center"/>
    </style:style>
    <style:style style:name="P726" style:parent-style-name="TableContents" style:family="paragraph">
      <style:paragraph-properties fo:text-align="center"/>
      <style:text-properties style:font-name="URW Chancery L" style:font-name-complex="URW Chancery L" fo:font-weight="bold" style:font-weight-asian="bold" style:font-weight-complex="bold" fo:font-size="28pt" style:font-size-asian="28pt" style:font-size-complex="28pt"/>
    </style:style>
    <style:style style:name="P727" style:parent-style-name="TableContents" style:family="paragraph">
      <style:paragraph-properties fo:text-align="center"/>
    </style:style>
    <style:style style:name="T728" style:parent-style-name="Основнойшрифтабзаца" style:family="text">
      <style:text-properties style:language-asian="ru" style:country-asian="RU"/>
    </style:style>
    <style:style style:name="P729" style:parent-style-name="Standard" style:family="paragraph">
      <style:paragraph-properties fo:text-align="center"/>
    </style:style>
    <style:style style:name="TableColumn731" style:family="table-column">
      <style:table-column-properties style:column-width="7.1833in" style:use-optimal-column-width="false"/>
    </style:style>
    <style:style style:name="Table730" style:family="table">
      <style:table-properties style:width="7.1833in" fo:margin-left="0in" table:align="lef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138in solid #000000" fo:padding-top="0.0381in" fo:padding-left="0.0381in" fo:padding-bottom="0.0381in" fo:padding-right="0.0381in"/>
    </style:style>
    <style:style style:name="P734" style:parent-style-name="TableContents" style:family="paragraph">
      <style:paragraph-properties style:snap-to-layout-grid="false"/>
    </style:style>
    <style:style style:name="T735" style:parent-style-name="Основнойшрифтабзаца" style:family="text">
      <style:text-properties style:language-asian="ru" style:country-asian="RU"/>
    </style:style>
    <style:style style:name="T736" style:parent-style-name="Основнойшрифтабзаца" style:family="text">
      <style:text-properties style:language-asian="ru" style:country-asian="RU"/>
    </style:style>
    <style:style style:name="T737" style:parent-style-name="Основнойшрифтабзаца" style:family="text">
      <style:text-properties style:language-asian="ru" style:country-asian="RU"/>
    </style:style>
    <style:style style:name="T738" style:parent-style-name="Основнойшрифтабзаца" style:family="text">
      <style:text-properties style:language-asian="ru" style:country-asian="RU"/>
    </style:style>
    <style:style style:name="P739" style:parent-style-name="TableContents" style:family="paragraph">
      <style:paragraph-properties fo:text-align="center"/>
    </style:style>
    <style:style style:name="P740" style:parent-style-name="TableContents" style:family="paragraph">
      <style:paragraph-properties fo:text-align="center"/>
      <style:text-properties style:font-name="URW Chancery L" style:font-name-complex="URW Chancery L" fo:font-weight="bold" style:font-weight-asian="bold" style:font-weight-complex="bold" fo:font-size="28pt" style:font-size-asian="28pt" style:font-size-complex="28pt"/>
    </style:style>
    <style:style style:name="P741" style:parent-style-name="TableContents" style:family="paragraph">
      <style:paragraph-properties fo:text-align="center"/>
    </style:style>
    <style:style style:name="T742" style:parent-style-name="Основнойшрифтабзаца" style:family="text">
      <style:text-properties style:language-asian="ru" style:country-asian="RU"/>
    </style:style>
    <style:style style:name="P743" style:parent-style-name="Standard" style:family="paragraph">
      <style:paragraph-properties fo:text-align="center"/>
    </style:style>
    <style:style style:name="TableColumn745" style:family="table-column">
      <style:table-column-properties style:column-width="7.1833in" style:use-optimal-column-width="false"/>
    </style:style>
    <style:style style:name="Table744" style:family="table">
      <style:table-properties style:width="7.1833in" fo:margin-left="0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138in solid #000000" fo:padding-top="0.0381in" fo:padding-left="0.0381in" fo:padding-bottom="0.0381in" fo:padding-right="0.0381in"/>
    </style:style>
    <style:style style:name="P748" style:parent-style-name="TableContents" style:family="paragraph">
      <style:paragraph-properties style:snap-to-layout-grid="false"/>
    </style:style>
    <style:style style:name="T749" style:parent-style-name="Основнойшрифтабзаца" style:family="text">
      <style:text-properties style:language-asian="ru" style:country-asian="RU"/>
    </style:style>
    <style:style style:name="T750" style:parent-style-name="Основнойшрифтабзаца" style:family="text">
      <style:text-properties style:language-asian="ru" style:country-asian="RU"/>
    </style:style>
    <style:style style:name="T751" style:parent-style-name="Основнойшрифтабзаца" style:family="text">
      <style:text-properties style:language-asian="ru" style:country-asian="RU"/>
    </style:style>
    <style:style style:name="T752" style:parent-style-name="Основнойшрифтабзаца" style:family="text">
      <style:text-properties style:language-asian="ru" style:country-asian="RU"/>
    </style:style>
    <style:style style:name="P753" style:parent-style-name="TableContents" style:family="paragraph">
      <style:paragraph-properties fo:text-align="center"/>
    </style:style>
    <style:style style:name="P754" style:parent-style-name="TableContents" style:family="paragraph">
      <style:paragraph-properties fo:text-align="center"/>
      <style:text-properties style:font-name="URW Chancery L" style:font-name-complex="URW Chancery L" fo:font-weight="bold" style:font-weight-asian="bold" style:font-weight-complex="bold" fo:font-size="28pt" style:font-size-asian="28pt" style:font-size-complex="28pt"/>
    </style:style>
    <style:style style:name="P755" style:parent-style-name="TableContents" style:family="paragraph">
      <style:paragraph-properties fo:text-align="center"/>
    </style:style>
    <style:style style:name="T756" style:parent-style-name="Основнойшрифтабзаца" style:family="text">
      <style:text-properties style:language-asian="ru" style:country-asian="RU"/>
    </style:style>
    <style:style style:name="P757" style:parent-style-name="Standard" style:family="paragraph">
      <style:paragraph-properties fo:text-align="center"/>
    </style:style>
    <style:style style:name="TableColumn759" style:family="table-column">
      <style:table-column-properties style:column-width="7.1833in" style:use-optimal-column-width="false"/>
    </style:style>
    <style:style style:name="Table758" style:family="table">
      <style:table-properties style:width="7.1833in" fo:margin-left="0in" table:align="lef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138in solid #000000" fo:padding-top="0.0381in" fo:padding-left="0.0381in" fo:padding-bottom="0.0381in" fo:padding-right="0.0381in"/>
    </style:style>
    <style:style style:name="P762" style:parent-style-name="TableContents" style:family="paragraph">
      <style:paragraph-properties style:snap-to-layout-grid="false"/>
    </style:style>
    <style:style style:name="T763" style:parent-style-name="Основнойшрифтабзаца" style:family="text">
      <style:text-properties style:language-asian="ru" style:country-asian="RU"/>
    </style:style>
    <style:style style:name="T764" style:parent-style-name="Основнойшрифтабзаца" style:family="text">
      <style:text-properties style:language-asian="ru" style:country-asian="RU"/>
    </style:style>
    <style:style style:name="T765" style:parent-style-name="Основнойшрифтабзаца" style:family="text">
      <style:text-properties style:language-asian="ru" style:country-asian="RU"/>
    </style:style>
    <style:style style:name="T766" style:parent-style-name="Основнойшрифтабзаца" style:family="text">
      <style:text-properties style:language-asian="ru" style:country-asian="RU"/>
    </style:style>
    <style:style style:name="P767" style:parent-style-name="TableContents" style:family="paragraph">
      <style:paragraph-properties fo:text-align="center"/>
    </style:style>
    <style:style style:name="P768" style:parent-style-name="TableContents" style:family="paragraph">
      <style:paragraph-properties fo:text-align="center"/>
      <style:text-properties style:font-name="URW Chancery L" style:font-name-complex="URW Chancery L" fo:font-weight="bold" style:font-weight-asian="bold" style:font-weight-complex="bold" fo:font-size="28pt" style:font-size-asian="28pt" style:font-size-complex="28pt"/>
    </style:style>
    <style:style style:name="P769" style:parent-style-name="TableContents" style:family="paragraph">
      <style:paragraph-properties fo:text-align="center"/>
    </style:style>
    <style:style style:name="T770" style:parent-style-name="Основнойшрифтабзаца" style:family="text">
      <style:text-properties style:language-asian="ru" style:country-asian="RU"/>
    </style:style>
    <style:style style:name="P771" style:parent-style-name="Style1" style:master-page-name="MP3" style:family="paragraph">
      <style:paragraph-properties fo:break-before="page" fo:margin-top="0.0465in" fo:line-height="0.2263in" fo:margin-left="1.0597in" fo:margin-right="0.8868in">
        <style:tab-stops/>
      </style:paragraph-properties>
    </style:style>
    <style:style style:name="T772" style:parent-style-name="FontStyle15" style:family="text">
      <style:text-properties fo:font-size="12pt" style:font-size-asian="12pt" style:font-size-complex="12pt"/>
    </style:style>
    <style:style style:name="T773" style:parent-style-name="FontStyle15" style:family="text">
      <style:text-properties fo:font-size="12pt" style:font-size-asian="12pt" style:font-size-complex="12pt"/>
    </style:style>
    <style:style style:name="P774" style:parent-style-name="Style10" style:family="paragraph">
      <style:paragraph-properties fo:text-align="center" fo:line-height="0.1666in" fo:margin-left="0.1631in">
        <style:tab-stops/>
      </style:paragraph-properties>
    </style:style>
    <style:style style:name="P775" style:parent-style-name="Style10" style:family="paragraph">
      <style:paragraph-properties fo:text-align="center" fo:margin-top="0.143in" fo:line-height="0.1597in"/>
    </style:style>
    <style:style style:name="T776" style:parent-style-name="FontStyle16" style:family="text">
      <style:text-properties fo:font-size="12pt" style:font-size-asian="12pt" style:font-size-complex="12pt"/>
    </style:style>
    <style:style style:name="P777" style:parent-style-name="Style10" style:family="paragraph">
      <style:paragraph-properties fo:text-align="center" fo:margin-top="0.143in" fo:line-height="0.1597in"/>
    </style:style>
    <style:style style:name="P778" style:parent-style-name="Style3" style:family="paragraph">
      <style:paragraph-properties fo:line-height="0.1597in">
        <style:tab-stops>
          <style:tab-stop style:type="left" style:position="0.8201in"/>
        </style:tab-stops>
      </style:paragraph-properties>
    </style:style>
    <style:style style:name="T779" style:parent-style-name="FontStyle16" style:family="text">
      <style:text-properties fo:font-size="12pt" style:font-size-asian="12pt" style:font-size-complex="12pt"/>
    </style:style>
    <style:style style:name="T780" style:parent-style-name="FontStyle16" style:family="text">
      <style:text-properties fo:font-size="12pt" style:font-size-asian="12pt" style:font-size-complex="12pt"/>
    </style:style>
    <style:style style:name="T781" style:parent-style-name="FontStyle16" style:family="text">
      <style:text-properties fo:font-size="12pt" style:font-size-asian="12pt" style:font-size-complex="12pt"/>
    </style:style>
    <style:style style:name="T782" style:parent-style-name="FontStyle19" style:family="text">
      <style:text-properties fo:font-size="12pt" style:font-size-asian="12pt" style:font-size-complex="12pt"/>
    </style:style>
    <style:style style:name="T783" style:parent-style-name="FontStyle16" style:family="text">
      <style:text-properties fo:font-size="12pt" style:font-size-asian="12pt" style:font-size-complex="12pt"/>
    </style:style>
    <style:style style:name="P784" style:parent-style-name="Style3" style:family="paragraph">
      <style:paragraph-properties fo:margin-top="0.0034in" fo:line-height="0.1597in">
        <style:tab-stops>
          <style:tab-stop style:type="left" style:position="0.8201in"/>
        </style:tab-stops>
      </style:paragraph-properties>
    </style:style>
    <style:style style:name="T785" style:parent-style-name="FontStyle16" style:family="text">
      <style:text-properties fo:font-size="12pt" style:font-size-asian="12pt" style:font-size-complex="12pt"/>
    </style:style>
    <style:style style:name="T786" style:parent-style-name="FontStyle16" style:family="text">
      <style:text-properties fo:font-size="12pt" style:font-size-asian="12pt" style:font-size-complex="12pt"/>
    </style:style>
    <style:style style:name="P787" style:parent-style-name="Style3" style:family="paragraph">
      <style:paragraph-properties fo:margin-top="0.0034in" fo:line-height="0.1597in">
        <style:tab-stops>
          <style:tab-stop style:type="left" style:position="0.8201in"/>
          <style:tab-stop style:type="left" style:position="4.2236in"/>
        </style:tab-stops>
      </style:paragraph-properties>
    </style:style>
    <style:style style:name="T788" style:parent-style-name="FontStyle16" style:family="text">
      <style:text-properties fo:font-size="12pt" style:font-size-asian="12pt" style:font-size-complex="12pt"/>
    </style:style>
    <style:style style:name="T789" style:parent-style-name="FontStyle19" style:family="text">
      <style:text-properties fo:font-size="12pt" style:font-size-asian="12pt" style:font-size-complex="12pt"/>
    </style:style>
    <style:style style:name="T790" style:parent-style-name="FontStyle16" style:family="text">
      <style:text-properties fo:font-size="12pt" style:font-size-asian="12pt" style:font-size-complex="12pt"/>
    </style:style>
    <style:style style:name="T791" style:parent-style-name="FontStyle16" style:family="text">
      <style:text-properties fo:font-size="12pt" style:font-size-asian="12pt" style:font-size-complex="12pt"/>
    </style:style>
    <style:style style:name="T792" style:parent-style-name="FontStyle16" style:family="text">
      <style:text-properties fo:font-size="12pt" style:font-size-asian="12pt" style:font-size-complex="12pt"/>
    </style:style>
    <style:style style:name="P793" style:parent-style-name="Style3" style:family="paragraph">
      <style:paragraph-properties fo:margin-top="0.0069in" fo:line-height="0.1597in">
        <style:tab-stops>
          <style:tab-stop style:type="left" style:position="0.8201in"/>
        </style:tab-stops>
      </style:paragraph-properties>
    </style:style>
    <style:style style:name="T794" style:parent-style-name="FontStyle16" style:family="text">
      <style:text-properties fo:font-size="12pt" style:font-size-asian="12pt" style:font-size-complex="12pt"/>
    </style:style>
    <style:style style:name="P795" style:parent-style-name="Style3" style:family="paragraph">
      <style:paragraph-properties fo:line-height="0.1597in" fo:text-indent="0.5097in">
        <style:tab-stops>
          <style:tab-stop style:type="left" style:position="0.7402in"/>
        </style:tab-stops>
      </style:paragraph-properties>
    </style:style>
    <style:style style:name="T796" style:parent-style-name="FontStyle16" style:family="text">
      <style:text-properties fo:font-size="12pt" style:font-size-asian="12pt" style:font-size-complex="12pt"/>
    </style:style>
    <style:style style:name="T797" style:parent-style-name="FontStyle19" style:family="text">
      <style:text-properties fo:font-size="12pt" style:font-size-asian="12pt" style:font-size-complex="12pt"/>
    </style:style>
    <style:style style:name="T798" style:parent-style-name="FontStyle19" style:family="text">
      <style:text-properties fo:letter-spacing="normal" fo:font-size="12pt" style:font-size-asian="12pt" style:font-size-complex="12pt"/>
    </style:style>
    <style:style style:name="T799" style:parent-style-name="FontStyle16" style:family="text">
      <style:text-properties fo:font-size="12pt" style:font-size-asian="12pt" style:font-size-complex="12pt"/>
    </style:style>
    <style:style style:name="T800" style:parent-style-name="FontStyle16" style:family="text">
      <style:text-properties fo:font-size="12pt" style:font-size-asian="12pt" style:font-size-complex="12pt"/>
    </style:style>
    <style:style style:name="T801" style:parent-style-name="FontStyle16" style:family="text">
      <style:text-properties fo:font-size="12pt" style:font-size-asian="12pt" style:font-size-complex="12pt"/>
    </style:style>
    <style:style style:name="P802" style:parent-style-name="Style3" style:family="paragraph">
      <style:paragraph-properties fo:text-align="start" fo:line-height="0.1597in" fo:margin-left="0.6201in" fo:text-indent="0in">
        <style:tab-stops>
          <style:tab-stop style:type="left" style:position="0.85in"/>
        </style:tab-stops>
      </style:paragraph-properties>
    </style:style>
    <style:style style:name="T803" style:parent-style-name="FontStyle16" style:family="text">
      <style:text-properties fo:font-size="12pt" style:font-size-asian="12pt" style:font-size-complex="12pt"/>
    </style:style>
    <style:style style:name="T804" style:parent-style-name="FontStyle19" style:family="text">
      <style:text-properties fo:font-size="12pt" style:font-size-asian="12pt" style:font-size-complex="12pt"/>
    </style:style>
    <style:style style:name="T805" style:parent-style-name="FontStyle19" style:family="text">
      <style:text-properties fo:letter-spacing="normal" fo:font-size="12pt" style:font-size-asian="12pt" style:font-size-complex="12pt"/>
    </style:style>
    <style:style style:name="T806" style:parent-style-name="FontStyle16" style:family="text">
      <style:text-properties fo:font-size="12pt" style:font-size-asian="12pt" style:font-size-complex="12pt"/>
    </style:style>
    <style:style style:name="P807" style:parent-style-name="Style5" style:family="paragraph">
      <style:paragraph-properties fo:margin-top="0.0333in" fo:margin-left="0.1902in">
        <style:tab-stops>
          <style:tab-stop style:type="left" style:position="0.1902in"/>
        </style:tab-stops>
      </style:paragraph-properties>
    </style:style>
    <style:style style:name="T808" style:parent-style-name="FontStyle16" style:family="text">
      <style:text-properties fo:font-size="12pt" style:font-size-asian="12pt" style:font-size-complex="12pt"/>
    </style:style>
    <style:style style:name="T809" style:parent-style-name="FontStyle16" style:family="text">
      <style:text-properties fo:font-size="12pt" style:font-size-asian="12pt" style:font-size-complex="12pt"/>
    </style:style>
    <style:style style:name="P810" style:parent-style-name="Style5" style:family="paragraph">
      <style:paragraph-properties fo:margin-top="0.0402in" fo:line-height="0.1631in" fo:margin-left="0.1902in">
        <style:tab-stops>
          <style:tab-stop style:type="left" style:position="0.1902in"/>
        </style:tab-stops>
      </style:paragraph-properties>
    </style:style>
    <style:style style:name="T811" style:parent-style-name="FontStyle16" style:family="text">
      <style:text-properties fo:font-size="12pt" style:font-size-asian="12pt" style:font-size-complex="12pt"/>
    </style:style>
    <style:style style:name="P812" style:parent-style-name="Style5" style:family="paragraph">
      <style:paragraph-properties fo:margin-top="0.0465in" fo:line-height="100%" fo:text-indent="0in">
        <style:tab-stops>
          <style:tab-stop style:type="left" style:position="0.1902in"/>
        </style:tab-stops>
      </style:paragraph-properties>
    </style:style>
    <style:style style:name="T813" style:parent-style-name="FontStyle16" style:family="text">
      <style:text-properties fo:font-size="12pt" style:font-size-asian="12pt" style:font-size-complex="12pt"/>
    </style:style>
    <style:style style:name="T814" style:parent-style-name="FontStyle16" style:family="text">
      <style:text-properties fo:font-size="12pt" style:font-size-asian="12pt" style:font-size-complex="12pt"/>
    </style:style>
    <style:style style:name="P815" style:parent-style-name="Style7" style:family="paragraph">
      <style:paragraph-properties fo:margin-top="0.0298in">
        <style:tab-stops>
          <style:tab-stop style:type="left" style:position="0.2in"/>
        </style:tab-stops>
      </style:paragraph-properties>
    </style:style>
    <style:style style:name="T816" style:parent-style-name="FontStyle16" style:family="text">
      <style:text-properties fo:font-size="12pt" style:font-size-asian="12pt" style:font-size-complex="12pt"/>
    </style:style>
    <style:style style:name="T817" style:parent-style-name="FontStyle19" style:family="text">
      <style:text-properties fo:font-size="12pt" style:font-size-asian="12pt" style:font-size-complex="12pt"/>
    </style:style>
    <style:style style:name="T818" style:parent-style-name="FontStyle16" style:family="text">
      <style:text-properties fo:font-size="12pt" style:font-size-asian="12pt" style:font-size-complex="12pt"/>
    </style:style>
    <style:style style:name="T819" style:parent-style-name="FontStyle16" style:family="text">
      <style:text-properties fo:font-size="12pt" style:font-size-asian="12pt" style:font-size-complex="12pt"/>
    </style:style>
    <style:style style:name="P820" style:parent-style-name="Style7" style:family="paragraph">
      <style:paragraph-properties fo:margin-top="0.0263in">
        <style:tab-stops>
          <style:tab-stop style:type="left" style:position="0.2in"/>
        </style:tab-stops>
      </style:paragraph-properties>
    </style:style>
    <style:style style:name="T821" style:parent-style-name="FontStyle16" style:family="text">
      <style:text-properties fo:font-size="12pt" style:font-size-asian="12pt" style:font-size-complex="12pt"/>
    </style:style>
    <style:style style:name="T822" style:parent-style-name="FontStyle19" style:family="text">
      <style:text-properties fo:font-size="12pt" style:font-size-asian="12pt" style:font-size-complex="12pt"/>
    </style:style>
    <style:style style:name="T823" style:parent-style-name="FontStyle16" style:family="text">
      <style:text-properties fo:font-size="12pt" style:font-size-asian="12pt" style:font-size-complex="12pt"/>
    </style:style>
    <style:style style:name="T824" style:parent-style-name="FontStyle19" style:family="text">
      <style:text-properties fo:font-size="12pt" style:font-size-asian="12pt" style:font-size-complex="12pt"/>
    </style:style>
    <style:style style:name="T825" style:parent-style-name="FontStyle16" style:family="text">
      <style:text-properties fo:font-size="12pt" style:font-size-asian="12pt" style:font-size-complex="12pt"/>
    </style:style>
    <style:style style:name="T826" style:parent-style-name="FontStyle19" style:family="text">
      <style:text-properties fo:font-size="12pt" style:font-size-asian="12pt" style:font-size-complex="12pt"/>
    </style:style>
    <style:style style:name="T827" style:parent-style-name="FontStyle16" style:family="text">
      <style:text-properties fo:font-size="12pt" style:font-size-asian="12pt" style:font-size-complex="12pt"/>
    </style:style>
    <style:style style:name="P828" style:parent-style-name="Style10" style:family="paragraph">
      <style:paragraph-properties fo:text-align="center" fo:line-height="0.1666in"/>
    </style:style>
    <style:style style:name="P829" style:parent-style-name="Style10" style:family="paragraph">
      <style:paragraph-properties fo:text-align="center" fo:margin-top="0.0034in" fo:line-height="0.1569in"/>
    </style:style>
    <style:style style:name="P830" style:parent-style-name="Style10" style:family="paragraph">
      <style:paragraph-properties fo:text-align="center" fo:margin-top="0.0034in" fo:line-height="0.1569in"/>
    </style:style>
    <style:style style:name="T831" style:parent-style-name="FontStyle17" style:family="text">
      <style:text-properties fo:font-size="12pt" style:font-size-asian="12pt" style:font-size-complex="12pt"/>
    </style:style>
    <style:style style:name="T832" style:parent-style-name="FontStyle16" style:family="text">
      <style:text-properties fo:font-size="12pt" style:font-size-asian="12pt" style:font-size-complex="12pt"/>
    </style:style>
    <style:style style:name="P833" style:parent-style-name="Style10" style:family="paragraph">
      <style:paragraph-properties fo:text-align="center" fo:margin-top="0.0034in" fo:line-height="0.1569in"/>
    </style:style>
    <style:style style:name="P834" style:parent-style-name="Style10" style:family="paragraph">
      <style:paragraph-properties fo:line-height="0.1569in"/>
    </style:style>
    <style:style style:name="T835" style:parent-style-name="FontStyle19" style:family="text">
      <style:text-properties fo:font-size="12pt" style:font-size-asian="12pt" style:font-size-complex="12pt"/>
    </style:style>
    <style:style style:name="T836" style:parent-style-name="FontStyle16" style:family="text">
      <style:text-properties fo:font-size="12pt" style:font-size-asian="12pt" style:font-size-complex="12pt"/>
    </style:style>
    <style:style style:name="T837" style:parent-style-name="FontStyle16" style:family="text">
      <style:text-properties fo:font-size="12pt" style:font-size-asian="12pt" style:font-size-complex="12pt"/>
    </style:style>
    <style:style style:name="T838" style:parent-style-name="FontStyle16" style:family="text">
      <style:text-properties fo:font-size="12pt" style:font-size-asian="12pt" style:font-size-complex="12pt"/>
    </style:style>
    <style:style style:name="T839" style:parent-style-name="FontStyle19" style:family="text">
      <style:text-properties fo:font-size="12pt" style:font-size-asian="12pt" style:font-size-complex="12pt"/>
    </style:style>
    <style:style style:name="T840" style:parent-style-name="FontStyle16" style:family="text">
      <style:text-properties fo:font-size="12pt" style:font-size-asian="12pt" style:font-size-complex="12pt"/>
    </style:style>
    <style:style style:name="P841" style:parent-style-name="Style9" style:family="paragraph">
      <style:paragraph-properties fo:text-align="start" fo:line-height="0.1569in">
        <style:tab-stops>
          <style:tab-stop style:type="left" style:position="0.3298in"/>
          <style:tab-stop style:type="left" style:position="2.2166in"/>
        </style:tab-stops>
      </style:paragraph-properties>
    </style:style>
    <style:style style:name="T842" style:parent-style-name="FontStyle19" style:family="text">
      <style:text-properties fo:font-size="12pt" style:font-size-asian="12pt" style:font-size-complex="12pt"/>
    </style:style>
    <style:style style:name="T843" style:parent-style-name="FontStyle19" style:family="text">
      <style:text-properties fo:letter-spacing="normal" fo:font-size="12pt" style:font-size-asian="12pt" style:font-size-complex="12pt"/>
    </style:style>
    <style:style style:name="T844" style:parent-style-name="FontStyle16" style:family="text">
      <style:text-properties fo:font-size="12pt" style:font-size-asian="12pt" style:font-size-complex="12pt"/>
    </style:style>
    <style:style style:name="T845" style:parent-style-name="FontStyle16" style:family="text">
      <style:text-properties fo:font-size="12pt" style:font-size-asian="12pt" style:font-size-complex="12pt"/>
    </style:style>
    <style:style style:name="T846" style:parent-style-name="FontStyle19" style:family="text">
      <style:text-properties fo:font-size="12pt" style:font-size-asian="12pt" style:font-size-complex="12pt"/>
    </style:style>
    <style:style style:name="T847" style:parent-style-name="FontStyle16" style:family="text">
      <style:text-properties fo:font-size="12pt" style:font-size-asian="12pt" style:font-size-complex="12pt"/>
    </style:style>
    <style:style style:name="T848" style:parent-style-name="FontStyle16" style:family="text">
      <style:text-properties fo:font-size="12pt" style:font-size-asian="12pt" style:font-size-complex="12pt"/>
    </style:style>
    <style:style style:name="P849" style:parent-style-name="Style9" style:family="paragraph">
      <style:paragraph-properties fo:text-align="start" fo:line-height="0.1569in">
        <style:tab-stops>
          <style:tab-stop style:type="left" style:position="0.243in"/>
        </style:tab-stops>
      </style:paragraph-properties>
    </style:style>
    <style:style style:name="T850" style:parent-style-name="FontStyle19" style:family="text">
      <style:text-properties fo:font-size="12pt" style:font-size-asian="12pt" style:font-size-complex="12pt"/>
    </style:style>
    <style:style style:name="T851" style:parent-style-name="FontStyle19" style:family="text">
      <style:text-properties fo:letter-spacing="normal" fo:font-size="12pt" style:font-size-asian="12pt" style:font-size-complex="12pt"/>
    </style:style>
    <style:style style:name="T852" style:parent-style-name="FontStyle16" style:family="text">
      <style:text-properties fo:font-size="12pt" style:font-size-asian="12pt" style:font-size-complex="12pt"/>
    </style:style>
    <style:style style:name="P853" style:parent-style-name="Style9" style:family="paragraph">
      <style:paragraph-properties fo:line-height="0.1569in">
        <style:tab-stops>
          <style:tab-stop style:type="left" style:position="0.293in"/>
        </style:tab-stops>
      </style:paragraph-properties>
    </style:style>
    <style:style style:name="T854" style:parent-style-name="FontStyle16" style:family="text">
      <style:text-properties fo:font-size="12pt" style:font-size-asian="12pt" style:font-size-complex="12pt"/>
    </style:style>
    <style:style style:name="T855" style:parent-style-name="FontStyle16" style:family="text">
      <style:text-properties fo:font-size="12pt" style:font-size-asian="12pt" style:font-size-complex="12pt"/>
    </style:style>
    <style:style style:name="P856" style:parent-style-name="Style9" style:family="paragraph">
      <style:paragraph-properties fo:text-align="start" fo:line-height="0.1569in">
        <style:tab-stops>
          <style:tab-stop style:type="left" style:position="0.293in"/>
        </style:tab-stops>
      </style:paragraph-properties>
    </style:style>
    <style:style style:name="T857" style:parent-style-name="FontStyle16" style:family="text">
      <style:text-properties fo:font-size="12pt" style:font-size-asian="12pt" style:font-size-complex="12pt"/>
    </style:style>
    <style:style style:name="T858" style:parent-style-name="FontStyle16" style:family="text">
      <style:text-properties fo:font-size="12pt" style:font-size-asian="12pt" style:font-size-complex="12pt"/>
    </style:style>
    <style:style style:name="T859" style:parent-style-name="FontStyle19" style:family="text">
      <style:text-properties fo:font-size="12pt" style:font-size-asian="12pt" style:font-size-complex="12pt"/>
    </style:style>
    <style:style style:name="T860" style:parent-style-name="FontStyle16" style:family="text">
      <style:text-properties fo:font-size="12pt" style:font-size-asian="12pt" style:font-size-complex="12pt"/>
    </style:style>
    <style:style style:name="P861" style:parent-style-name="Style9" style:family="paragraph">
      <style:paragraph-properties fo:text-align="start" fo:line-height="0.1569in">
        <style:tab-stops>
          <style:tab-stop style:type="left" style:position="0.293in"/>
        </style:tab-stops>
      </style:paragraph-properties>
    </style:style>
    <style:style style:name="T862" style:parent-style-name="FontStyle19" style:family="text">
      <style:text-properties fo:font-size="12pt" style:font-size-asian="12pt" style:font-size-complex="12pt"/>
    </style:style>
    <style:style style:name="T863" style:parent-style-name="FontStyle16" style:family="text">
      <style:text-properties fo:font-size="12pt" style:font-size-asian="12pt" style:font-size-complex="12pt"/>
    </style:style>
    <style:style style:name="T864" style:parent-style-name="FontStyle16" style:family="text">
      <style:text-properties fo:font-size="12pt" style:font-size-asian="12pt" style:font-size-complex="12pt"/>
    </style:style>
    <style:style style:name="P865" style:parent-style-name="Style9" style:family="paragraph">
      <style:paragraph-properties fo:text-align="start" fo:line-height="0.1569in">
        <style:tab-stops>
          <style:tab-stop style:type="left" style:position="0.293in"/>
        </style:tab-stops>
      </style:paragraph-properties>
    </style:style>
    <style:style style:name="T866" style:parent-style-name="FontStyle16" style:family="text">
      <style:text-properties fo:font-size="12pt" style:font-size-asian="12pt" style:font-size-complex="12pt"/>
    </style:style>
    <style:style style:name="T867" style:parent-style-name="FontStyle19" style:family="text">
      <style:text-properties fo:font-size="12pt" style:font-size-asian="12pt" style:font-size-complex="12pt"/>
    </style:style>
    <style:style style:name="T868" style:parent-style-name="FontStyle16" style:family="text">
      <style:text-properties fo:font-size="12pt" style:font-size-asian="12pt" style:font-size-complex="12pt"/>
    </style:style>
    <style:style style:name="P869" style:parent-style-name="Style9" style:family="paragraph">
      <style:paragraph-properties fo:line-height="0.1569in">
        <style:tab-stops>
          <style:tab-stop style:type="left" style:position="0.293in"/>
        </style:tab-stops>
      </style:paragraph-properties>
    </style:style>
    <style:style style:name="T870" style:parent-style-name="FontStyle16" style:family="text">
      <style:text-properties fo:font-size="12pt" style:font-size-asian="12pt" style:font-size-complex="12pt"/>
    </style:style>
    <style:style style:name="T871" style:parent-style-name="FontStyle16" style:family="text">
      <style:text-properties fo:font-size="12pt" style:font-size-asian="12pt" style:font-size-complex="12pt"/>
    </style:style>
    <style:style style:name="T872" style:parent-style-name="FontStyle16" style:family="text">
      <style:text-properties fo:font-size="12pt" style:font-size-asian="12pt" style:font-size-complex="12pt"/>
    </style:style>
    <style:style style:name="P873" style:parent-style-name="Style6" style:family="paragraph">
      <style:paragraph-properties fo:text-align="start" fo:margin-top="0.0034in"/>
    </style:style>
    <style:style style:name="T874" style:parent-style-name="FontStyle19" style:family="text">
      <style:text-properties fo:font-size="12pt" style:font-size-asian="12pt" style:font-size-complex="12pt"/>
    </style:style>
    <style:style style:name="T875" style:parent-style-name="FontStyle16" style:family="text">
      <style:text-properties fo:font-size="12pt" style:font-size-asian="12pt" style:font-size-complex="12pt"/>
    </style:style>
    <style:style style:name="T876" style:parent-style-name="FontStyle16" style:family="text">
      <style:text-properties fo:font-size="12pt" style:font-size-asian="12pt" style:font-size-complex="12pt"/>
    </style:style>
    <style:style style:name="P877" style:parent-style-name="Style4" style:family="paragraph">
      <style:paragraph-properties fo:text-align="start" fo:margin-top="0.0069in" fo:line-height="0.1569in">
        <style:tab-stops>
          <style:tab-stop style:type="left" style:position="-0.4465in"/>
        </style:tab-stops>
      </style:paragraph-properties>
    </style:style>
    <style:style style:name="T878" style:parent-style-name="FontStyle16" style:family="text">
      <style:text-properties fo:font-size="12pt" style:font-size-asian="12pt" style:font-size-complex="12pt"/>
    </style:style>
    <style:style style:name="T879" style:parent-style-name="FontStyle16" style:family="text">
      <style:text-properties fo:font-size="12pt" style:font-size-asian="12pt" style:font-size-complex="12pt"/>
    </style:style>
    <style:style style:name="P880" style:parent-style-name="Style4" style:family="paragraph">
      <style:paragraph-properties fo:line-height="0.1569in">
        <style:tab-stops>
          <style:tab-stop style:type="left" style:position="-0.4465in"/>
        </style:tab-stops>
      </style:paragraph-properties>
    </style:style>
    <style:style style:name="T881" style:parent-style-name="FontStyle16" style:family="text">
      <style:text-properties fo:font-size="12pt" style:font-size-asian="12pt" style:font-size-complex="12pt"/>
    </style:style>
    <style:style style:name="T882" style:parent-style-name="FontStyle19" style:family="text">
      <style:text-properties fo:font-size="12pt" style:font-size-asian="12pt" style:font-size-complex="12pt"/>
    </style:style>
    <style:style style:name="T883" style:parent-style-name="FontStyle16" style:family="text">
      <style:text-properties fo:font-size="12pt" style:font-size-asian="12pt" style:font-size-complex="12pt"/>
    </style:style>
    <style:style style:name="T884" style:parent-style-name="FontStyle16" style:family="text">
      <style:text-properties fo:font-size="12pt" style:font-size-asian="12pt" style:font-size-complex="12pt"/>
    </style:style>
    <style:style style:name="P885" style:parent-style-name="Style11" style:family="paragraph">
      <style:paragraph-properties fo:text-align="center" fo:margin-top="0.0298in" fo:line-height="0.1569in" fo:margin-left="0.1569in">
        <style:tab-stops/>
      </style:paragraph-properties>
    </style:style>
    <style:style style:name="P886" style:parent-style-name="Style11" style:family="paragraph">
      <style:paragraph-properties fo:text-align="center" fo:margin-top="0.0298in" fo:line-height="0.1569in" fo:margin-left="0.1569in">
        <style:tab-stops/>
      </style:paragraph-properties>
    </style:style>
    <style:style style:name="T887" style:parent-style-name="FontStyle17" style:family="text">
      <style:text-properties fo:font-size="12pt" style:font-size-asian="12pt" style:font-size-complex="12pt"/>
    </style:style>
    <style:style style:name="P888" style:parent-style-name="Style11" style:family="paragraph">
      <style:paragraph-properties fo:text-align="center" fo:margin-top="0.0298in" fo:line-height="0.1569in" fo:margin-left="0.1569in">
        <style:tab-stops/>
      </style:paragraph-properties>
    </style:style>
    <style:style style:name="P889" style:parent-style-name="Style4" style:family="paragraph">
      <style:paragraph-properties fo:text-align="start" fo:line-height="0.1569in" fo:text-indent="0.193in">
        <style:tab-stops>
          <style:tab-stop style:type="left" style:position="0.4833in"/>
        </style:tab-stops>
      </style:paragraph-properties>
    </style:style>
    <style:style style:name="T890" style:parent-style-name="FontStyle19" style:family="text">
      <style:text-properties fo:font-size="12pt" style:font-size-asian="12pt" style:font-size-complex="12pt"/>
    </style:style>
    <style:style style:name="T891" style:parent-style-name="FontStyle19" style:family="text">
      <style:text-properties fo:letter-spacing="normal" fo:font-size="12pt" style:font-size-asian="12pt" style:font-size-complex="12pt"/>
    </style:style>
    <style:style style:name="T892" style:parent-style-name="FontStyle16" style:family="text">
      <style:text-properties fo:font-size="12pt" style:font-size-asian="12pt" style:font-size-complex="12pt"/>
    </style:style>
    <style:style style:name="T893" style:parent-style-name="FontStyle16" style:family="text">
      <style:text-properties fo:font-size="12pt" style:font-size-asian="12pt" style:font-size-complex="12pt"/>
    </style:style>
    <style:style style:name="T894" style:parent-style-name="FontStyle19" style:family="text">
      <style:text-properties fo:font-size="12pt" style:font-size-asian="12pt" style:font-size-complex="12pt"/>
    </style:style>
    <style:style style:name="T895" style:parent-style-name="FontStyle16" style:family="text">
      <style:text-properties fo:font-size="12pt" style:font-size-asian="12pt" style:font-size-complex="12pt"/>
    </style:style>
    <style:style style:name="T896" style:parent-style-name="FontStyle19" style:family="text">
      <style:text-properties fo:font-size="12pt" style:font-size-asian="12pt" style:font-size-complex="12pt"/>
    </style:style>
    <style:style style:name="T897" style:parent-style-name="FontStyle16" style:family="text">
      <style:text-properties fo:font-size="12pt" style:font-size-asian="12pt" style:font-size-complex="12pt"/>
    </style:style>
    <style:style style:name="T898" style:parent-style-name="FontStyle16" style:family="text">
      <style:text-properties fo:font-size="12pt" style:font-size-asian="12pt" style:font-size-complex="12pt"/>
    </style:style>
    <style:style style:name="P899" style:parent-style-name="Style4" style:family="paragraph">
      <style:paragraph-properties fo:text-align="start" fo:margin-top="0.0069in" fo:line-height="0.1569in">
        <style:tab-stops>
          <style:tab-stop style:type="left" style:position="0.5763in"/>
        </style:tab-stops>
      </style:paragraph-properties>
    </style:style>
    <style:style style:name="T900" style:parent-style-name="FontStyle19" style:family="text">
      <style:text-properties fo:font-size="12pt" style:font-size-asian="12pt" style:font-size-complex="12pt"/>
    </style:style>
    <style:style style:name="T901" style:parent-style-name="FontStyle19" style:family="text">
      <style:text-properties fo:letter-spacing="normal" fo:font-size="12pt" style:font-size-asian="12pt" style:font-size-complex="12pt"/>
    </style:style>
    <style:style style:name="T902" style:parent-style-name="FontStyle16" style:family="text">
      <style:text-properties fo:font-size="12pt" style:font-size-asian="12pt" style:font-size-complex="12pt"/>
    </style:style>
    <style:style style:name="T903" style:parent-style-name="FontStyle16" style:family="text">
      <style:text-properties fo:font-size="12pt" style:font-size-asian="12pt" style:font-size-complex="12pt"/>
    </style:style>
    <style:style style:name="P904" style:parent-style-name="Style4" style:family="paragraph">
      <style:paragraph-properties fo:text-align="start" fo:line-height="0.1569in" fo:text-indent="0.193in">
        <style:tab-stops>
          <style:tab-stop style:type="left" style:position="0.4833in"/>
        </style:tab-stops>
      </style:paragraph-properties>
    </style:style>
    <style:style style:name="T905" style:parent-style-name="FontStyle19" style:family="text">
      <style:text-properties fo:font-size="12pt" style:font-size-asian="12pt" style:font-size-complex="12pt"/>
    </style:style>
    <style:style style:name="T906" style:parent-style-name="FontStyle19" style:family="text">
      <style:text-properties fo:letter-spacing="normal" fo:font-size="12pt" style:font-size-asian="12pt" style:font-size-complex="12pt"/>
    </style:style>
    <style:style style:name="T907" style:parent-style-name="FontStyle19" style:family="text">
      <style:text-properties fo:font-size="12pt" style:font-size-asian="12pt" style:font-size-complex="12pt"/>
    </style:style>
    <style:style style:name="T908" style:parent-style-name="FontStyle16" style:family="text">
      <style:text-properties fo:font-size="12pt" style:font-size-asian="12pt" style:font-size-complex="12pt"/>
    </style:style>
    <style:style style:name="T909" style:parent-style-name="FontStyle16" style:family="text">
      <style:text-properties fo:font-size="12pt" style:font-size-asian="12pt" style:font-size-complex="12pt"/>
    </style:style>
    <style:style style:name="T910" style:parent-style-name="FontStyle16" style:family="text">
      <style:text-properties fo:font-size="12pt" style:font-size-asian="12pt" style:font-size-complex="12pt"/>
    </style:style>
    <style:style style:name="P911" style:parent-style-name="Style4" style:family="paragraph">
      <style:paragraph-properties fo:text-align="start" fo:line-height="0.1569in" fo:margin-left="0.2868in" fo:text-indent="0in">
        <style:tab-stops>
          <style:tab-stop style:type="left" style:position="0.5763in"/>
        </style:tab-stops>
      </style:paragraph-properties>
    </style:style>
    <style:style style:name="T912" style:parent-style-name="FontStyle19" style:family="text">
      <style:text-properties fo:font-size="12pt" style:font-size-asian="12pt" style:font-size-complex="12pt"/>
    </style:style>
    <style:style style:name="T913" style:parent-style-name="FontStyle19" style:family="text">
      <style:text-properties fo:letter-spacing="normal" fo:font-size="12pt" style:font-size-asian="12pt" style:font-size-complex="12pt"/>
    </style:style>
    <style:style style:name="T914" style:parent-style-name="FontStyle16" style:family="text">
      <style:text-properties fo:font-size="12pt" style:font-size-asian="12pt" style:font-size-complex="12pt"/>
    </style:style>
    <style:style style:name="P915" style:parent-style-name="Style8" style:family="paragraph">
      <style:paragraph-properties fo:text-align="justify" fo:margin-top="0.0069in">
        <style:tab-stops>
          <style:tab-stop style:type="left" style:position="0.4in"/>
        </style:tab-stops>
      </style:paragraph-properties>
    </style:style>
    <style:style style:name="T916" style:parent-style-name="FontStyle16" style:family="text">
      <style:text-properties fo:font-size="12pt" style:font-size-asian="12pt" style:font-size-complex="12pt"/>
    </style:style>
    <style:style style:name="T917" style:parent-style-name="FontStyle19" style:family="text">
      <style:text-properties fo:font-size="12pt" style:font-size-asian="12pt" style:font-size-complex="12pt"/>
    </style:style>
    <style:style style:name="T918" style:parent-style-name="FontStyle16" style:family="text">
      <style:text-properties fo:font-size="12pt" style:font-size-asian="12pt" style:font-size-complex="12pt"/>
    </style:style>
    <style:style style:name="P919" style:parent-style-name="Style8" style:family="paragraph">
      <style:paragraph-properties fo:text-align="justify" fo:margin-top="0.0131in" fo:line-height="0.1597in">
        <style:tab-stops>
          <style:tab-stop style:type="left" style:position="0.4in"/>
        </style:tab-stops>
      </style:paragraph-properties>
    </style:style>
    <style:style style:name="T920" style:parent-style-name="FontStyle19" style:family="text">
      <style:text-properties fo:font-size="12pt" style:font-size-asian="12pt" style:font-size-complex="12pt"/>
    </style:style>
    <style:style style:name="T921" style:parent-style-name="FontStyle16" style:family="text">
      <style:text-properties fo:font-size="12pt" style:font-size-asian="12pt" style:font-size-complex="12pt"/>
    </style:style>
    <style:style style:name="T922" style:parent-style-name="FontStyle16" style:family="text">
      <style:text-properties fo:font-size="12pt" style:font-size-asian="12pt" style:font-size-complex="12pt"/>
    </style:style>
    <style:style style:name="T923" style:parent-style-name="FontStyle19" style:family="text">
      <style:text-properties fo:font-size="12pt" style:font-size-asian="12pt" style:font-size-complex="12pt"/>
    </style:style>
    <style:style style:name="T924" style:parent-style-name="FontStyle16" style:family="text">
      <style:text-properties fo:font-size="12pt" style:font-size-asian="12pt" style:font-size-complex="12pt"/>
    </style:style>
    <style:style style:name="T925" style:parent-style-name="FontStyle19" style:family="text">
      <style:text-properties fo:font-size="12pt" style:font-size-asian="12pt" style:font-size-complex="12pt"/>
    </style:style>
    <style:style style:name="T926" style:parent-style-name="FontStyle16" style:family="text">
      <style:text-properties fo:font-size="12pt" style:font-size-asian="12pt" style:font-size-complex="12pt"/>
    </style:style>
    <style:style style:name="P927" style:parent-style-name="Style8" style:family="paragraph">
      <style:paragraph-properties fo:text-align="justify" fo:margin-top="0.0097in" fo:line-height="0.1597in">
        <style:tab-stops>
          <style:tab-stop style:type="left" style:position="0.4in"/>
        </style:tab-stops>
      </style:paragraph-properties>
    </style:style>
    <style:style style:name="T928" style:parent-style-name="FontStyle19" style:family="text">
      <style:text-properties fo:font-size="12pt" style:font-size-asian="12pt" style:font-size-complex="12pt"/>
    </style:style>
    <style:style style:name="T929" style:parent-style-name="FontStyle16" style:family="text">
      <style:text-properties fo:font-size="12pt" style:font-size-asian="12pt" style:font-size-complex="12pt"/>
    </style:style>
    <style:style style:name="T930" style:parent-style-name="FontStyle16" style:family="text">
      <style:text-properties fo:font-size="12pt" style:font-size-asian="12pt" style:font-size-complex="12pt"/>
    </style:style>
    <style:style style:name="T931" style:parent-style-name="FontStyle19" style:family="text">
      <style:text-properties fo:font-size="12pt" style:font-size-asian="12pt" style:font-size-complex="12pt"/>
    </style:style>
    <style:style style:name="T932" style:parent-style-name="FontStyle16" style:family="text">
      <style:text-properties fo:font-size="12pt" style:font-size-asian="12pt" style:font-size-complex="12pt"/>
    </style:style>
    <style:style style:name="T933" style:parent-style-name="FontStyle19" style:family="text">
      <style:text-properties fo:font-size="12pt" style:font-size-asian="12pt" style:font-size-complex="12pt"/>
    </style:style>
    <style:style style:name="T934" style:parent-style-name="FontStyle16" style:family="text">
      <style:text-properties fo:font-size="12pt" style:font-size-asian="12pt" style:font-size-complex="12pt"/>
    </style:style>
    <style:style style:name="T935" style:parent-style-name="FontStyle19" style:family="text">
      <style:text-properties fo:font-size="12pt" style:font-size-asian="12pt" style:font-size-complex="12pt"/>
    </style:style>
    <style:style style:name="T936" style:parent-style-name="FontStyle16" style:family="text">
      <style:text-properties fo:font-size="12pt" style:font-size-asian="12pt" style:font-size-complex="12pt"/>
    </style:style>
    <style:style style:name="T937" style:parent-style-name="FontStyle19" style:family="text">
      <style:text-properties fo:font-size="12pt" style:font-size-asian="12pt" style:font-size-complex="12pt"/>
    </style:style>
    <style:style style:name="P938" style:parent-style-name="Style8" style:family="paragraph">
      <style:paragraph-properties fo:text-align="justify" fo:margin-top="0.0034in" fo:line-height="0.1597in">
        <style:tab-stops>
          <style:tab-stop style:type="left" style:position="0.4in"/>
          <style:tab-stop style:type="left" style:position="4.3868in"/>
        </style:tab-stops>
      </style:paragraph-properties>
    </style:style>
    <style:style style:name="T939" style:parent-style-name="FontStyle19" style:family="text">
      <style:text-properties fo:font-size="12pt" style:font-size-asian="12pt" style:font-size-complex="12pt"/>
    </style:style>
    <style:style style:name="T940" style:parent-style-name="FontStyle16" style:family="text">
      <style:text-properties fo:font-size="12pt" style:font-size-asian="12pt" style:font-size-complex="12pt"/>
    </style:style>
    <style:style style:name="T941" style:parent-style-name="FontStyle19" style:family="text">
      <style:text-properties fo:font-size="12pt" style:font-size-asian="12pt" style:font-size-complex="12pt"/>
    </style:style>
    <style:style style:name="T942" style:parent-style-name="FontStyle19" style:family="text">
      <style:text-properties fo:font-size="12pt" style:font-size-asian="12pt" style:font-size-complex="12pt"/>
    </style:style>
    <style:style style:name="T943" style:parent-style-name="FontStyle16" style:family="text">
      <style:text-properties fo:font-size="12pt" style:font-size-asian="12pt" style:font-size-complex="12pt"/>
    </style:style>
    <style:style style:name="P944" style:parent-style-name="Style4" style:family="paragraph">
      <style:paragraph-properties fo:text-indent="0.193in">
        <style:tab-stops>
          <style:tab-stop style:type="left" style:position="0.4833in"/>
        </style:tab-stops>
      </style:paragraph-properties>
    </style:style>
    <style:style style:name="T945" style:parent-style-name="FontStyle16" style:family="text">
      <style:text-properties fo:font-size="12pt" style:font-size-asian="12pt" style:font-size-complex="12pt"/>
    </style:style>
    <style:style style:name="T946" style:parent-style-name="FontStyle19" style:family="text">
      <style:text-properties fo:font-size="12pt" style:font-size-asian="12pt" style:font-size-complex="12pt"/>
    </style:style>
    <style:style style:name="T947" style:parent-style-name="FontStyle16" style:family="text">
      <style:text-properties fo:font-size="12pt" style:font-size-asian="12pt" style:font-size-complex="12pt"/>
    </style:style>
    <style:style style:name="T948" style:parent-style-name="FontStyle19" style:family="text">
      <style:text-properties fo:font-size="12pt" style:font-size-asian="12pt" style:font-size-complex="12pt"/>
    </style:style>
    <style:style style:name="T949" style:parent-style-name="FontStyle16" style:family="text">
      <style:text-properties fo:font-size="12pt" style:font-size-asian="12pt" style:font-size-complex="12pt"/>
    </style:style>
    <style:style style:name="T950" style:parent-style-name="FontStyle16" style:family="text">
      <style:text-properties fo:font-size="12pt" style:font-size-asian="12pt" style:font-size-complex="12pt"/>
    </style:style>
    <style:style style:name="P951" style:parent-style-name="Style4" style:family="paragraph">
      <style:paragraph-properties fo:text-indent="0.193in">
        <style:tab-stops>
          <style:tab-stop style:type="left" style:position="0.4833in"/>
        </style:tab-stops>
      </style:paragraph-properties>
    </style:style>
    <style:style style:name="T952" style:parent-style-name="FontStyle19" style:family="text">
      <style:text-properties fo:font-size="12pt" style:font-size-asian="12pt" style:font-size-complex="12pt"/>
    </style:style>
    <style:style style:name="T953" style:parent-style-name="FontStyle16" style:family="text">
      <style:text-properties fo:font-size="12pt" style:font-size-asian="12pt" style:font-size-complex="12pt"/>
    </style:style>
    <style:style style:name="T954" style:parent-style-name="FontStyle19" style:family="text">
      <style:text-properties fo:font-size="12pt" style:font-size-asian="12pt" style:font-size-complex="12pt"/>
    </style:style>
    <style:style style:name="T955" style:parent-style-name="FontStyle16" style:family="text">
      <style:text-properties fo:font-size="12pt" style:font-size-asian="12pt" style:font-size-complex="12pt"/>
    </style:style>
    <style:style style:name="P956" style:parent-style-name="Style4" style:family="paragraph">
      <style:paragraph-properties fo:text-indent="0.193in">
        <style:tab-stops>
          <style:tab-stop style:type="left" style:position="0.4833in"/>
        </style:tab-stops>
      </style:paragraph-properties>
    </style:style>
    <style:style style:name="T957" style:parent-style-name="FontStyle19" style:family="text">
      <style:text-properties fo:font-size="12pt" style:font-size-asian="12pt" style:font-size-complex="12pt"/>
    </style:style>
    <style:style style:name="T958" style:parent-style-name="FontStyle16" style:family="text">
      <style:text-properties fo:font-size="12pt" style:font-size-asian="12pt" style:font-size-complex="12pt"/>
    </style:style>
    <style:style style:name="T959" style:parent-style-name="FontStyle16" style:family="text">
      <style:text-properties fo:font-size="12pt" style:font-size-asian="12pt" style:font-size-complex="12pt"/>
    </style:style>
    <style:style style:name="T960" style:parent-style-name="FontStyle19" style:family="text">
      <style:text-properties fo:font-size="12pt" style:font-size-asian="12pt" style:font-size-complex="12pt"/>
    </style:style>
    <style:style style:name="T961" style:parent-style-name="FontStyle16" style:family="text">
      <style:text-properties fo:font-size="12pt" style:font-size-asian="12pt" style:font-size-complex="12pt"/>
    </style:style>
    <style:style style:name="T962" style:parent-style-name="FontStyle19" style:family="text">
      <style:text-properties fo:font-size="12pt" style:font-size-asian="12pt" style:font-size-complex="12pt"/>
    </style:style>
    <style:style style:name="T963" style:parent-style-name="FontStyle16" style:family="text">
      <style:text-properties fo:font-size="12pt" style:font-size-asian="12pt" style:font-size-complex="12pt"/>
    </style:style>
    <style:style style:name="P964" style:parent-style-name="Style4" style:family="paragraph">
      <style:paragraph-properties fo:text-indent="0.193in">
        <style:tab-stops>
          <style:tab-stop style:type="left" style:position="0.4833in"/>
        </style:tab-stops>
      </style:paragraph-properties>
    </style:style>
    <style:style style:name="T965" style:parent-style-name="FontStyle16" style:family="text">
      <style:text-properties fo:font-size="12pt" style:font-size-asian="12pt" style:font-size-complex="12pt"/>
    </style:style>
    <style:style style:name="T966" style:parent-style-name="FontStyle16" style:family="text">
      <style:text-properties fo:font-size="12pt" style:font-size-asian="12pt" style:font-size-complex="12pt"/>
    </style:style>
    <style:style style:name="T967" style:parent-style-name="FontStyle19" style:family="text">
      <style:text-properties fo:font-size="12pt" style:font-size-asian="12pt" style:font-size-complex="12pt"/>
    </style:style>
    <style:style style:name="T968" style:parent-style-name="FontStyle16" style:family="text">
      <style:text-properties fo:font-size="12pt" style:font-size-asian="12pt" style:font-size-complex="12pt"/>
    </style:style>
    <style:style style:name="P969" style:parent-style-name="Style11" style:family="paragraph">
      <style:paragraph-properties fo:text-align="center" fo:line-height="0.1666in"/>
    </style:style>
    <style:style style:name="P970" style:parent-style-name="Style11" style:family="paragraph">
      <style:paragraph-properties fo:text-align="center" fo:margin-top="0.0131in"/>
    </style:style>
    <style:style style:name="T971" style:parent-style-name="FontStyle17" style:family="text">
      <style:text-properties fo:font-size="12pt" style:font-size-asian="12pt" style:font-size-complex="12pt"/>
    </style:style>
    <style:style style:name="P972" style:parent-style-name="Style11" style:family="paragraph">
      <style:paragraph-properties fo:text-align="center" fo:margin-top="0.0131in"/>
    </style:style>
    <style:style style:name="P973" style:parent-style-name="Style10" style:family="paragraph">
      <style:paragraph-properties fo:line-height="0.1798in" fo:margin-left="0.2798in">
        <style:tab-stops/>
      </style:paragraph-properties>
    </style:style>
    <style:style style:name="T974" style:parent-style-name="FontStyle19" style:family="text">
      <style:text-properties fo:font-size="12pt" style:font-size-asian="12pt" style:font-size-complex="12pt"/>
    </style:style>
    <style:style style:name="T975" style:parent-style-name="FontStyle16" style:family="text">
      <style:text-properties fo:font-size="12pt" style:font-size-asian="12pt" style:font-size-complex="12pt"/>
    </style:style>
    <style:style style:name="P976" style:parent-style-name="Style9" style:family="paragraph">
      <style:paragraph-properties fo:text-align="start" fo:margin-top="0.0034in" fo:line-height="0.1798in">
        <style:tab-stops>
          <style:tab-stop style:type="left" style:position="0.1902in"/>
        </style:tab-stops>
      </style:paragraph-properties>
    </style:style>
    <style:style style:name="T977" style:parent-style-name="FontStyle19" style:family="text">
      <style:text-properties fo:font-size="12pt" style:font-size-asian="12pt" style:font-size-complex="12pt"/>
    </style:style>
    <style:style style:name="T978" style:parent-style-name="FontStyle16" style:family="text">
      <style:text-properties fo:font-size="12pt" style:font-size-asian="12pt" style:font-size-complex="12pt"/>
    </style:style>
    <style:style style:name="P979" style:parent-style-name="Style12" style:family="paragraph">
      <style:paragraph-properties fo:line-height="0.1798in">
        <style:tab-stops>
          <style:tab-stop style:type="left" style:position="0.1902in"/>
        </style:tab-stops>
      </style:paragraph-properties>
    </style:style>
    <style:style style:name="T980" style:parent-style-name="FontStyle19" style:family="text">
      <style:text-properties fo:font-size="12pt" style:font-size-asian="12pt" style:font-size-complex="12pt"/>
    </style:style>
    <style:style style:name="T981" style:parent-style-name="FontStyle19" style:family="text">
      <style:text-properties fo:font-size="12pt" style:font-size-asian="12pt" style:font-size-complex="12pt"/>
    </style:style>
    <style:style style:name="T982" style:parent-style-name="FontStyle16" style:family="text">
      <style:text-properties fo:font-size="12pt" style:font-size-asian="12pt" style:font-size-complex="12pt"/>
    </style:style>
    <style:style style:name="P983" style:parent-style-name="Style9" style:family="paragraph">
      <style:paragraph-properties fo:text-align="start" fo:margin-top="0.0034in" fo:line-height="0.1798in">
        <style:tab-stops>
          <style:tab-stop style:type="left" style:position="0.1902in"/>
        </style:tab-stops>
      </style:paragraph-properties>
    </style:style>
    <style:style style:name="T984" style:parent-style-name="FontStyle19" style:family="text">
      <style:text-properties fo:font-size="12pt" style:font-size-asian="12pt" style:font-size-complex="12pt"/>
    </style:style>
    <style:style style:name="T985" style:parent-style-name="FontStyle16" style:family="text">
      <style:text-properties fo:font-size="12pt" style:font-size-asian="12pt" style:font-size-complex="12pt"/>
    </style:style>
    <style:style style:name="P986" style:parent-style-name="Style12" style:family="paragraph">
      <style:paragraph-properties fo:line-height="0.1798in">
        <style:tab-stops>
          <style:tab-stop style:type="left" style:position="0.1902in"/>
        </style:tab-stops>
      </style:paragraph-properties>
    </style:style>
    <style:style style:name="T987" style:parent-style-name="FontStyle19" style:family="text">
      <style:text-properties fo:font-size="12pt" style:font-size-asian="12pt" style:font-size-complex="12pt"/>
    </style:style>
    <style:style style:name="P988" style:parent-style-name="Style9" style:family="paragraph">
      <style:paragraph-properties fo:text-align="start" fo:line-height="0.1798in">
        <style:tab-stops>
          <style:tab-stop style:type="left" style:position="0.1902in"/>
        </style:tab-stops>
      </style:paragraph-properties>
    </style:style>
    <style:style style:name="T989" style:parent-style-name="FontStyle16" style:family="text">
      <style:text-properties fo:font-size="12pt" style:font-size-asian="12pt" style:font-size-complex="12pt"/>
    </style:style>
    <style:style style:name="P990" style:parent-style-name="Style9" style:family="paragraph">
      <style:paragraph-properties fo:text-align="start" fo:line-height="0.1798in">
        <style:tab-stops>
          <style:tab-stop style:type="left" style:position="0.1902in"/>
        </style:tab-stops>
      </style:paragraph-properties>
    </style:style>
    <style:style style:name="T991" style:parent-style-name="FontStyle16" style:family="text">
      <style:text-properties fo:font-size="12pt" style:font-size-asian="12pt" style:font-size-complex="12pt"/>
    </style:style>
    <style:style style:name="P992" style:parent-style-name="Style12" style:family="paragraph">
      <style:paragraph-properties fo:line-height="0.1798in">
        <style:tab-stops>
          <style:tab-stop style:type="left" style:position="0.1902in"/>
        </style:tab-stops>
      </style:paragraph-properties>
    </style:style>
    <style:style style:name="T993" style:parent-style-name="FontStyle19" style:family="text">
      <style:text-properties fo:font-size="12pt" style:font-size-asian="12pt" style:font-size-complex="12pt"/>
    </style:style>
    <style:style style:name="T994" style:parent-style-name="FontStyle16" style:family="text">
      <style:text-properties fo:font-size="12pt" style:font-size-asian="12pt" style:font-size-complex="12pt"/>
    </style:style>
    <style:style style:name="T995" style:parent-style-name="FontStyle19" style:family="text">
      <style:text-properties fo:font-size="12pt" style:font-size-asian="12pt" style:font-size-complex="12pt"/>
    </style:style>
    <style:style style:name="T996" style:parent-style-name="FontStyle16" style:family="text">
      <style:text-properties fo:font-size="12pt" style:font-size-asian="12pt" style:font-size-complex="12pt"/>
    </style:style>
    <style:style style:name="P997" style:parent-style-name="Style11" style:family="paragraph">
      <style:paragraph-properties fo:text-align="center" fo:margin-top="0.1569in" fo:line-height="0.1597in"/>
    </style:style>
    <style:style style:name="P998" style:parent-style-name="Style11" style:family="paragraph">
      <style:paragraph-properties fo:text-align="center" fo:margin-top="0.1569in" fo:line-height="0.1597in"/>
    </style:style>
    <style:style style:name="T999" style:parent-style-name="FontStyle17" style:family="text">
      <style:text-properties fo:font-size="12pt" style:font-size-asian="12pt" style:font-size-complex="12pt"/>
    </style:style>
    <style:style style:name="T1000" style:parent-style-name="FontStyle17" style:family="text">
      <style:text-properties fo:font-size="12pt" style:font-size-asian="12pt" style:font-size-complex="12pt"/>
    </style:style>
    <style:style style:name="P1001" style:parent-style-name="Style11" style:family="paragraph">
      <style:paragraph-properties fo:text-align="center" fo:margin-top="0.1569in" fo:line-height="0.1597in"/>
    </style:style>
    <style:style style:name="P1002" style:parent-style-name="Style4" style:family="paragraph">
      <style:paragraph-properties fo:text-align="start" fo:margin-left="0.2534in" fo:text-indent="0in">
        <style:tab-stops>
          <style:tab-stop style:type="left" style:position="0.5069in"/>
        </style:tab-stops>
      </style:paragraph-properties>
    </style:style>
    <style:style style:name="T1003" style:parent-style-name="FontStyle16" style:family="text">
      <style:text-properties fo:font-size="12pt" style:font-size-asian="12pt" style:font-size-complex="12pt"/>
    </style:style>
    <style:style style:name="T1004" style:parent-style-name="FontStyle18" style:family="text">
      <style:text-properties fo:font-size="12pt" style:font-size-asian="12pt" style:font-size-complex="12pt"/>
    </style:style>
    <style:style style:name="P1005" style:parent-style-name="Style4" style:family="paragraph">
      <style:paragraph-properties fo:text-align="start" fo:margin-left="0.2534in" fo:text-indent="0in">
        <style:tab-stops>
          <style:tab-stop style:type="left" style:position="0.5069in"/>
        </style:tab-stops>
      </style:paragraph-properties>
    </style:style>
    <style:style style:name="T1006" style:parent-style-name="FontStyle19" style:family="text">
      <style:text-properties fo:font-size="12pt" style:font-size-asian="12pt" style:font-size-complex="12pt"/>
    </style:style>
    <style:style style:name="T1007" style:parent-style-name="FontStyle16" style:family="text">
      <style:text-properties fo:font-size="12pt" style:font-size-asian="12pt" style:font-size-complex="12pt"/>
    </style:style>
    <style:style style:name="P1008" style:parent-style-name="Style4" style:family="paragraph">
      <style:paragraph-properties fo:text-align="start" fo:text-indent="0.193in">
        <style:tab-stops>
          <style:tab-stop style:type="left" style:position="0.5402in"/>
        </style:tab-stops>
      </style:paragraph-properties>
    </style:style>
    <style:style style:name="T1009" style:parent-style-name="FontStyle19" style:family="text">
      <style:text-properties fo:font-size="12pt" style:font-size-asian="12pt" style:font-size-complex="12pt"/>
    </style:style>
    <style:style style:name="T1010" style:parent-style-name="FontStyle19" style:family="text">
      <style:text-properties fo:letter-spacing="normal" fo:font-size="12pt" style:font-size-asian="12pt" style:font-size-complex="12pt"/>
    </style:style>
    <style:style style:name="T1011" style:parent-style-name="FontStyle19" style:family="text">
      <style:text-properties fo:font-size="12pt" style:font-size-asian="12pt" style:font-size-complex="12pt"/>
    </style:style>
    <style:style style:name="T1012" style:parent-style-name="FontStyle16" style:family="text">
      <style:text-properties fo:font-size="12pt" style:font-size-asian="12pt" style:font-size-complex="12pt"/>
    </style:style>
    <style:style style:name="T1013" style:parent-style-name="FontStyle16" style:family="text">
      <style:text-properties fo:font-size="12pt" style:font-size-asian="12pt" style:font-size-complex="12pt"/>
    </style:style>
    <style:style style:name="T1014" style:parent-style-name="FontStyle18" style:family="text">
      <style:text-properties fo:font-size="12pt" style:font-size-asian="12pt" style:font-size-complex="12pt"/>
    </style:style>
    <style:style style:name="T1015" style:parent-style-name="FontStyle16" style:family="text">
      <style:text-properties fo:font-size="12pt" style:font-size-asian="12pt" style:font-size-complex="12pt"/>
    </style:style>
    <style:style style:name="T1016" style:parent-style-name="FontStyle16" style:family="text">
      <style:text-properties fo:font-size="12pt" style:font-size-asian="12pt" style:font-size-complex="12pt"/>
    </style:style>
    <style:style style:name="T1017" style:parent-style-name="FontStyle19" style:family="text">
      <style:text-properties fo:font-size="12pt" style:font-size-asian="12pt" style:font-size-complex="12pt"/>
    </style:style>
    <style:style style:name="T1018" style:parent-style-name="FontStyle16" style:family="text">
      <style:text-properties fo:font-size="12pt" style:font-size-asian="12pt" style:font-size-complex="12pt"/>
    </style:style>
    <style:style style:name="P1019" style:parent-style-name="Style4" style:family="paragraph">
      <style:paragraph-properties>
        <style:tab-stops>
          <style:tab-stop style:type="left" style:position="-0.5034in"/>
        </style:tab-stops>
      </style:paragraph-properties>
    </style:style>
    <style:style style:name="T1020" style:parent-style-name="FontStyle19" style:family="text">
      <style:text-properties fo:font-size="12pt" style:font-size-asian="12pt" style:font-size-complex="12pt"/>
    </style:style>
    <style:style style:name="T1021" style:parent-style-name="FontStyle16" style:family="text">
      <style:text-properties fo:font-size="12pt" style:font-size-asian="12pt" style:font-size-complex="12pt"/>
    </style:style>
    <style:style style:name="T1022" style:parent-style-name="FontStyle19" style:family="text">
      <style:text-properties fo:font-size="12pt" style:font-size-asian="12pt" style:font-size-complex="12pt"/>
    </style:style>
    <style:style style:name="T1023" style:parent-style-name="FontStyle16" style:family="text">
      <style:text-properties fo:font-size="12pt" style:font-size-asian="12pt" style:font-size-complex="12pt"/>
    </style:style>
    <style:style style:name="T1024" style:parent-style-name="FontStyle16" style:family="text">
      <style:text-properties fo:font-size="12pt" style:font-size-asian="12pt" style:font-size-complex="12pt"/>
    </style:style>
    <style:style style:name="P1025" style:parent-style-name="Style4" style:family="paragraph">
      <style:paragraph-properties>
        <style:tab-stops>
          <style:tab-stop style:type="left" style:position="-0.5034in"/>
        </style:tab-stops>
      </style:paragraph-properties>
    </style:style>
    <style:style style:name="T1026" style:parent-style-name="FontStyle19" style:family="text">
      <style:text-properties fo:font-size="12pt" style:font-size-asian="12pt" style:font-size-complex="12pt"/>
    </style:style>
    <style:style style:name="T1027" style:parent-style-name="FontStyle16" style:family="text">
      <style:text-properties fo:font-size="12pt" style:font-size-asian="12pt" style:font-size-complex="12pt"/>
    </style:style>
    <style:style style:name="T1028" style:parent-style-name="FontStyle19" style:family="text">
      <style:text-properties fo:font-size="12pt" style:font-size-asian="12pt" style:font-size-complex="12pt"/>
    </style:style>
    <style:style style:name="T1029" style:parent-style-name="FontStyle16" style:family="text">
      <style:text-properties fo:font-size="12pt" style:font-size-asian="12pt" style:font-size-complex="12pt"/>
    </style:style>
    <style:style style:name="T1030" style:parent-style-name="FontStyle16" style:family="text">
      <style:text-properties fo:font-size="12pt" style:font-size-asian="12pt" style:font-size-complex="12pt"/>
    </style:style>
    <style:style style:name="T1031" style:parent-style-name="FontStyle19" style:family="text">
      <style:text-properties fo:font-size="12pt" style:font-size-asian="12pt" style:font-size-complex="12pt"/>
    </style:style>
    <style:style style:name="T1032" style:parent-style-name="FontStyle16" style:family="text">
      <style:text-properties fo:font-size="12pt" style:font-size-asian="12pt" style:font-size-complex="12pt"/>
    </style:style>
    <style:style style:name="T1033" style:parent-style-name="FontStyle19" style:family="text">
      <style:text-properties fo:font-size="12pt" style:font-size-asian="12pt" style:font-size-complex="12pt"/>
    </style:style>
    <style:style style:name="T1034" style:parent-style-name="FontStyle16" style:family="text">
      <style:text-properties fo:font-size="12pt" style:font-size-asian="12pt" style:font-size-complex="12pt"/>
    </style:style>
    <style:style style:name="T1035" style:parent-style-name="FontStyle19" style:family="text">
      <style:text-properties fo:font-size="12pt" style:font-size-asian="12pt" style:font-size-complex="12pt"/>
    </style:style>
    <style:style style:name="T1036" style:parent-style-name="FontStyle16" style:family="text">
      <style:text-properties fo:font-size="12pt" style:font-size-asian="12pt" style:font-size-complex="12pt"/>
    </style:style>
    <style:style style:name="T1037" style:parent-style-name="FontStyle16" style:family="text">
      <style:text-properties fo:font-size="12pt" style:font-size-asian="12pt" style:font-size-complex="12pt"/>
    </style:style>
    <style:style style:name="T1038" style:parent-style-name="FontStyle19" style:family="text">
      <style:text-properties fo:font-size="12pt" style:font-size-asian="12pt" style:font-size-complex="12pt"/>
    </style:style>
    <style:style style:name="T1039" style:parent-style-name="FontStyle16" style:family="text">
      <style:text-properties fo:font-size="12pt" style:font-size-asian="12pt" style:font-size-complex="12pt"/>
    </style:style>
    <style:style style:name="P1040" style:parent-style-name="Style4" style:family="paragraph">
      <style:paragraph-properties>
        <style:tab-stops>
          <style:tab-stop style:type="left" style:position="-0.5034in"/>
        </style:tab-stops>
      </style:paragraph-properties>
    </style:style>
    <style:style style:name="T1041" style:parent-style-name="FontStyle19" style:family="text">
      <style:text-properties fo:font-size="12pt" style:font-size-asian="12pt" style:font-size-complex="12pt"/>
    </style:style>
    <style:style style:name="T1042" style:parent-style-name="FontStyle16" style:family="text">
      <style:text-properties fo:font-size="12pt" style:font-size-asian="12pt" style:font-size-complex="12pt"/>
    </style:style>
    <style:style style:name="T1043" style:parent-style-name="FontStyle16" style:family="text">
      <style:text-properties fo:font-size="12pt" style:font-size-asian="12pt" style:font-size-complex="12pt"/>
    </style:style>
    <style:style style:name="T1044" style:parent-style-name="FontStyle19" style:family="text">
      <style:text-properties fo:font-size="12pt" style:font-size-asian="12pt" style:font-size-complex="12pt"/>
    </style:style>
    <style:style style:name="T1045" style:parent-style-name="FontStyle16" style:family="text">
      <style:text-properties fo:font-size="12pt" style:font-size-asian="12pt" style:font-size-complex="12pt"/>
    </style:style>
    <style:style style:name="P1046" style:parent-style-name="Style4" style:family="paragraph">
      <style:paragraph-properties fo:text-align="start">
        <style:tab-stops>
          <style:tab-stop style:type="left" style:position="-0.4569in"/>
        </style:tab-stops>
      </style:paragraph-properties>
    </style:style>
    <style:style style:name="T1047" style:parent-style-name="FontStyle16" style:family="text">
      <style:text-properties fo:font-size="12pt" style:font-size-asian="12pt" style:font-size-complex="12pt"/>
    </style:style>
    <style:style style:name="T1048" style:parent-style-name="FontStyle19" style:family="text">
      <style:text-properties fo:font-size="12pt" style:font-size-asian="12pt" style:font-size-complex="12pt"/>
    </style:style>
    <style:style style:name="T1049" style:parent-style-name="FontStyle16" style:family="text">
      <style:text-properties fo:font-size="12pt" style:font-size-asian="12pt" style:font-size-complex="12pt"/>
    </style:style>
    <style:style style:name="T1050" style:parent-style-name="FontStyle19" style:family="text">
      <style:text-properties fo:font-size="12pt" style:font-size-asian="12pt" style:font-size-complex="12pt"/>
    </style:style>
    <style:style style:name="T1051" style:parent-style-name="FontStyle16" style:family="text">
      <style:text-properties fo:font-size="12pt" style:font-size-asian="12pt" style:font-size-complex="12pt"/>
    </style:style>
    <style:style style:name="P1052" style:parent-style-name="Style4" style:family="paragraph">
      <style:paragraph-properties>
        <style:tab-stops>
          <style:tab-stop style:type="left" style:position="-0.4569in"/>
          <style:tab-stop style:type="left" style:position="3.4534in"/>
        </style:tab-stops>
      </style:paragraph-properties>
    </style:style>
    <style:style style:name="T1053" style:parent-style-name="FontStyle19" style:family="text">
      <style:text-properties fo:font-size="12pt" style:font-size-asian="12pt" style:font-size-complex="12pt"/>
    </style:style>
    <style:style style:name="T1054" style:parent-style-name="FontStyle16" style:family="text">
      <style:text-properties fo:font-size="12pt" style:font-size-asian="12pt" style:font-size-complex="12pt"/>
    </style:style>
    <style:style style:name="T1055" style:parent-style-name="FontStyle16" style:family="text">
      <style:text-properties fo:font-size="12pt" style:font-size-asian="12pt" style:font-size-complex="12pt"/>
    </style:style>
    <style:style style:name="T1056" style:parent-style-name="FontStyle19" style:family="text">
      <style:text-properties fo:font-size="12pt" style:font-size-asian="12pt" style:font-size-complex="12pt"/>
    </style:style>
    <style:style style:name="T1057" style:parent-style-name="FontStyle16" style:family="text">
      <style:text-properties fo:font-size="12pt" style:font-size-asian="12pt" style:font-size-complex="12pt"/>
    </style:style>
    <style:style style:name="T1058" style:parent-style-name="FontStyle16" style:family="text">
      <style:text-properties fo:font-size="12pt" style:font-size-asian="12pt" style:font-size-complex="12pt"/>
    </style:style>
    <style:style style:name="T1059" style:parent-style-name="FontStyle19" style:family="text">
      <style:text-properties fo:font-size="12pt" style:font-size-asian="12pt" style:font-size-complex="12pt"/>
    </style:style>
    <style:style style:name="T1060" style:parent-style-name="FontStyle16" style:family="text">
      <style:text-properties fo:font-size="12pt" style:font-size-asian="12pt" style:font-size-complex="12pt"/>
    </style:style>
    <style:style style:name="T1061" style:parent-style-name="FontStyle16" style:family="text">
      <style:text-properties fo:font-size="12pt" style:font-size-asian="12pt" style:font-size-complex="12pt"/>
    </style:style>
    <style:style style:name="T1062" style:parent-style-name="FontStyle16" style:family="text">
      <style:text-properties style:text-position="super 66.6%" fo:font-size="12pt" style:font-size-asian="12pt" style:font-size-complex="12pt"/>
    </style:style>
    <style:style style:name="P1063" style:parent-style-name="Style2" style:family="paragraph">
      <style:paragraph-properties fo:margin-top="0.0333in" fo:line-height="0.1569in">
        <style:tab-stops>
          <style:tab-stop style:type="left" style:position="0.6131in"/>
        </style:tab-stops>
      </style:paragraph-properties>
    </style:style>
    <style:style style:name="T1064" style:parent-style-name="FontStyle16" style:family="text">
      <style:text-properties fo:font-size="12pt" style:font-size-asian="12pt" style:font-size-complex="12pt"/>
    </style:style>
    <style:style style:name="T1065" style:parent-style-name="FontStyle16" style:family="text">
      <style:text-properties fo:font-size="12pt" style:font-size-asian="12pt" style:font-size-complex="12pt"/>
    </style:style>
    <style:style style:name="T1066" style:parent-style-name="FontStyle16" style:family="text">
      <style:text-properties fo:font-size="12pt" style:font-size-asian="12pt" style:font-size-complex="12pt"/>
    </style:style>
    <style:style style:name="T1067" style:parent-style-name="FontStyle16" style:family="text">
      <style:text-properties fo:font-size="12pt" style:font-size-asian="12pt" style:font-size-complex="12pt"/>
    </style:style>
    <style:style style:name="P1068" style:parent-style-name="Style10" style:family="paragraph">
      <style:paragraph-properties fo:line-height="0.1569in"/>
    </style:style>
    <style:style style:name="T1069" style:parent-style-name="FontStyle16" style:family="text">
      <style:text-properties fo:font-size="12pt" style:font-size-asian="12pt" style:font-size-complex="12pt"/>
    </style:style>
    <style:style style:name="T1070" style:parent-style-name="FontStyle16" style:family="text">
      <style:text-properties fo:font-size="12pt" style:font-size-asian="12pt" style:font-size-complex="12pt"/>
    </style:style>
    <style:style style:name="P1071" style:parent-style-name="Style4" style:family="paragraph">
      <style:paragraph-properties fo:text-align="start" fo:line-height="0.1569in" fo:text-indent="0.2in">
        <style:tab-stops>
          <style:tab-stop style:type="left" style:position="0.5368in"/>
        </style:tab-stops>
      </style:paragraph-properties>
    </style:style>
    <style:style style:name="T1072" style:parent-style-name="FontStyle16" style:family="text">
      <style:text-properties fo:font-size="12pt" style:font-size-asian="12pt" style:font-size-complex="12pt"/>
    </style:style>
    <style:style style:name="T1073" style:parent-style-name="FontStyle16" style:family="text">
      <style:text-properties fo:font-size="12pt" style:font-size-asian="12pt" style:font-size-complex="12pt"/>
    </style:style>
    <style:style style:name="T1074" style:parent-style-name="FontStyle16" style:family="text">
      <style:text-properties fo:font-size="12pt" style:font-size-asian="12pt" style:font-size-complex="12pt"/>
    </style:style>
    <style:style style:name="T1075" style:parent-style-name="FontStyle16" style:family="text">
      <style:text-properties fo:font-size="12pt" style:font-size-asian="12pt" style:font-size-complex="12pt"/>
    </style:style>
    <style:style style:name="T1076" style:parent-style-name="FontStyle16" style:family="text">
      <style:text-properties fo:font-size="12pt" style:font-size-asian="12pt" style:font-size-complex="12pt"/>
    </style:style>
    <style:style style:name="T1077" style:parent-style-name="FontStyle16" style:family="text">
      <style:text-properties fo:font-size="12pt" style:font-size-asian="12pt" style:font-size-complex="12pt"/>
    </style:style>
    <style:style style:name="T1078" style:parent-style-name="FontStyle16" style:family="text">
      <style:text-properties fo:font-size="12pt" style:font-size-asian="12pt" style:font-size-complex="12pt"/>
    </style:style>
    <style:style style:name="T1079" style:parent-style-name="FontStyle16" style:family="text">
      <style:text-properties fo:font-size="12pt" style:font-size-asian="12pt" style:font-size-complex="12pt"/>
    </style:style>
    <style:style style:name="P1080" style:parent-style-name="Style2" style:family="paragraph">
      <style:paragraph-properties fo:text-align="end" fo:margin-top="0.0201in" fo:line-height="100%" fo:text-indent="0in">
        <style:tab-stops>
          <style:tab-stop style:type="left" style:position="0.3368in"/>
        </style:tab-stops>
      </style:paragraph-properties>
    </style:style>
    <style:style style:name="P1081" style:parent-style-name="Style11" style:family="paragraph">
      <style:paragraph-properties fo:text-align="center" fo:line-height="0.1666in"/>
    </style:style>
    <style:style style:name="P1082" style:parent-style-name="Style11" style:family="paragraph">
      <style:paragraph-properties fo:text-align="center" fo:margin-top="0.0069in" fo:line-height="0.1666in"/>
    </style:style>
    <style:style style:name="T1083" style:parent-style-name="FontStyle17" style:family="text">
      <style:text-properties fo:font-size="12pt" style:font-size-asian="12pt" style:font-size-complex="12pt"/>
    </style:style>
    <style:style style:name="P1084" style:parent-style-name="Style10" style:family="paragraph">
      <style:paragraph-properties fo:line-height="0.1666in" fo:margin-left="0.5736in">
        <style:tab-stops/>
      </style:paragraph-properties>
    </style:style>
    <style:style style:name="T1085" style:parent-style-name="FontStyle16" style:family="text">
      <style:text-properties fo:font-size="12pt" style:font-size-asian="12pt" style:font-size-complex="12pt"/>
    </style:style>
    <style:style style:name="T1086" style:parent-style-name="FontStyle16" style:family="text">
      <style:text-properties fo:font-size="12pt" style:font-size-asian="12pt" style:font-size-complex="12pt"/>
    </style:style>
    <style:style style:name="P1087" style:parent-style-name="Style2" style:family="paragraph">
      <style:paragraph-properties fo:text-align="start" fo:margin-top="0.0034in" fo:line-height="0.1666in" fo:margin-left="0.2402in" fo:text-indent="0in">
        <style:tab-stops>
          <style:tab-stop style:type="left" style:position="0.4798in"/>
        </style:tab-stops>
      </style:paragraph-properties>
    </style:style>
    <style:style style:name="T1088" style:parent-style-name="FontStyle16" style:family="text">
      <style:text-properties fo:font-size="12pt" style:font-size-asian="12pt" style:font-size-complex="12pt"/>
    </style:style>
    <style:style style:name="T1089" style:parent-style-name="FontStyle16" style:family="text">
      <style:text-properties fo:font-size="12pt" style:font-size-asian="12pt" style:font-size-complex="12pt"/>
    </style:style>
    <style:style style:name="P1090" style:parent-style-name="Style2" style:family="paragraph">
      <style:paragraph-properties fo:text-align="start" fo:margin-top="0.0368in" fo:line-height="100%" fo:margin-left="0.2666in" fo:text-indent="0in">
        <style:tab-stops>
          <style:tab-stop style:type="left" style:position="0.4631in"/>
        </style:tab-stops>
      </style:paragraph-properties>
    </style:style>
    <style:style style:name="T1091" style:parent-style-name="FontStyle16" style:family="text">
      <style:text-properties fo:font-size="12pt" style:font-size-asian="12pt" style:font-size-complex="12pt"/>
    </style:style>
    <style:style style:name="P1092" style:parent-style-name="Style2" style:family="paragraph">
      <style:paragraph-properties fo:text-align="start" fo:margin-top="0.0333in" fo:line-height="100%" fo:margin-left="0.2666in" fo:text-indent="0in">
        <style:tab-stops>
          <style:tab-stop style:type="left" style:position="0.4631in"/>
        </style:tab-stops>
      </style:paragraph-properties>
    </style:style>
    <style:style style:name="T1093" style:parent-style-name="FontStyle16" style:family="text">
      <style:text-properties fo:font-size="12pt" style:font-size-asian="12pt" style:font-size-complex="12pt"/>
    </style:style>
    <style:style style:name="P1094" style:parent-style-name="Style4" style:family="paragraph">
      <style:paragraph-properties fo:margin-top="0.0201in" fo:text-indent="0.1965in">
        <style:tab-stops>
          <style:tab-stop style:type="left" style:position="0.393in"/>
        </style:tab-stops>
      </style:paragraph-properties>
    </style:style>
    <style:style style:name="T1095" style:parent-style-name="FontStyle16" style:family="text">
      <style:text-properties fo:font-size="12pt" style:font-size-asian="12pt" style:font-size-complex="12pt"/>
    </style:style>
    <style:style style:name="T1096" style:parent-style-name="FontStyle16" style:family="text">
      <style:text-properties fo:font-size="12pt" style:font-size-asian="12pt" style:font-size-complex="12pt"/>
    </style:style>
    <style:style style:name="T1097" style:parent-style-name="FontStyle16" style:family="text">
      <style:text-properties fo:font-size="12pt" style:font-size-asian="12pt" style:font-size-complex="12pt"/>
    </style:style>
    <style:style style:name="T1098" style:parent-style-name="FontStyle16" style:family="text">
      <style:text-properties fo:font-size="12pt" style:font-size-asian="12pt" style:font-size-complex="12pt"/>
    </style:style>
    <style:style style:name="T1099" style:parent-style-name="FontStyle16" style:family="text">
      <style:text-properties fo:font-size="12pt" style:font-size-asian="12pt" style:font-size-complex="12pt"/>
    </style:style>
    <style:style style:name="P1100" style:parent-style-name="Style2" style:family="paragraph">
      <style:paragraph-properties fo:text-align="start" fo:margin-top="0.0131in" fo:line-height="0.1666in" fo:margin-left="0.2666in" fo:text-indent="0in">
        <style:tab-stops>
          <style:tab-stop style:type="left" style:position="0.4631in"/>
        </style:tab-stops>
      </style:paragraph-properties>
    </style:style>
    <style:style style:name="T1101" style:parent-style-name="FontStyle16" style:family="text">
      <style:text-properties fo:font-size="12pt" style:font-size-asian="12pt" style:font-size-complex="12pt"/>
    </style:style>
    <style:style style:name="T1102" style:parent-style-name="FontStyle16" style:family="text">
      <style:text-properties fo:font-size="12pt" style:font-size-asian="12pt" style:font-size-complex="12pt"/>
    </style:style>
    <style:style style:name="P1103" style:parent-style-name="Style2" style:family="paragraph">
      <style:paragraph-properties fo:text-align="start" fo:line-height="0.1666in" fo:margin-left="0.2402in" fo:text-indent="0in">
        <style:tab-stops>
          <style:tab-stop style:type="left" style:position="0.4798in"/>
        </style:tab-stops>
      </style:paragraph-properties>
    </style:style>
    <style:style style:name="T1104" style:parent-style-name="FontStyle19" style:family="text">
      <style:text-properties fo:font-size="12pt" style:font-size-asian="12pt" style:font-size-complex="12pt"/>
    </style:style>
    <style:style style:name="T1105" style:parent-style-name="FontStyle16" style:family="text">
      <style:text-properties fo:font-size="12pt" style:font-size-asian="12pt" style:font-size-complex="12pt"/>
    </style:style>
    <style:style style:name="T1106" style:parent-style-name="FontStyle16" style:family="text">
      <style:text-properties fo:font-size="12pt" style:font-size-asian="12pt" style:font-size-complex="12pt"/>
    </style:style>
    <style:style style:name="P1107" style:parent-style-name="Style4" style:family="paragraph">
      <style:paragraph-properties fo:text-align="start" fo:margin-top="0.0097in" fo:line-height="0.1666in" fo:text-indent="0.193in">
        <style:tab-stops>
          <style:tab-stop style:type="left" style:position="0.3868in"/>
        </style:tab-stops>
      </style:paragraph-properties>
    </style:style>
    <style:style style:name="T1108" style:parent-style-name="FontStyle16" style:family="text">
      <style:text-properties fo:font-size="12pt" style:font-size-asian="12pt" style:font-size-complex="12pt"/>
    </style:style>
    <style:style style:name="T1109" style:parent-style-name="FontStyle16" style:family="text">
      <style:text-properties fo:font-size="12pt" style:font-size-asian="12pt" style:font-size-complex="12pt"/>
    </style:style>
    <style:style style:name="T1110" style:parent-style-name="FontStyle16" style:family="text">
      <style:text-properties fo:font-size="12pt" style:font-size-asian="12pt" style:font-size-complex="12pt"/>
    </style:style>
    <style:style style:name="P1111" style:parent-style-name="Style2" style:family="paragraph">
      <style:paragraph-properties fo:text-align="start" fo:margin-top="0.0333in" fo:line-height="100%" fo:margin-left="0.2597in" fo:text-indent="0in">
        <style:tab-stops>
          <style:tab-stop style:type="left" style:position="0.4534in"/>
        </style:tab-stops>
      </style:paragraph-properties>
    </style:style>
    <style:style style:name="T1112" style:parent-style-name="FontStyle16" style:family="text">
      <style:text-properties fo:font-size="12pt" style:font-size-asian="12pt" style:font-size-complex="12pt"/>
    </style:style>
    <style:style style:name="P1113" style:parent-style-name="Style2" style:family="paragraph">
      <style:paragraph-properties fo:text-align="start" fo:margin-top="0.0402in" fo:line-height="100%" fo:margin-left="0.2597in" fo:text-indent="0in">
        <style:tab-stops>
          <style:tab-stop style:type="left" style:position="0.4534in"/>
        </style:tab-stops>
      </style:paragraph-properties>
    </style:style>
    <style:style style:name="T1114" style:parent-style-name="FontStyle16" style:family="text">
      <style:text-properties fo:font-size="12pt" style:font-size-asian="12pt" style:font-size-complex="12pt"/>
    </style:style>
    <style:style style:name="P1115" style:parent-style-name="Style2" style:family="paragraph">
      <style:paragraph-properties fo:text-align="start" fo:line-height="0.1868in" fo:margin-left="0.2402in" fo:text-indent="0in">
        <style:tab-stops>
          <style:tab-stop style:type="left" style:position="0.4798in"/>
        </style:tab-stops>
      </style:paragraph-properties>
    </style:style>
    <style:style style:name="T1116" style:parent-style-name="FontStyle16" style:family="text">
      <style:text-properties fo:font-size="12pt" style:font-size-asian="12pt" style:font-size-complex="12pt"/>
    </style:style>
    <style:style style:name="T1117" style:parent-style-name="FontStyle16" style:family="text">
      <style:text-properties fo:font-size="12pt" style:font-size-asian="12pt" style:font-size-complex="12pt"/>
    </style:style>
    <style:style style:name="T1118" style:parent-style-name="FontStyle16" style:family="text">
      <style:text-properties fo:font-size="12pt" style:font-size-asian="12pt" style:font-size-complex="12pt"/>
    </style:style>
    <style:style style:name="P1119" style:parent-style-name="Style2" style:family="paragraph">
      <style:paragraph-properties fo:text-align="start" fo:line-height="0.1868in" fo:margin-left="0.2534in" fo:text-indent="0in">
        <style:tab-stops>
          <style:tab-stop style:type="left" style:position="0.443in"/>
        </style:tab-stops>
      </style:paragraph-properties>
    </style:style>
    <style:style style:name="T1120" style:parent-style-name="FontStyle16" style:family="text">
      <style:text-properties fo:font-size="12pt" style:font-size-asian="12pt" style:font-size-complex="12pt"/>
    </style:style>
    <style:style style:name="P1121" style:parent-style-name="Style2" style:family="paragraph">
      <style:paragraph-properties fo:text-align="start" fo:line-height="0.1868in" fo:margin-left="0.2534in" fo:text-indent="0in">
        <style:tab-stops>
          <style:tab-stop style:type="left" style:position="0.443in"/>
        </style:tab-stops>
      </style:paragraph-properties>
    </style:style>
    <style:style style:name="T1122" style:parent-style-name="FontStyle16" style:family="text">
      <style:text-properties fo:font-size="12pt" style:font-size-asian="12pt" style:font-size-complex="12pt"/>
    </style:style>
    <style:style style:name="P1123" style:parent-style-name="Style2" style:family="paragraph">
      <style:paragraph-properties fo:text-align="start" fo:line-height="0.1868in" fo:margin-left="0.2534in" fo:text-indent="0in">
        <style:tab-stops>
          <style:tab-stop style:type="left" style:position="0.443in"/>
        </style:tab-stops>
      </style:paragraph-properties>
    </style:style>
    <style:style style:name="T1124" style:parent-style-name="FontStyle16" style:family="text">
      <style:text-properties fo:font-size="12pt" style:font-size-asian="12pt" style:font-size-complex="12pt"/>
    </style:style>
    <style:style style:name="P1125" style:parent-style-name="Style2" style:family="paragraph">
      <style:paragraph-properties fo:text-align="start" fo:line-height="0.1833in" fo:margin-left="0.2402in" fo:text-indent="0in">
        <style:tab-stops>
          <style:tab-stop style:type="left" style:position="0.4798in"/>
        </style:tab-stops>
      </style:paragraph-properties>
    </style:style>
    <style:style style:name="T1126" style:parent-style-name="FontStyle16" style:family="text">
      <style:text-properties fo:font-size="12pt" style:font-size-asian="12pt" style:font-size-complex="12pt"/>
    </style:style>
    <style:style style:name="T1127" style:parent-style-name="FontStyle16" style:family="text">
      <style:text-properties fo:font-size="12pt" style:font-size-asian="12pt" style:font-size-complex="12pt"/>
    </style:style>
    <style:style style:name="T1128" style:parent-style-name="FontStyle16" style:family="text">
      <style:text-properties fo:font-size="12pt" style:font-size-asian="12pt" style:font-size-complex="12pt"/>
    </style:style>
    <style:style style:name="P1129" style:parent-style-name="Style2" style:family="paragraph">
      <style:paragraph-properties fo:text-align="start" fo:margin-top="0.0034in" fo:line-height="0.1833in" fo:margin-left="0.243in" fo:text-indent="0in">
        <style:tab-stops>
          <style:tab-stop style:type="left" style:position="0.443in"/>
        </style:tab-stops>
      </style:paragraph-properties>
    </style:style>
    <style:style style:name="T1130" style:parent-style-name="FontStyle16" style:family="text">
      <style:text-properties fo:font-size="12pt" style:font-size-asian="12pt" style:font-size-complex="12pt"/>
    </style:style>
    <style:style style:name="P1131" style:parent-style-name="Style2" style:family="paragraph">
      <style:paragraph-properties fo:text-align="start" fo:line-height="0.1833in" fo:margin-left="0.243in" fo:text-indent="0in">
        <style:tab-stops>
          <style:tab-stop style:type="left" style:position="0.443in"/>
        </style:tab-stops>
      </style:paragraph-properties>
    </style:style>
    <style:style style:name="T1132" style:parent-style-name="FontStyle16" style:family="text">
      <style:text-properties fo:font-size="12pt" style:font-size-asian="12pt" style:font-size-complex="12pt"/>
    </style:style>
    <style:style style:name="P1133" style:parent-style-name="Style2" style:family="paragraph">
      <style:paragraph-properties fo:text-align="start" fo:line-height="0.1798in" fo:margin-left="0.2402in" fo:text-indent="0in">
        <style:tab-stops>
          <style:tab-stop style:type="left" style:position="0.4798in"/>
        </style:tab-stops>
      </style:paragraph-properties>
    </style:style>
    <style:style style:name="T1134" style:parent-style-name="FontStyle19" style:family="text">
      <style:text-properties fo:font-size="12pt" style:font-size-asian="12pt" style:font-size-complex="12pt"/>
    </style:style>
    <style:style style:name="T1135" style:parent-style-name="FontStyle19" style:family="text">
      <style:text-properties fo:letter-spacing="normal" fo:font-size="12pt" style:font-size-asian="12pt" style:font-size-complex="12pt"/>
    </style:style>
    <style:style style:name="T1136" style:parent-style-name="FontStyle16" style:family="text">
      <style:text-properties fo:font-size="12pt" style:font-size-asian="12pt" style:font-size-complex="12pt"/>
    </style:style>
    <style:style style:name="P1137" style:parent-style-name="Style2" style:family="paragraph">
      <style:paragraph-properties fo:text-align="start" fo:line-height="0.1798in" fo:margin-left="0.2368in" fo:text-indent="0in">
        <style:tab-stops>
          <style:tab-stop style:type="left" style:position="0.4333in"/>
        </style:tab-stops>
      </style:paragraph-properties>
    </style:style>
    <style:style style:name="T1138" style:parent-style-name="FontStyle16" style:family="text">
      <style:text-properties fo:font-size="12pt" style:font-size-asian="12pt" style:font-size-complex="12pt"/>
    </style:style>
    <style:style style:name="P1139" style:parent-style-name="Style2" style:family="paragraph">
      <style:paragraph-properties fo:text-align="start" fo:line-height="0.1798in" fo:margin-left="0.2368in" fo:text-indent="0in">
        <style:tab-stops>
          <style:tab-stop style:type="left" style:position="0.4333in"/>
        </style:tab-stops>
      </style:paragraph-properties>
    </style:style>
    <style:style style:name="T1140" style:parent-style-name="FontStyle16" style:family="text">
      <style:text-properties fo:font-size="12pt" style:font-size-asian="12pt" style:font-size-complex="12pt"/>
    </style:style>
    <style:style style:name="T1141" style:parent-style-name="FontStyle16" style:family="text">
      <style:text-properties fo:font-size="12pt" style:font-size-asian="12pt" style:font-size-complex="12pt"/>
    </style:style>
    <style:style style:name="P1142" style:parent-style-name="Style10" style:family="paragraph">
      <style:paragraph-properties fo:margin-top="0.0131in"/>
    </style:style>
    <style:style style:name="T1143" style:parent-style-name="FontStyle16" style:family="text">
      <style:text-properties fo:font-size="12pt" style:font-size-asian="12pt" style:font-size-complex="12pt"/>
    </style:style>
    <style:style style:name="P1144" style:parent-style-name="Style6" style:family="paragraph">
      <style:paragraph-properties fo:margin-top="0.0201in" fo:line-height="0.1597in" fo:text-indent="0.1965in"/>
    </style:style>
    <style:style style:name="T1145" style:parent-style-name="FontStyle16" style:family="text">
      <style:text-properties fo:font-size="12pt" style:font-size-asian="12pt" style:font-size-complex="12pt"/>
    </style:style>
    <style:style style:name="T1146" style:parent-style-name="FontStyle16" style:family="text">
      <style:text-properties fo:font-size="12pt" style:font-size-asian="12pt" style:font-size-complex="12pt"/>
    </style:style>
    <style:style style:name="P1147" style:parent-style-name="Style6" style:family="paragraph">
      <style:paragraph-properties fo:line-height="0.1597in" fo:text-indent="0.1965in"/>
    </style:style>
    <style:style style:name="T1148" style:parent-style-name="FontStyle16" style:family="text">
      <style:text-properties fo:font-size="12pt" style:font-size-asian="12pt" style:font-size-complex="12pt"/>
    </style:style>
    <style:style style:name="T1149" style:parent-style-name="FontStyle16" style:family="text">
      <style:text-properties fo:font-size="12pt" style:font-size-asian="12pt" style:font-size-complex="12pt"/>
    </style:style>
    <style:style style:name="P1150" style:parent-style-name="Style6" style:family="paragraph">
      <style:paragraph-properties fo:line-height="0.1597in" fo:text-indent="0.1965in"/>
    </style:style>
    <style:style style:name="T1151" style:parent-style-name="FontStyle16" style:family="text">
      <style:text-properties fo:font-size="12pt" style:font-size-asian="12pt" style:font-size-complex="12pt"/>
    </style:style>
    <style:style style:name="T1152" style:parent-style-name="FontStyle16" style:family="text">
      <style:text-properties fo:font-size="12pt" style:font-size-asian="12pt" style:font-size-complex="12pt"/>
    </style:style>
    <style:style style:name="P1153" style:parent-style-name="Style6" style:family="paragraph">
      <style:paragraph-properties fo:text-align="center" fo:line-height="0.1597in" fo:text-indent="0.1965in"/>
    </style:style>
    <style:style style:name="T1154" style:parent-style-name="FontStyle16" style:family="text">
      <style:text-properties fo:font-size="12pt" style:font-size-asian="12pt" style:font-size-complex="12pt"/>
    </style:style>
    <style:style style:name="T1155" style:parent-style-name="FontStyle16" style:family="text">
      <style:text-properties fo:font-size="12pt" style:font-size-asian="12pt" style:font-size-complex="12pt"/>
    </style:style>
    <style:style style:name="P1156" style:parent-style-name="Style6" style:family="paragraph">
      <style:paragraph-properties fo:text-align="center" fo:line-height="0.1597in" fo:text-indent="0.1965in"/>
    </style:style>
    <style:style style:name="P1157" style:parent-style-name="Style6" style:family="paragraph">
      <style:paragraph-properties fo:text-align="center" fo:line-height="0.1597in" fo:text-indent="0.1965in"/>
    </style:style>
    <style:style style:name="P1158" style:parent-style-name="Style6" style:family="paragraph">
      <style:paragraph-properties fo:text-align="center" fo:line-height="0.1597in" fo:text-indent="0.1965in"/>
    </style:style>
    <style:style style:name="P1159" style:parent-style-name="Style6" style:family="paragraph">
      <style:paragraph-properties fo:text-align="center" fo:line-height="0.1597in" fo:text-indent="0.1965in"/>
    </style:style>
    <style:style style:name="P1160" style:parent-style-name="Style6" style:family="paragraph">
      <style:paragraph-properties fo:text-align="center" fo:line-height="0.1597in" fo:text-indent="0.1965in"/>
    </style:style>
    <style:style style:name="P1161" style:parent-style-name="Style6" style:family="paragraph">
      <style:paragraph-properties fo:text-align="center" fo:line-height="0.1597in" fo:text-indent="0.1965in"/>
    </style:style>
    <style:style style:name="P1162" style:parent-style-name="Style6" style:family="paragraph">
      <style:paragraph-properties fo:text-align="center" fo:line-height="0.1597in" fo:text-indent="0.1965in"/>
    </style:style>
    <style:style style:name="P1163" style:parent-style-name="Style6" style:family="paragraph">
      <style:paragraph-properties fo:text-align="center" fo:line-height="0.1597in" fo:text-indent="0.1965in"/>
    </style:style>
    <style:style style:name="P1164" style:parent-style-name="Style6" style:family="paragraph">
      <style:paragraph-properties fo:text-align="center" fo:line-height="0.1597in" fo:text-indent="0.1965in"/>
    </style:style>
    <style:style style:name="P1165" style:parent-style-name="Style6" style:family="paragraph">
      <style:paragraph-properties fo:text-align="center" fo:line-height="0.1597in" fo:text-indent="0.1965in"/>
    </style:style>
    <style:style style:name="P1166" style:parent-style-name="Style6" style:family="paragraph">
      <style:paragraph-properties fo:text-align="center" fo:line-height="0.1597in" fo:text-indent="0.1965in"/>
    </style:style>
    <style:style style:name="P1167" style:parent-style-name="Style6" style:family="paragraph">
      <style:paragraph-properties fo:text-align="center" fo:line-height="0.1597in" fo:text-indent="0.1965in"/>
    </style:style>
    <style:style style:name="P1168" style:parent-style-name="Style6" style:family="paragraph">
      <style:paragraph-properties fo:text-align="center" fo:line-height="0.1597in" fo:text-indent="0.1965in"/>
    </style:style>
    <style:style style:name="P1169" style:parent-style-name="Style6" style:family="paragraph">
      <style:paragraph-properties fo:text-align="center" fo:line-height="0.1597in" fo:text-indent="0.1965in"/>
    </style:style>
    <style:style style:name="P1170" style:parent-style-name="Style6" style:family="paragraph">
      <style:paragraph-properties fo:text-align="center" fo:line-height="0.1597in" fo:text-indent="0.1965in"/>
    </style:style>
    <style:style style:name="P1171" style:parent-style-name="Style6" style:family="paragraph">
      <style:paragraph-properties fo:text-align="center" fo:line-height="0.1597in" fo:text-indent="0.1965in"/>
    </style:style>
    <style:style style:name="P1172" style:parent-style-name="Style6" style:family="paragraph">
      <style:paragraph-properties fo:text-align="center" fo:line-height="0.1597in" fo:text-indent="0.1965in"/>
    </style:style>
    <style:style style:name="P1173" style:parent-style-name="Style6" style:family="paragraph">
      <style:paragraph-properties fo:text-align="center" fo:line-height="0.1597in" fo:text-indent="0.1965in"/>
    </style:style>
    <style:style style:name="P1174" style:parent-style-name="Style6" style:family="paragraph">
      <style:paragraph-properties fo:text-align="center" fo:line-height="0.1597in" fo:text-indent="0.1965in"/>
    </style:style>
    <style:style style:name="P1175" style:parent-style-name="Style6" style:family="paragraph">
      <style:paragraph-properties fo:text-align="center" fo:line-height="0.1597in" fo:text-indent="0.1965in"/>
    </style:style>
    <style:style style:name="P1176" style:parent-style-name="Style6" style:family="paragraph">
      <style:paragraph-properties fo:text-align="center" fo:line-height="0.1597in" fo:text-indent="0.1965in"/>
    </style:style>
    <style:style style:name="P1177" style:parent-style-name="Style6" style:family="paragraph">
      <style:paragraph-properties fo:text-align="center" fo:line-height="0.1597in" fo:text-indent="0.1965in"/>
    </style:style>
    <style:style style:name="P1178" style:parent-style-name="Style6" style:family="paragraph">
      <style:paragraph-properties fo:text-align="center" fo:line-height="0.1597in" fo:text-indent="0.1965in"/>
    </style:style>
    <style:style style:name="P1179" style:parent-style-name="Style6" style:family="paragraph">
      <style:paragraph-properties fo:text-align="center" fo:line-height="0.1597in" fo:text-indent="0.1965in"/>
    </style:style>
    <style:style style:name="P1180" style:parent-style-name="Style6" style:family="paragraph">
      <style:paragraph-properties fo:text-align="center" fo:line-height="0.1597in" fo:text-indent="0.1965in"/>
    </style:style>
    <style:style style:name="P1181" style:parent-style-name="Style6" style:family="paragraph">
      <style:paragraph-properties fo:text-align="center" fo:line-height="0.1597in" fo:text-indent="0.1965in"/>
    </style:style>
    <style:style style:name="P1182" style:parent-style-name="Style6" style:family="paragraph">
      <style:paragraph-properties fo:text-align="center" fo:line-height="0.1597in" fo:text-indent="0.1965in"/>
    </style:style>
    <style:style style:name="P1183" style:parent-style-name="Style6" style:family="paragraph">
      <style:paragraph-properties fo:text-align="center" fo:line-height="0.1597in" fo:text-indent="0.1965in"/>
    </style:style>
    <style:style style:name="P1184" style:parent-style-name="Style6" style:family="paragraph">
      <style:paragraph-properties fo:text-align="center" fo:line-height="0.1597in" fo:text-indent="0.1965in"/>
    </style:style>
    <style:style style:name="P1185" style:parent-style-name="Style6" style:family="paragraph">
      <style:paragraph-properties fo:text-align="center" fo:line-height="0.1597in" fo:text-indent="0.1965in"/>
    </style:style>
    <style:style style:name="P1186" style:parent-style-name="Style6" style:family="paragraph">
      <style:paragraph-properties fo:text-align="center" fo:line-height="0.1597in" fo:text-indent="0.1965in"/>
    </style:style>
    <style:style style:name="P1187" style:parent-style-name="Style6" style:family="paragraph">
      <style:paragraph-properties fo:text-align="center" fo:line-height="0.1597in" fo:text-indent="0.1965in"/>
    </style:style>
    <style:style style:name="P1188" style:parent-style-name="Style6" style:family="paragraph">
      <style:paragraph-properties fo:text-align="center" fo:line-height="0.1597in" fo:text-indent="0.1965in"/>
    </style:style>
    <style:style style:name="P1189" style:parent-style-name="Style6" style:family="paragraph">
      <style:paragraph-properties fo:text-align="center" fo:line-height="0.1597in" fo:text-indent="0.1965in"/>
    </style:style>
    <style:style style:name="P1190" style:parent-style-name="Style6" style:family="paragraph">
      <style:paragraph-properties fo:text-align="center" fo:line-height="0.1597in" fo:text-indent="0.1965in"/>
    </style:style>
    <style:style style:name="P1191" style:parent-style-name="Style6" style:family="paragraph">
      <style:paragraph-properties fo:text-align="center" fo:line-height="0.1597in" fo:text-indent="0.1965in"/>
    </style:style>
    <style:style style:name="P1192" style:parent-style-name="Style6" style:family="paragraph">
      <style:paragraph-properties fo:text-align="center" fo:line-height="0.1597in" fo:text-indent="0.1965in"/>
    </style:style>
    <style:style style:name="P1193" style:parent-style-name="Style6" style:family="paragraph">
      <style:paragraph-properties fo:text-align="center" fo:line-height="0.1597in" fo:text-indent="0.1965in"/>
    </style:style>
    <style:style style:name="P1194" style:parent-style-name="Style6" style:family="paragraph">
      <style:paragraph-properties fo:text-align="center" fo:line-height="0.1597in" fo:text-indent="0.1965in"/>
    </style:style>
    <style:style style:name="P1195" style:parent-style-name="Style6" style:family="paragraph">
      <style:paragraph-properties fo:text-align="center" fo:line-height="0.1597in" fo:text-indent="0.1965in"/>
    </style:style>
    <style:style style:name="P1196" style:parent-style-name="Style6" style:family="paragraph">
      <style:paragraph-properties fo:text-align="center" fo:line-height="0.1597in" fo:text-indent="0.1965in"/>
    </style:style>
    <style:style style:name="P1197" style:parent-style-name="Style6" style:family="paragraph">
      <style:paragraph-properties fo:text-align="center" fo:line-height="0.1597in" fo:text-indent="0.1965in"/>
    </style:style>
    <style:style style:name="P1198" style:parent-style-name="Style6" style:family="paragraph">
      <style:paragraph-properties fo:text-align="center" fo:line-height="0.1597in" fo:text-indent="0.1965in"/>
    </style:style>
    <style:style style:name="P1199" style:parent-style-name="Style6" style:family="paragraph">
      <style:paragraph-properties fo:text-align="center" fo:line-height="0.1597in" fo:text-indent="0.1965in"/>
    </style:style>
    <style:style style:name="TableColumn1201" style:family="table-column">
      <style:table-column-properties style:column-width="6.3604in" style:use-optimal-column-width="false"/>
    </style:style>
    <style:style style:name="TableColumn1202" style:family="table-column">
      <style:table-column-properties style:column-width="0.0166in" style:use-optimal-column-width="false"/>
    </style:style>
    <style:style style:name="Table1200" style:family="table">
      <style:table-properties style:width="6.377in" fo:margin-left="0in" table:align="lef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none" fo:padding-top="0in" fo:padding-left="0in" fo:padding-bottom="0in" fo:padding-right="0in"/>
    </style:style>
    <style:style style:name="P1205" style:parent-style-name="Заголовок1" style:family="paragraph">
      <style:paragraph-properties style:snap-to-layout-grid="false" fo:margin-bottom="0.1965in"/>
    </style:style>
    <style:style style:name="T1206" style:parent-style-name="Основнойшрифтабзаца" style:family="text">
      <style:text-properties style:font-name="verdana, arial" style:font-name-complex="verdana, arial" fo:color="#12A4D8"/>
    </style:style>
    <style:style style:name="T1207" style:parent-style-name="Основнойшрифтабзаца" style:family="text">
      <style:text-properties style:font-name="verdana, arial" style:font-name-asian="verdana, arial" style:font-name-complex="verdana, arial" fo:color="#12A4D8"/>
    </style:style>
    <style:style style:name="T1208" style:parent-style-name="Основнойшрифтабзаца" style:family="text">
      <style:text-properties style:font-name="verdana, arial" style:font-name-complex="verdana, arial" fo:color="#12A4D8"/>
    </style:style>
    <style:style style:name="P1209" style:parent-style-name="TableContents" style:family="paragraph">
      <style:paragraph-properties fo:text-align="center"/>
    </style:style>
    <style:style style:name="T1210" style:parent-style-name="Основнойшрифтабзаца" style:family="text">
      <style:text-properties style:font-name="verdana, arial" style:font-name-complex="verdana, arial" fo:font-weight="bold" style:font-weight-asian="bold" fo:color="#6633CC" fo:font-size="8pt" style:font-size-asian="8pt"/>
    </style:style>
    <style:style style:name="T121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6633CC" fo:font-size="8pt" style:font-size-asian="8pt"/>
    </style:style>
    <style:style style:name="T1212" style:parent-style-name="Основнойшрифтабзаца" style:family="text">
      <style:text-properties style:font-name="verdana, arial" style:font-name-complex="verdana, arial" fo:font-weight="bold" style:font-weight-asian="bold" fo:color="#6633CC" fo:font-size="8pt" style:font-size-asian="8pt"/>
    </style:style>
    <style:style style:name="T121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6633CC" fo:font-size="8pt" style:font-size-asian="8pt"/>
    </style:style>
    <style:style style:name="T1214" style:parent-style-name="Основнойшрифтабзаца" style:family="text">
      <style:text-properties style:font-name="verdana, arial" style:font-name-complex="verdana, arial" fo:font-weight="bold" style:font-weight-asian="bold" fo:color="#6633CC" fo:font-size="8pt" style:font-size-asian="8pt"/>
    </style:style>
    <style:style style:name="T121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6633CC" fo:font-size="8pt" style:font-size-asian="8pt"/>
    </style:style>
    <style:style style:name="T1216" style:parent-style-name="Основнойшрифтабзаца" style:family="text">
      <style:text-properties style:font-name="verdana, arial" style:font-name-complex="verdana, arial" fo:font-weight="bold" style:font-weight-asian="bold" fo:color="#6633CC" fo:font-size="8pt" style:font-size-asian="8pt"/>
    </style:style>
    <style:style style:name="T121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6633CC" fo:font-size="8pt" style:font-size-asian="8pt"/>
    </style:style>
    <style:style style:name="T1218" style:parent-style-name="Основнойшрифтабзаца" style:family="text">
      <style:text-properties style:font-name="verdana, arial" style:font-name-complex="verdana, arial" fo:font-weight="bold" style:font-weight-asian="bold" fo:color="#6633CC" fo:font-size="8pt" style:font-size-asian="8pt"/>
    </style:style>
    <style:style style:name="T121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6633CC" fo:font-size="8pt" style:font-size-asian="8pt"/>
    </style:style>
    <style:style style:name="T1220" style:parent-style-name="Основнойшрифтабзаца" style:family="text">
      <style:text-properties style:font-name="verdana, arial" style:font-name-complex="verdana, arial" fo:font-weight="bold" style:font-weight-asian="bold" fo:color="#6633CC" fo:font-size="8pt" style:font-size-asian="8pt"/>
    </style:style>
    <style:style style:name="T122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6633CC" fo:font-size="8pt" style:font-size-asian="8pt"/>
    </style:style>
    <style:style style:name="T1222" style:parent-style-name="Основнойшрифтабзаца" style:family="text">
      <style:text-properties style:font-name="verdana, arial" style:font-name-complex="verdana, arial" fo:font-weight="bold" style:font-weight-asian="bold" fo:color="#6633CC" fo:font-size="8pt" style:font-size-asian="8pt"/>
    </style:style>
    <style:style style:name="T122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6633CC" fo:font-size="8pt" style:font-size-asian="8pt"/>
    </style:style>
    <style:style style:name="T1224" style:parent-style-name="Основнойшрифтабзаца" style:family="text">
      <style:text-properties style:font-name="verdana, arial" style:font-name-complex="verdana, arial" fo:font-weight="bold" style:font-weight-asian="bold" fo:color="#6633CC" fo:font-size="8pt" style:font-size-asian="8pt"/>
    </style:style>
    <style:style style:name="T122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6633CC" fo:font-size="8pt" style:font-size-asian="8pt"/>
    </style:style>
    <style:style style:name="T1226" style:parent-style-name="Основнойшрифтабзаца" style:family="text">
      <style:text-properties style:font-name="verdana, arial" style:font-name-complex="verdana, arial" fo:font-weight="bold" style:font-weight-asian="bold" fo:color="#6633CC" fo:font-size="8pt" style:font-size-asian="8pt"/>
    </style:style>
    <style:style style:name="T122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6633CC" fo:font-size="8pt" style:font-size-asian="8pt"/>
    </style:style>
    <style:style style:name="T1228" style:parent-style-name="Основнойшрифтабзаца" style:family="text">
      <style:text-properties style:font-name="verdana, arial" style:font-name-complex="verdana, arial" fo:font-weight="bold" style:font-weight-asian="bold" fo:color="#6633CC" fo:font-size="8pt" style:font-size-asian="8pt"/>
    </style:style>
    <style:style style:name="T122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6633CC" fo:font-size="8pt" style:font-size-asian="8pt"/>
    </style:style>
    <style:style style:name="T1230" style:parent-style-name="Основнойшрифтабзаца" style:family="text">
      <style:text-properties style:font-name="verdana, arial" style:font-name-complex="verdana, arial" fo:font-weight="bold" style:font-weight-asian="bold" fo:color="#6633CC" fo:font-size="8pt" style:font-size-asian="8pt"/>
    </style:style>
    <style:style style:name="T123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6633CC" fo:font-size="8pt" style:font-size-asian="8pt"/>
    </style:style>
    <style:style style:name="T1232" style:parent-style-name="Основнойшрифтабзаца" style:family="text">
      <style:text-properties style:font-name="verdana, arial" style:font-name-complex="verdana, arial" fo:font-weight="bold" style:font-weight-asian="bold" fo:color="#6633CC" fo:font-size="8pt" style:font-size-asian="8pt"/>
    </style:style>
    <style:style style:name="T123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6633CC" fo:font-size="8pt" style:font-size-asian="8pt"/>
    </style:style>
    <style:style style:name="T1234" style:parent-style-name="Основнойшрифтабзаца" style:family="text">
      <style:text-properties style:font-name="verdana, arial" style:font-name-complex="verdana, arial" fo:font-weight="bold" style:font-weight-asian="bold" fo:color="#6633CC" fo:font-size="8pt" style:font-size-asian="8pt"/>
    </style:style>
    <style:style style:name="T123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6633CC" fo:font-size="8pt" style:font-size-asian="8pt"/>
    </style:style>
    <style:style style:name="T1236" style:parent-style-name="Основнойшрифтабзаца" style:family="text">
      <style:text-properties style:font-name="verdana, arial" style:font-name-complex="verdana, arial" fo:font-weight="bold" style:font-weight-asian="bold" fo:color="#6633CC" fo:font-size="8pt" style:font-size-asian="8pt"/>
    </style:style>
    <style:style style:name="T123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6633CC" fo:font-size="8pt" style:font-size-asian="8pt"/>
    </style:style>
    <style:style style:name="T1238" style:parent-style-name="Основнойшрифтабзаца" style:family="text">
      <style:text-properties style:font-name="verdana, arial" style:font-name-complex="verdana, arial" fo:font-weight="bold" style:font-weight-asian="bold" fo:color="#6633CC" fo:font-size="8pt" style:font-size-asian="8pt"/>
    </style:style>
    <style:style style:name="T123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6633CC" fo:font-size="8pt" style:font-size-asian="8pt"/>
    </style:style>
    <style:style style:name="T1240" style:parent-style-name="Основнойшрифтабзаца" style:family="text">
      <style:text-properties style:font-name="verdana, arial" style:font-name-complex="verdana, arial" fo:font-weight="bold" style:font-weight-asian="bold" fo:color="#6633CC" fo:font-size="8pt" style:font-size-asian="8pt"/>
    </style:style>
    <style:style style:name="TableColumn1242" style:family="table-column">
      <style:table-column-properties style:column-width="0.7784in" style:use-optimal-column-width="false"/>
    </style:style>
    <style:style style:name="TableColumn1243" style:family="table-column">
      <style:table-column-properties style:column-width="5.5812in" style:use-optimal-column-width="false"/>
    </style:style>
    <style:style style:name="Table1241" style:family="table">
      <style:table-properties style:width="6.3597in" fo:margin-left="0in" table:align="center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none" style:vertical-align="middle" fo:padding-top="0.0729in" fo:padding-left="0.0729in" fo:padding-bottom="0.0729in" fo:padding-right="0.0729in"/>
    </style:style>
    <style:style style:name="P1246" style:parent-style-name="TableContents" style:family="paragraph">
      <style:paragraph-properties style:snap-to-layout-grid="false"/>
    </style:style>
    <style:style style:name="TableCell1247" style:family="table-cell">
      <style:table-cell-properties fo:border="none" style:vertical-align="middle" fo:padding-top="0.0729in" fo:padding-left="0.0729in" fo:padding-bottom="0.0729in" fo:padding-right="0.0729in"/>
    </style:style>
    <style:style style:name="P1248" style:parent-style-name="TableContents" style:family="paragraph">
      <style:paragraph-properties style:snap-to-layout-grid="false" fo:text-align="end"/>
    </style:style>
    <style:style style:name="T124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25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25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25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25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25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25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25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25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25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25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26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26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1262" style:parent-style-name="TableContents" style:family="paragraph">
      <style:paragraph-properties fo:margin-bottom="0.1965in"/>
    </style:style>
    <style:style style:name="T126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26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26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26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26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26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26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27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27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27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27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27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27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27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27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27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27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28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28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28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28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28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28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28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28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28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28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29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29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29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29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29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29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29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29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29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29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0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0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0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0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0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0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0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0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1308" style:parent-style-name="TableContents" style:family="paragraph">
      <style:paragraph-properties fo:margin-bottom="0.1965in"/>
    </style:style>
    <style:style style:name="T130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1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1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1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1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1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1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1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1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1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1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2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2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2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2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2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2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2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2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2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2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3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3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3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3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3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3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1336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133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3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3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4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4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4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4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4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4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4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4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4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4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5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5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5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5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5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5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5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5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5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5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6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6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6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6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6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6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6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6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6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6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7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7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7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7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7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7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1376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137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7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7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8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8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8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8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8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8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8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8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8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8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9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9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9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9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9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9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39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39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1398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139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0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0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0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0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0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0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0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0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0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0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1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1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1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1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1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1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1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1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1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1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2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2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2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2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2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2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2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2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2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2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3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3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3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3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3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3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3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3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3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3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1440" style:parent-style-name="TableContents" style:family="paragraph">
      <style:paragraph-properties fo:margin-bottom="0.1965in">
        <style:tab-stops>
          <style:tab-stop style:type="left" style:position="-0.4909in"/>
        </style:tab-stops>
      </style:paragraph-properties>
    </style:style>
    <style:style style:name="T144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4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4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4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4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4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4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4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4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5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5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5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1453" style:parent-style-name="TableContents" style:family="paragraph">
      <style:paragraph-properties fo:margin-bottom="0.1965in"/>
    </style:style>
    <style:style style:name="T145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5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5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5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5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5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6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6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6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6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6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6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6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6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6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6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7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7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7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7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7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7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7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7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7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7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8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8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8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8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8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8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8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8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8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8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9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9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49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49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49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9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9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9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49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49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50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50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50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50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50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50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50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50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50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50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51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51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51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51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51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51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51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51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51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51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52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52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52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52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52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52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52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52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52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52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53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53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53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53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53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53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53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53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53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53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54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54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54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1543" style:parent-style-name="TableContents" style:family="paragraph">
      <style:paragraph-properties fo:margin-bottom="0.1965in"/>
    </style:style>
    <style:style style:name="T154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54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54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54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54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54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55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55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55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55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55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55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55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55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55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55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56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56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56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56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56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56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56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56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56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569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57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57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57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57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57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57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57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57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57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579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58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58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58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58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58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58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58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58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P1588" style:parent-style-name="TableContents" style:family="paragraph">
      <style:paragraph-properties fo:margin-bottom="0.1965in"/>
    </style:style>
    <style:style style:name="T158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59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59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59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59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59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59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59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59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59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59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60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60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60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60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60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60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60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60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60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60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61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61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61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61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61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61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61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61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61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61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62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62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62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62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62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62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62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62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62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62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63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63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63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63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63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63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63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63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63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63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64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64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64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64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64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64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64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64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64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64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65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65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65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65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65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65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65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65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65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65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66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66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66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66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66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66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66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66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66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66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1670" style:parent-style-name="TableContents" style:family="paragraph">
      <style:paragraph-properties fo:margin-bottom="0.1965in"/>
    </style:style>
    <style:style style:name="T167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67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67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67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67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67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67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67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67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68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68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68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68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68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68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68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68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68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68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69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69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1692" style:parent-style-name="TableContents" style:family="paragraph">
      <style:paragraph-properties fo:margin-bottom="0.1965in"/>
    </style:style>
    <style:style style:name="T169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69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69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69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69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69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699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P1700" style:parent-style-name="TableContents" style:family="paragraph">
      <style:paragraph-properties fo:margin-bottom="0.1965in">
        <style:tab-stops>
          <style:tab-stop style:type="left" style:position="-0.4909in"/>
        </style:tab-stops>
      </style:paragraph-properties>
    </style:style>
    <style:style style:name="T170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70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70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70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70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70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70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70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70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71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71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71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71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71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71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71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71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71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71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72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72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72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72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72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72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72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72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72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72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1730" style:parent-style-name="TableContents" style:family="paragraph">
      <style:paragraph-properties fo:margin-bottom="0.1965in"/>
    </style:style>
    <style:style style:name="T173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73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73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73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73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73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73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73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739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74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74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74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74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74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74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P1746" style:parent-style-name="TableContents" style:family="paragraph">
      <style:paragraph-properties fo:margin-bottom="0.1965in"/>
    </style:style>
    <style:style style:name="T174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74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749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75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75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75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75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75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75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75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75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75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759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76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76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P1762" style:parent-style-name="TableContents" style:family="paragraph">
      <style:paragraph-properties fo:margin-bottom="0.1965in"/>
    </style:style>
    <style:style style:name="T176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76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76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76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76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76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769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77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77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77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77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P1774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177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77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77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77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77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78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78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78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78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78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78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78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78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1788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178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79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79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79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79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79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79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79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79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79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79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0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0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0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0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0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0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0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0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0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0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1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1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1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1813" style:parent-style-name="TableContents" style:family="paragraph">
      <style:paragraph-properties fo:margin-bottom="0.1965in">
        <style:tab-stops>
          <style:tab-stop style:type="left" style:position="-0.4909in"/>
        </style:tab-stops>
      </style:paragraph-properties>
    </style:style>
    <style:style style:name="T181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1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1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1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1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1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2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2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2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2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2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2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2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2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2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2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3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3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3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3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3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1835" style:parent-style-name="TableContents" style:family="paragraph">
      <style:paragraph-properties fo:margin-bottom="0.1965in"/>
    </style:style>
    <style:style style:name="T183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83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83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83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84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84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84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84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84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84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84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84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84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84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85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85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85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85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85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P1855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185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5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5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5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6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6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6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6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6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6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6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6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6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6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7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7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7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7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7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7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7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7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7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1879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188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8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8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8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8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8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8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8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8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8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9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9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9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9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9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1895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189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9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89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89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0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0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0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0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0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0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0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0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0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0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1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1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1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1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1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1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1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1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1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1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2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2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2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2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2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1925" style:parent-style-name="TableContents" style:family="paragraph">
      <style:paragraph-properties fo:margin-bottom="0.1965in">
        <style:tab-stops>
          <style:tab-stop style:type="left" style:position="-0.4909in"/>
        </style:tab-stops>
      </style:paragraph-properties>
    </style:style>
    <style:style style:name="T192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2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2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2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3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3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3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3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3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3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3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3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3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1939" style:parent-style-name="TableContents" style:family="paragraph">
      <style:paragraph-properties fo:margin-bottom="0.1965in"/>
    </style:style>
    <style:style style:name="T194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94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94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94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94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94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94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94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94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P1949" style:parent-style-name="TableContents" style:family="paragraph">
      <style:paragraph-properties fo:margin-bottom="0.1965in">
        <style:tab-stops>
          <style:tab-stop style:type="left" style:position="-0.4909in"/>
        </style:tab-stops>
      </style:paragraph-properties>
    </style:style>
    <style:style style:name="T195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5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5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5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5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5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5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5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5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5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6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6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6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6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6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6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6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6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6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6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7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7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7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7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7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7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7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7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7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7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8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8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8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198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198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1985" style:parent-style-name="TableContents" style:family="paragraph">
      <style:paragraph-properties fo:margin-bottom="0.1965in"/>
    </style:style>
    <style:style style:name="T198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98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98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98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99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99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99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99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99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99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99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99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199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199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00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P2001" style:parent-style-name="TableContents" style:family="paragraph">
      <style:paragraph-properties fo:margin-bottom="0.1965in"/>
    </style:style>
    <style:style style:name="T200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00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00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00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00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00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00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00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1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1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1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1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1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1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016" style:parent-style-name="TableContents" style:family="paragraph">
      <style:paragraph-properties fo:margin-bottom="0.1965in"/>
    </style:style>
    <style:style style:name="T201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1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1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2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2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2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2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2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2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2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2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2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2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3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3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3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3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3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3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3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3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3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3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4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4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4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4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4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4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4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4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4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4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5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5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5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5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5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5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5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5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5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5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6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6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6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6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6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6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6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6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6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6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7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7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7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7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074" style:parent-style-name="TableContents" style:family="paragraph">
      <style:paragraph-properties fo:margin-bottom="0.1965in"/>
    </style:style>
    <style:style style:name="T207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7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7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7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07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08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08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08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08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08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08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08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08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088" style:parent-style-name="TableContents" style:family="paragraph">
      <style:paragraph-properties fo:margin-bottom="0.1965in"/>
    </style:style>
    <style:style style:name="T2089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09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09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09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09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09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09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09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09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09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099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10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10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10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10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10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0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0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0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0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0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1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1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11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11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11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11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11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1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1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1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2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2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2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2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2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2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2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2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2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2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3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3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3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3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3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3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3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3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3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3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4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4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4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4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4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145" style:parent-style-name="TableContents" style:family="paragraph">
      <style:paragraph-properties fo:margin-bottom="0.1965in"/>
    </style:style>
    <style:style style:name="T214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4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4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4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5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5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5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5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5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5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15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157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215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5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6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6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6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6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6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6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6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6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6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6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7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7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7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7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7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7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7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7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7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7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8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181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218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8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8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8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8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187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218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8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9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9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9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9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9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9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19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197" style:parent-style-name="TableContents" style:family="paragraph">
      <style:paragraph-properties fo:margin-bottom="0.1965in">
        <style:tab-stops>
          <style:tab-stop style:type="left" style:position="-0.4909in"/>
        </style:tab-stops>
      </style:paragraph-properties>
    </style:style>
    <style:style style:name="T219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19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0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0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0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0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0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0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0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0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0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0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1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1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1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1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1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1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1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1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218" style:parent-style-name="TableContents" style:family="paragraph">
      <style:paragraph-properties fo:margin-bottom="0.1965in"/>
    </style:style>
    <style:style style:name="T221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2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2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2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2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2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2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2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2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2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2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3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3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3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23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234" style:parent-style-name="TableContents" style:family="paragraph">
      <style:paragraph-properties fo:margin-bottom="0.1965in"/>
    </style:style>
    <style:style style:name="T223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23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23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23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239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24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24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24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4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4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4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4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4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4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4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5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5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5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5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5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5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5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5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5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5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6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6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6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6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6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6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6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6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6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6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7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7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7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273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227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7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7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7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7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7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8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8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8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8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8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8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8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8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8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8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9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9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9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9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9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295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229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9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29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29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0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0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0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0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0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0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0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0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0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0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1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1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1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1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1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1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1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317" style:parent-style-name="TableContents" style:family="paragraph">
      <style:paragraph-properties fo:margin-bottom="0.1965in">
        <style:tab-stops>
          <style:tab-stop style:type="left" style:position="-0.4909in"/>
        </style:tab-stops>
      </style:paragraph-properties>
    </style:style>
    <style:style style:name="T231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1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2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2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2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2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2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2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2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2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2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329" style:parent-style-name="TableContents" style:family="paragraph">
      <style:paragraph-properties fo:margin-bottom="0.1965in"/>
    </style:style>
    <style:style style:name="T233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33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33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33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3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3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3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3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3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3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4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34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34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34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34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34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34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34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34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34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35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35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5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5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5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5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5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5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5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5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6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6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6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6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6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6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6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6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6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6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7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7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7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7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7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7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7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7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7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7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8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8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8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8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8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8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8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8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8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38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390" style:parent-style-name="TableContents" style:family="paragraph">
      <style:paragraph-properties fo:margin-bottom="0.1965in"/>
    </style:style>
    <style:style style:name="T239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39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39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39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39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39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39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39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39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0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0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0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403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240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0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0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0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0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0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1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1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1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1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1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1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1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1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1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419" style:parent-style-name="TableContents" style:family="paragraph">
      <style:paragraph-properties fo:margin-bottom="0.1965in">
        <style:tab-stops>
          <style:tab-stop style:type="left" style:position="-0.4909in"/>
        </style:tab-stops>
      </style:paragraph-properties>
    </style:style>
    <style:style style:name="T242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2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2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2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2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2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2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2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2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2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3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3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3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3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3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3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3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3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3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3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4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4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4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4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4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4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4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447" style:parent-style-name="TableContents" style:family="paragraph">
      <style:paragraph-properties fo:margin-bottom="0.1965in"/>
    </style:style>
    <style:style style:name="T244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44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45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P2451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245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5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5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5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5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5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5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5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6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6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6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463" style:parent-style-name="TableContents" style:family="paragraph">
      <style:paragraph-properties fo:margin-bottom="0.1965in">
        <style:tab-stops>
          <style:tab-stop style:type="left" style:position="-0.4909in"/>
        </style:tab-stops>
      </style:paragraph-properties>
    </style:style>
    <style:style style:name="T246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6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6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6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6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6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7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7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7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7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7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7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7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7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7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7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8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481" style:parent-style-name="TableContents" style:family="paragraph">
      <style:paragraph-properties fo:margin-bottom="0.1965in"/>
    </style:style>
    <style:style style:name="T248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48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48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48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48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48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48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48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49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49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9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9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9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9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496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249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49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49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0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0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0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0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0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0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0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0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0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0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1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1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512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251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1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1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1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1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1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1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2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2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2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2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2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2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2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2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2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2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3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3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3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3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3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3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3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3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3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3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4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4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4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4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4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4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4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4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4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4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5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5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5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5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5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555" style:parent-style-name="TableContents" style:family="paragraph">
      <style:paragraph-properties fo:margin-bottom="0.1965in">
        <style:tab-stops>
          <style:tab-stop style:type="left" style:position="-0.4909in"/>
        </style:tab-stops>
      </style:paragraph-properties>
    </style:style>
    <style:style style:name="T255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5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5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5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6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6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6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563" style:parent-style-name="TableContents" style:family="paragraph">
      <style:paragraph-properties fo:margin-bottom="0.1965in"/>
    </style:style>
    <style:style style:name="T256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6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6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6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6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6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7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7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7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7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7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7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7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7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7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79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58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8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8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8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8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8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58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8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8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8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9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9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9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9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9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9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9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9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59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59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60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60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60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60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60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60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60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60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60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609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61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61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61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61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61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61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61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61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61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619" style:parent-style-name="TableContents" style:family="paragraph">
      <style:paragraph-properties fo:margin-bottom="0.1965in"/>
    </style:style>
    <style:style style:name="T262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62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62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62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62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62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62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62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62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62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63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63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63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63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63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63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63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63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63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63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64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64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64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64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64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64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64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64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64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64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65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65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65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65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65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65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65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65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65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65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66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66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66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66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66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66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66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66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66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66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67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67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67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67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67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67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67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67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67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67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68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68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68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68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68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68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68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68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68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68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69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69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69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69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69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69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69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69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69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69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0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701" style:parent-style-name="TableContents" style:family="paragraph">
      <style:paragraph-properties fo:margin-bottom="0.1965in"/>
    </style:style>
    <style:style style:name="T270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0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0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0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0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0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0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0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1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1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1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1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1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1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1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1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1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19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72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72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72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72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72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72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72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72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72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2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3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3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3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3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3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3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3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3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3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3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4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4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4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4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4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4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74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74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74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749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75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75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75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75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75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75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75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75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75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759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76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76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76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6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6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6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6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6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6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6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7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7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7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7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7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7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7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7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7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7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8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8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8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8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8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8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8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787" style:parent-style-name="TableContents" style:family="paragraph">
      <style:paragraph-properties fo:margin-bottom="0.1965in"/>
    </style:style>
    <style:style style:name="T278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8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9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9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9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9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9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9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9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9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79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79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0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0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0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0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0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0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0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0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0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0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1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1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1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1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1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1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1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1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1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1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2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2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2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2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2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2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2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827" style:parent-style-name="TableContents" style:family="paragraph">
      <style:paragraph-properties fo:margin-bottom="0.1965in"/>
    </style:style>
    <style:style style:name="T282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82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83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83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3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3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3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3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3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3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3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3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4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4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4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4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4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4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4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4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4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4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5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5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5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5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5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85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85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85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85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85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86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86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86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86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86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86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6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6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6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6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7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7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7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7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7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7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7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7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7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7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8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8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8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8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884" style:parent-style-name="TableContents" style:family="paragraph">
      <style:paragraph-properties fo:margin-bottom="0.1965in"/>
    </style:style>
    <style:style style:name="T288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8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8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8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8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9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9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9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9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9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9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9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9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89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89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900" style:parent-style-name="TableContents" style:family="paragraph">
      <style:paragraph-properties fo:margin-bottom="0.1965in"/>
    </style:style>
    <style:style style:name="T290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90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90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90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0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0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0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0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0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1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1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1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1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91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91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91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291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291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1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2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2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2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2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2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2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2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2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2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2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3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3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3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933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293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3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3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3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3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3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4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941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294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4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4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4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4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4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4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4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5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5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5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953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295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5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5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5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5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5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6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6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6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6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6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6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6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6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6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6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7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7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7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7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7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7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7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7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7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7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8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8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8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8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8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8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8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8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8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8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9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2991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299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9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9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9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9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9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299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299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0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0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0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0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0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0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0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0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0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0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1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1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1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1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1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1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1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1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1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1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2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2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2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2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2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2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026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302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2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2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3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3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3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3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3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3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3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3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3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3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4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4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4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4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4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4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4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4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4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4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5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5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5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5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5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5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056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305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5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5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6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6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6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6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6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6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6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6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6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6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7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7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7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7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7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7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7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7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7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7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8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8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8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8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8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8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8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8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8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8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9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9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9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9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9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9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09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097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309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09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0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0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0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0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0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0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0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0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0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0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1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1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1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1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1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1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1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1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1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1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2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2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2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2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2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2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2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2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2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2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3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3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3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3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3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3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3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3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3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3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4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141" style:parent-style-name="TableContents" style:family="paragraph">
      <style:paragraph-properties fo:margin-bottom="0.1965in">
        <style:tab-stops>
          <style:tab-stop style:type="left" style:position="-0.4909in"/>
        </style:tab-stops>
      </style:paragraph-properties>
    </style:style>
    <style:style style:name="T314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4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4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4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4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4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4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4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5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5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5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5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5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5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5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5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5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5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6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6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6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6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6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6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6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6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6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6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17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17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172" style:parent-style-name="TableContents" style:family="paragraph">
      <style:paragraph-properties fo:margin-bottom="0.1965in"/>
    </style:style>
    <style:style style:name="T317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17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17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17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17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17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179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18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18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P3182" style:parent-style-name="TableContents" style:family="paragraph">
      <style:paragraph-properties fo:margin-bottom="0.1965in"/>
    </style:style>
    <style:style style:name="T318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18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18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18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18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18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189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19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19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19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19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19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19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19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19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19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199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20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201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320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20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20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20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20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20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20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20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1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1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1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1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1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1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1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1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1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1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2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2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2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2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2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2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2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2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2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2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3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3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3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3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3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3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3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3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3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3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4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4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4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4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4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4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4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4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4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4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5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5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5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5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5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5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5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5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5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5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6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6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6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6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6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6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6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6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6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6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7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7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7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7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7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7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7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7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7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7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8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8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8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8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8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8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8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8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8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8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9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9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9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9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9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9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9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9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29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29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0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0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0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0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0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0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0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0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0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0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1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1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1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1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1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1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1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1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1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1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2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2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2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2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2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2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2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327" style:parent-style-name="TableContents" style:family="paragraph">
      <style:paragraph-properties fo:margin-bottom="0.1965in">
        <style:tab-stops>
          <style:tab-stop style:type="left" style:position="-0.4909in"/>
        </style:tab-stops>
      </style:paragraph-properties>
    </style:style>
    <style:style style:name="T332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32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33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33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33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33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33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33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3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3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3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3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4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34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34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34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34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34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34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34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4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4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5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5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5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5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354" style:parent-style-name="TableContents" style:family="paragraph">
      <style:paragraph-properties fo:margin-bottom="0.1965in"/>
    </style:style>
    <style:style style:name="T335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5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5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5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5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6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6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6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6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6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6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6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6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6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6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7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37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372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337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37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7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7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7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7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7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8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8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8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8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8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385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338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38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38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38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9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9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9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9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9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9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9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9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39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39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40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40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40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40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404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340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40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40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40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40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41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41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41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41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41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415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341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41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41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41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42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42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42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42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42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42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42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42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42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42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43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43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43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43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43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43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43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43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43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43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44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44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44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44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44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44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44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44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44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44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45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451" style:parent-style-name="TableContents" style:family="paragraph">
      <style:paragraph-properties fo:margin-bottom="0.1965in">
        <style:tab-stops>
          <style:tab-stop style:type="left" style:position="-0.4909in"/>
        </style:tab-stops>
      </style:paragraph-properties>
    </style:style>
    <style:style style:name="T345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45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45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45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45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45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45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45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46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46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46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46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46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46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46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46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46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46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47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47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47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47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474" style:parent-style-name="TableContents" style:family="paragraph">
      <style:paragraph-properties fo:margin-bottom="0.1965in"/>
    </style:style>
    <style:style style:name="T347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47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47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47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479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48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48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48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48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48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48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48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48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48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489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49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49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49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49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49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49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49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49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49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499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50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50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50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50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50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50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50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50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50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509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51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51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51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513" style:parent-style-name="TableContents" style:family="paragraph">
      <style:paragraph-properties fo:margin-bottom="0.1965in"/>
    </style:style>
    <style:style style:name="T351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1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51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1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51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19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52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52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52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523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352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2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52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2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52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2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53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3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53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533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353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3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53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3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53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3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54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4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54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4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54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4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54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4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54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4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55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5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55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553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355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5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55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5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55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5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56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6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56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563" style:parent-style-name="TableContents" style:family="paragraph">
      <style:paragraph-properties fo:margin-bottom="0.1965in">
        <style:tab-stops>
          <style:tab-stop style:type="left" style:position="-0.4909in"/>
        </style:tab-stops>
      </style:paragraph-properties>
    </style:style>
    <style:style style:name="T356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6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56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6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56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6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57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7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7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57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574" style:parent-style-name="TableContents" style:family="paragraph">
      <style:paragraph-properties fo:margin-bottom="0.1965in"/>
    </style:style>
    <style:style style:name="T357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7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57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7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57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58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58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58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58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584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358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8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58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8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58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9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59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9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59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9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59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9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59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59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59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0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0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0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0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0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0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0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0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0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0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1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1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1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1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614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361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1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1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1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1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2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2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2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2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2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2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2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2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2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2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3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3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3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3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3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3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3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3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3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3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4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4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642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364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4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4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4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4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4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4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5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5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5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5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5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5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5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5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5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5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6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6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6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6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6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6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6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6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668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366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7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7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7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7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7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7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7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7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7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7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8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8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8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8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8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8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8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687" style:parent-style-name="TableContents" style:family="paragraph">
      <style:paragraph-properties fo:margin-bottom="0.1965in">
        <style:tab-stops>
          <style:tab-stop style:type="left" style:position="-0.4909in"/>
        </style:tab-stops>
      </style:paragraph-properties>
    </style:style>
    <style:style style:name="T368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8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9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9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9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9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9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9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9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9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69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69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70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70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70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70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70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70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70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70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70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709" style:parent-style-name="TableContents" style:family="paragraph">
      <style:paragraph-properties fo:margin-bottom="0.1965in"/>
    </style:style>
    <style:style style:name="T371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71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71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71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71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71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71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71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71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71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72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72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72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72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72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72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72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72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72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72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73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73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73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P3733" style:parent-style-name="TableContents" style:family="paragraph">
      <style:paragraph-properties fo:margin-bottom="0.1965in"/>
    </style:style>
    <style:style style:name="T373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73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73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73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73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73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74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P3741" style:parent-style-name="TableContents" style:family="paragraph">
      <style:paragraph-properties fo:margin-bottom="0.1965in"/>
    </style:style>
    <style:style style:name="T374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74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74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74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74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74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74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74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75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75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75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75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75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75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75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75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75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75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76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76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76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76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76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76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76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76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76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76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77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77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77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77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77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77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77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77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77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77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78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78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78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78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78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78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78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78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78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78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79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79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79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79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79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795" style:parent-style-name="TableContents" style:family="paragraph">
      <style:paragraph-properties fo:margin-bottom="0.1965in"/>
    </style:style>
    <style:style style:name="T379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79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79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79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0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0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0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0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0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0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0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0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80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809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81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1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1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1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1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1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1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1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1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1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2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2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2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2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2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2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2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2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2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2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3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831" style:parent-style-name="TableContents" style:family="paragraph">
      <style:paragraph-properties fo:margin-bottom="0.1965in"/>
    </style:style>
    <style:style style:name="T383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3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3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3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3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3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3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3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4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4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84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4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4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4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4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4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4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4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5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5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5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5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5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5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5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5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5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5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6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6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6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6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6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6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6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6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6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6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7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7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7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7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7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7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7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7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7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7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8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8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8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8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8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885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388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8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8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8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9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9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9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893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389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9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9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9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89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89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0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0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0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0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0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0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0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907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390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0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1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1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1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1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1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1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1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1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1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919" style:parent-style-name="TableContents" style:family="paragraph">
      <style:paragraph-properties fo:margin-bottom="0.1965in">
        <style:tab-stops>
          <style:tab-stop style:type="left" style:position="-0.4909in"/>
        </style:tab-stops>
      </style:paragraph-properties>
    </style:style>
    <style:style style:name="T392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2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2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2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2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2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2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2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2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2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3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3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3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3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3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3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3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3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3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3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4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4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4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4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4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3945" style:parent-style-name="TableContents" style:family="paragraph">
      <style:paragraph-properties fo:margin-bottom="0.1965in"/>
    </style:style>
    <style:style style:name="T394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4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4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4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5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5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5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5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5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5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5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5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95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3959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396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6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6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6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6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6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6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6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6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6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7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7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7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7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7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7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7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7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7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7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8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8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8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8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8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8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8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8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8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8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9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9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9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9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9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9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9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9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399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399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0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0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0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0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0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0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0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0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0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0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1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4011" style:parent-style-name="TableContents" style:family="paragraph">
      <style:paragraph-properties fo:margin-bottom="0.1965in"/>
    </style:style>
    <style:style style:name="T401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1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1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1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1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1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1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1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2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2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2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2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2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2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2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2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2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2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3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3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3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3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3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3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3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3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3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3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4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4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4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4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4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4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4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4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4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4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5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5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5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5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5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5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5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5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5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5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6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6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6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4063" style:parent-style-name="TableContents" style:family="paragraph">
      <style:paragraph-properties fo:margin-bottom="0.1965in"/>
    </style:style>
    <style:style style:name="T406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06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06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06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06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06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07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07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7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7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7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7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7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7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7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7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8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8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8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8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8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8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08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08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4088" style:parent-style-name="TableContents" style:family="paragraph">
      <style:paragraph-properties fo:margin-bottom="0.1965in"/>
    </style:style>
    <style:style style:name="T4089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09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09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09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09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09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09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09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09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09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4099" style:parent-style-name="TableContents" style:family="paragraph">
      <style:paragraph-properties fo:margin-bottom="0.1965in"/>
    </style:style>
    <style:style style:name="T410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10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10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10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10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10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10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10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10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109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11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11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11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11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11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11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11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11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11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119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12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4121" style:parent-style-name="TableContents" style:family="paragraph">
      <style:paragraph-properties fo:margin-bottom="0.1965in"/>
    </style:style>
    <style:style style:name="T412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2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2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2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2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2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2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2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3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3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3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3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3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3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3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3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3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3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4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4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4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4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4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4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4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4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4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4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5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5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5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5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5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5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5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5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5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5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6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6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6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6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6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6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6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6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6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6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7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7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7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7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7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7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7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7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7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7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8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8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8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8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4184" style:parent-style-name="TableContents" style:family="paragraph">
      <style:paragraph-properties fo:margin-bottom="0.1965in"/>
    </style:style>
    <style:style style:name="T418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8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8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8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8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9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9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9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9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9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9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9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9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19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19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0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0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0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0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0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20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20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20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20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20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21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21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1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1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1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1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1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1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1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1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2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22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22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22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22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22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2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2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2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2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3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3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3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3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3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3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3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3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3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3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4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4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4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4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4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4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4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4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4248" style:parent-style-name="TableContents" style:family="paragraph">
      <style:paragraph-properties fo:margin-bottom="0.1965in"/>
    </style:style>
    <style:style style:name="T424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5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5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5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5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5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5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5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5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5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5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6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6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6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6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6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6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6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6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6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6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7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7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7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7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7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7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7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7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4278" style:parent-style-name="TableContents" style:family="paragraph">
      <style:paragraph-properties fo:margin-bottom="0.1965in"/>
    </style:style>
    <style:style style:name="T4279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28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28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28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28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28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28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28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28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28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8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9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9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9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9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9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29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29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4297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429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29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30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30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0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0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0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0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0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0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0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0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1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1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1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1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1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1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1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1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1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1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2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2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2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2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2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2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2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2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2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2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3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3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3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3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3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3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4336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433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33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339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34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34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34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4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4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4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4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4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4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4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5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5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5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5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5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5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5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5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5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5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6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6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6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6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6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6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6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6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6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6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7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7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7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7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7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7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7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7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7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7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8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8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8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4383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438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38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38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38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38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38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39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39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9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9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9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9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9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9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39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39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0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0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0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0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0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0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0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0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0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0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1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1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1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1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1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1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1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1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1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1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2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2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2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2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2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2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2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2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2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2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3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3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3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3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3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3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3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3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3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3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4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4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4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4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4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4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4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4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4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4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5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4451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445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45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45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45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45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45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45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45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46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46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6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6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6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6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6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6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6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6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7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7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4472" style:parent-style-name="TableContents" style:family="paragraph">
      <style:paragraph-properties fo:margin-bottom="0.1965in">
        <style:tab-stops>
          <style:tab-stop style:type="left" style:position="-0.4909in"/>
        </style:tab-stops>
      </style:paragraph-properties>
    </style:style>
    <style:style style:name="T447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47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47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47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47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47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479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48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48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48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48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48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48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48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8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8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8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9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9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9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9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9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9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9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9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49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49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0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0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0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0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0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0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0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0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0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0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1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1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1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1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1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1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1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1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1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1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2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2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2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2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2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2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2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2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2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2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3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3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3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3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3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3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3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3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3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4539" style:parent-style-name="TableContents" style:family="paragraph">
      <style:paragraph-properties fo:margin-bottom="0.1965in"/>
    </style:style>
    <style:style style:name="T454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4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4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4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4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4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4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4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4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49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55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551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55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5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5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4555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455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57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5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5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6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6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6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63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64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65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66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4567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456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69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70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71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7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7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7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7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4576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457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7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7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8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8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8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8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8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8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8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8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8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8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9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9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9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9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9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9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9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9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59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59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0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0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0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0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0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0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4606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460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0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0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1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1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1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1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1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1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1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1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1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1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2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2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2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2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2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2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2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2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2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2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3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3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3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3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4634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463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3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3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3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3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4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4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4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4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4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4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4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4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4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4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5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5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4652" style:parent-style-name="TableContents" style:family="paragraph">
      <style:paragraph-properties>
        <style:tab-stops>
          <style:tab-stop style:type="left" style:position="-0.4909in"/>
        </style:tab-stops>
      </style:paragraph-properties>
    </style:style>
    <style:style style:name="T465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5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5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5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5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5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5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6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6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6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6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6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6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6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6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6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6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7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7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7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7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7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7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7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7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7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7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8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8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8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8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8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8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8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8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8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8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P4690" style:parent-style-name="TableContents" style:family="paragraph">
      <style:paragraph-properties fo:margin-bottom="0.1965in">
        <style:tab-stops>
          <style:tab-stop style:type="left" style:position="-0.4909in"/>
        </style:tab-stops>
      </style:paragraph-properties>
    </style:style>
    <style:style style:name="T469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92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93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94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95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96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97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698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699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700" style:parent-style-name="Основнойшрифтабзаца" style:family="text">
      <style:text-properties style:font-name="verdana, arial" style:font-name-asian="verdana, arial" style:font-name-complex="verdana, arial" fo:font-size="8pt" style:font-size-asian="8pt"/>
    </style:style>
    <style:style style:name="T4701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70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70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70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70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70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70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70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70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71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71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71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71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71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71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71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71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71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71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72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72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72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72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72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72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72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72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72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72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73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73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73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73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734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73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736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73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738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73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740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74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742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743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74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745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74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font-size="8pt" style:font-size-asian="8pt"/>
    </style:style>
    <style:style style:name="T4747" style:parent-style-name="Основнойшрифтабзаца" style:family="text">
      <style:text-properties style:font-name="verdana, arial" style:font-name-complex="verdana, arial" fo:font-weight="bold" style:font-weight-asian="bold" fo:font-size="8pt" style:font-size-asian="8pt"/>
    </style:style>
    <style:style style:name="T474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ableColumn4750" style:family="table-column">
      <style:table-column-properties style:column-width="0.943in" style:use-optimal-column-width="false"/>
    </style:style>
    <style:style style:name="TableColumn4751" style:family="table-column">
      <style:table-column-properties style:column-width="0.2965in" style:use-optimal-column-width="false"/>
    </style:style>
    <style:style style:name="TableColumn4752" style:family="table-column">
      <style:table-column-properties style:column-width="0.1145in" style:use-optimal-column-width="false"/>
    </style:style>
    <style:style style:name="TableColumn4753" style:family="table-column">
      <style:table-column-properties style:column-width="0.2479in" style:use-optimal-column-width="false"/>
    </style:style>
    <style:style style:name="TableColumn4754" style:family="table-column">
      <style:table-column-properties style:column-width="0.0409in" style:use-optimal-column-width="false"/>
    </style:style>
    <style:style style:name="TableColumn4755" style:family="table-column">
      <style:table-column-properties style:column-width="0.259in" style:use-optimal-column-width="false"/>
    </style:style>
    <style:style style:name="TableColumn4756" style:family="table-column">
      <style:table-column-properties style:column-width="0.1784in" style:use-optimal-column-width="false"/>
    </style:style>
    <style:style style:name="TableColumn4757" style:family="table-column">
      <style:table-column-properties style:column-width="0.0937in" style:use-optimal-column-width="false"/>
    </style:style>
    <style:style style:name="Table4749" style:family="table">
      <style:table-properties style:width="2.1743in" fo:margin-left="0in" table:align="left"/>
    </style:style>
    <style:style style:name="TableRow4758" style:family="table-row">
      <style:table-row-properties style:use-optimal-row-height="false"/>
    </style:style>
    <style:style style:name="TableCell4759" style:family="table-cell">
      <style:table-cell-properties fo:border="none" fo:background-color="#F5FCFF" style:vertical-align="middle" fo:padding-top="0in" fo:padding-left="0in" fo:padding-bottom="0in" fo:padding-right="0in"/>
    </style:style>
    <style:style style:name="P4760" style:parent-style-name="TableHeading" style:family="paragraph">
      <style:paragraph-properties fo:border="0.0034in solid #00FFFF" fo:padding-top="0.0138in" fo:padding-left="0.3611in" fo:padding-bottom="0.0138in" fo:padding-right="0.0138in" style:shadow="none" style:snap-to-layout-grid="false" fo:text-align="start"/>
      <style:text-properties fo:color="#FF9115" fo:font-size="9pt" style:font-size-asian="9pt"/>
    </style:style>
    <style:style style:name="TableCell4761" style:family="table-cell">
      <style:table-cell-properties fo:border="none" fo:padding-top="0in" fo:padding-left="0in" fo:padding-bottom="0in" fo:padding-right="0in"/>
    </style:style>
    <style:style style:name="P4762" style:parent-style-name="Standard" style:family="paragraph">
      <style:paragraph-properties style:snap-to-layout-grid="false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none" style:vertical-align="middle" fo:padding-top="0in" fo:padding-left="0in" fo:padding-bottom="0in" fo:padding-right="0in"/>
    </style:style>
    <style:style style:name="P4765" style:parent-style-name="TableContents" style:family="paragraph">
      <style:paragraph-properties style:snap-to-layout-grid="false">
        <style:tab-stops>
          <style:tab-stop style:type="left" style:position="-0.1965in"/>
        </style:tab-stops>
      </style:paragraph-properties>
    </style:style>
    <style:style style:name="T4766" style:parent-style-name="Internetlink" style:family="text">
      <style:text-properties fo:font-weight="bold" style:font-weight-asian="bold" fo:font-size="8.5pt" style:font-size-asian="8.5pt"/>
    </style:style>
    <style:style style:name="P4767" style:parent-style-name="TableContents" style:family="paragraph">
      <style:paragraph-properties>
        <style:tab-stops>
          <style:tab-stop style:type="left" style:position="-0.1965in"/>
        </style:tab-stops>
      </style:paragraph-properties>
    </style:style>
    <style:style style:name="T4768" style:parent-style-name="Internetlink" style:family="text">
      <style:text-properties style:font-name="verdana, arial" style:font-name-complex="verdana, arial" fo:font-weight="bold" style:font-weight-asian="bold" fo:font-size="8.5pt" style:font-size-asian="8.5pt"/>
    </style:style>
    <style:style style:name="T4769" style:parent-style-name="Internetlink" style:family="text">
      <style:text-properties style:font-name="verdana, arial" style:font-name-asian="verdana, arial" style:font-name-complex="verdana, arial" fo:font-weight="bold" style:font-weight-asian="bold" fo:font-size="8.5pt" style:font-size-asian="8.5pt"/>
    </style:style>
    <style:style style:name="T4770" style:parent-style-name="Internetlink" style:family="text">
      <style:text-properties style:font-name="verdana, arial" style:font-name-complex="verdana, arial" fo:font-weight="bold" style:font-weight-asian="bold" fo:font-size="8.5pt" style:font-size-asian="8.5pt"/>
    </style:style>
    <style:style style:name="P4771" style:parent-style-name="TableContents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4772" style:parent-style-name="Internetlink" style:family="text">
      <style:text-properties style:font-name="verdana, arial" style:font-name-complex="verdana, arial" fo:font-weight="bold" style:font-weight-asian="bold" fo:font-size="8.5pt" style:font-size-asian="8.5pt"/>
    </style:style>
    <style:style style:name="TableCell4773" style:family="table-cell">
      <style:table-cell-properties fo:border="none" fo:padding-top="0in" fo:padding-left="0in" fo:padding-bottom="0in" fo:padding-right="0in"/>
    </style:style>
    <style:style style:name="P4774" style:parent-style-name="Standard" style:family="paragraph">
      <style:paragraph-properties style:snap-to-layout-grid="false"/>
      <style:text-properties fo:color="#FF9115" fo:font-size="9pt" style:font-size-asian="9pt"/>
    </style:style>
    <style:style style:name="TableRow4775" style:family="table-row">
      <style:table-row-properties style:use-optimal-row-height="false"/>
    </style:style>
    <style:style style:name="TableCell4776" style:family="table-cell">
      <style:table-cell-properties fo:border="none" fo:background-color="#F5FCFF" style:vertical-align="middle" fo:padding-top="0.0194in" fo:padding-left="0.0194in" fo:padding-bottom="0.0194in" fo:padding-right="0.0194in"/>
    </style:style>
    <style:style style:name="P4777" style:parent-style-name="TableHeading" style:family="paragraph">
      <style:paragraph-properties fo:border="0.0034in solid #00FFFF" fo:padding-top="0.0138in" fo:padding-left="0.3611in" fo:padding-bottom="0.0138in" fo:padding-right="0.0138in" style:shadow="none" style:snap-to-layout-grid="false" fo:text-align="start"/>
      <style:text-properties fo:color="#FF9115" fo:font-size="9pt" style:font-size-asian="9pt"/>
    </style:style>
    <style:style style:name="TableRow4778" style:family="table-row">
      <style:table-row-properties style:use-optimal-row-height="false"/>
    </style:style>
    <style:style style:name="TableCell4779" style:family="table-cell">
      <style:table-cell-properties fo:border="none" style:vertical-align="middle" fo:padding-top="0.0194in" fo:padding-left="0.0194in" fo:padding-bottom="0.0194in" fo:padding-right="0.0194in"/>
    </style:style>
    <style:style style:name="P4780" style:parent-style-name="TableContents" style:family="paragraph">
      <style:paragraph-properties style:snap-to-layout-grid="false">
        <style:tab-stops>
          <style:tab-stop style:type="left" style:position="-0.1965in"/>
        </style:tab-stops>
      </style:paragraph-properties>
    </style:style>
    <style:style style:name="T4781" style:parent-style-name="Internetlink" style:family="text">
      <style:text-properties fo:font-weight="bold" style:font-weight-asian="bold" fo:font-size="8.5pt" style:font-size-asian="8.5pt"/>
    </style:style>
    <style:style style:name="P4782" style:parent-style-name="TableContents" style:family="paragraph">
      <style:paragraph-properties>
        <style:tab-stops>
          <style:tab-stop style:type="left" style:position="-0.1965in"/>
        </style:tab-stops>
      </style:paragraph-properties>
    </style:style>
    <style:style style:name="T4783" style:parent-style-name="Internetlink" style:family="text">
      <style:text-properties style:font-name="verdana, arial" style:font-name-complex="verdana, arial" fo:font-weight="bold" style:font-weight-asian="bold" fo:font-size="8.5pt" style:font-size-asian="8.5pt"/>
    </style:style>
    <style:style style:name="T4784" style:parent-style-name="Internetlink" style:family="text">
      <style:text-properties style:font-name="verdana, arial" style:font-name-asian="verdana, arial" style:font-name-complex="verdana, arial" fo:font-weight="bold" style:font-weight-asian="bold" fo:font-size="8.5pt" style:font-size-asian="8.5pt"/>
    </style:style>
    <style:style style:name="T4785" style:parent-style-name="Internetlink" style:family="text">
      <style:text-properties style:font-name="verdana, arial" style:font-name-complex="verdana, arial" fo:font-weight="bold" style:font-weight-asian="bold" fo:font-size="8.5pt" style:font-size-asian="8.5pt"/>
    </style:style>
    <style:style style:name="T4786" style:parent-style-name="Internetlink" style:family="text">
      <style:text-properties style:font-name="verdana, arial" style:font-name-asian="verdana, arial" style:font-name-complex="verdana, arial" fo:font-weight="bold" style:font-weight-asian="bold" fo:font-size="8.5pt" style:font-size-asian="8.5pt"/>
    </style:style>
    <style:style style:name="T4787" style:parent-style-name="Internetlink" style:family="text">
      <style:text-properties style:font-name="verdana, arial" style:font-name-complex="verdana, arial" fo:font-weight="bold" style:font-weight-asian="bold" fo:font-size="8.5pt" style:font-size-asian="8.5pt"/>
    </style:style>
    <style:style style:name="T4788" style:parent-style-name="Internetlink" style:family="text">
      <style:text-properties style:font-name="verdana, arial" style:font-name-complex="verdana, arial" fo:font-weight="bold" style:font-weight-asian="bold" fo:font-size="8.5pt" style:font-size-asian="8.5pt"/>
    </style:style>
    <style:style style:name="T4789" style:parent-style-name="Internetlink" style:family="text">
      <style:text-properties style:font-name="verdana, arial" style:font-name-asian="verdana, arial" style:font-name-complex="verdana, arial" fo:font-weight="bold" style:font-weight-asian="bold" fo:font-size="8.5pt" style:font-size-asian="8.5pt"/>
    </style:style>
    <style:style style:name="T4790" style:parent-style-name="Internetlink" style:family="text">
      <style:text-properties style:font-name="verdana, arial" style:font-name-complex="verdana, arial" fo:font-weight="bold" style:font-weight-asian="bold" fo:font-size="8.5pt" style:font-size-asian="8.5pt"/>
    </style:style>
    <style:style style:name="T4791" style:parent-style-name="Internetlink" style:family="text">
      <style:text-properties style:font-name="verdana, arial" style:font-name-asian="verdana, arial" style:font-name-complex="verdana, arial" fo:font-weight="bold" style:font-weight-asian="bold" fo:font-size="8.5pt" style:font-size-asian="8.5pt"/>
    </style:style>
    <style:style style:name="T4792" style:parent-style-name="Internetlink" style:family="text">
      <style:text-properties style:font-name="verdana, arial" style:font-name-complex="verdana, arial" fo:font-weight="bold" style:font-weight-asian="bold" fo:font-size="8.5pt" style:font-size-asian="8.5pt"/>
    </style:style>
    <style:style style:name="P4793" style:parent-style-name="TableContents" style:family="paragraph">
      <style:paragraph-properties>
        <style:tab-stops>
          <style:tab-stop style:type="left" style:position="-0.1965in"/>
        </style:tab-stops>
      </style:paragraph-properties>
    </style:style>
    <style:style style:name="T4794" style:parent-style-name="Internetlink" style:family="text">
      <style:text-properties style:font-name="verdana, arial" style:font-name-complex="verdana, arial" fo:font-weight="bold" style:font-weight-asian="bold" fo:font-size="8.5pt" style:font-size-asian="8.5pt"/>
    </style:style>
    <style:style style:name="T4795" style:parent-style-name="Internetlink" style:family="text">
      <style:text-properties style:font-name="verdana, arial" style:font-name-asian="verdana, arial" style:font-name-complex="verdana, arial" fo:font-weight="bold" style:font-weight-asian="bold" fo:font-size="8.5pt" style:font-size-asian="8.5pt"/>
    </style:style>
    <style:style style:name="T4796" style:parent-style-name="Internetlink" style:family="text">
      <style:text-properties style:font-name="verdana, arial" style:font-name-complex="verdana, arial" fo:font-weight="bold" style:font-weight-asian="bold" fo:font-size="8.5pt" style:font-size-asian="8.5pt"/>
    </style:style>
    <style:style style:name="T4797" style:parent-style-name="Internetlink" style:family="text">
      <style:text-properties style:font-name="verdana, arial" style:font-name-asian="verdana, arial" style:font-name-complex="verdana, arial" fo:font-weight="bold" style:font-weight-asian="bold" fo:font-size="8.5pt" style:font-size-asian="8.5pt"/>
    </style:style>
    <style:style style:name="T4798" style:parent-style-name="Internetlink" style:family="text">
      <style:text-properties style:font-name="verdana, arial" style:font-name-complex="verdana, arial" fo:font-weight="bold" style:font-weight-asian="bold" fo:font-size="8.5pt" style:font-size-asian="8.5pt"/>
    </style:style>
    <style:style style:name="T4799" style:parent-style-name="Internetlink" style:family="text">
      <style:text-properties style:font-name="verdana, arial" style:font-name-asian="verdana, arial" style:font-name-complex="verdana, arial" fo:font-weight="bold" style:font-weight-asian="bold" fo:font-size="8.5pt" style:font-size-asian="8.5pt"/>
    </style:style>
    <style:style style:name="T4800" style:parent-style-name="Internetlink" style:family="text">
      <style:text-properties style:font-name="verdana, arial" style:font-name-complex="verdana, arial" fo:font-weight="bold" style:font-weight-asian="bold" fo:font-size="8.5pt" style:font-size-asian="8.5pt"/>
    </style:style>
    <style:style style:name="P4801" style:parent-style-name="TableContents" style:family="paragraph">
      <style:paragraph-properties>
        <style:tab-stops>
          <style:tab-stop style:type="left" style:position="-0.1965in"/>
        </style:tab-stops>
      </style:paragraph-properties>
    </style:style>
    <style:style style:name="T4802" style:parent-style-name="Internetlink" style:family="text">
      <style:text-properties style:font-name="verdana, arial" style:font-name-complex="verdana, arial" fo:font-weight="bold" style:font-weight-asian="bold" fo:font-size="8.5pt" style:font-size-asian="8.5pt"/>
    </style:style>
    <style:style style:name="T4803" style:parent-style-name="Internetlink" style:family="text">
      <style:text-properties style:font-name="verdana, arial" style:font-name-asian="verdana, arial" style:font-name-complex="verdana, arial" fo:font-weight="bold" style:font-weight-asian="bold" fo:font-size="8.5pt" style:font-size-asian="8.5pt"/>
    </style:style>
    <style:style style:name="T4804" style:parent-style-name="Internetlink" style:family="text">
      <style:text-properties style:font-name="verdana, arial" style:font-name-complex="verdana, arial" fo:font-weight="bold" style:font-weight-asian="bold" fo:font-size="8.5pt" style:font-size-asian="8.5pt"/>
    </style:style>
    <style:style style:name="P4805" style:parent-style-name="TableContents" style:family="paragraph">
      <style:paragraph-properties>
        <style:tab-stops>
          <style:tab-stop style:type="left" style:position="-0.1965in"/>
        </style:tab-stops>
      </style:paragraph-properties>
    </style:style>
    <style:style style:name="T4806" style:parent-style-name="Internetlink" style:family="text">
      <style:text-properties style:font-name="verdana, arial" style:font-name-complex="verdana, arial" fo:font-weight="bold" style:font-weight-asian="bold" fo:font-size="8.5pt" style:font-size-asian="8.5pt"/>
    </style:style>
    <style:style style:name="P4807" style:parent-style-name="TableContents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4808" style:parent-style-name="Internetlink" style:family="text">
      <style:text-properties style:font-name="verdana, arial" style:font-name-complex="verdana, arial" fo:font-weight="bold" style:font-weight-asian="bold" fo:font-size="8.5pt" style:font-size-asian="8.5pt"/>
    </style:style>
    <style:style style:name="TableRow4809" style:family="table-row">
      <style:table-row-properties style:use-optimal-row-height="false"/>
    </style:style>
    <style:style style:name="TableCell4810" style:family="table-cell">
      <style:table-cell-properties fo:border="none" fo:background-color="#F5FCFF" style:vertical-align="middle" fo:padding-top="0in" fo:padding-left="0in" fo:padding-bottom="0in" fo:padding-right="0in"/>
    </style:style>
    <style:style style:name="P4811" style:parent-style-name="TableHeading" style:family="paragraph">
      <style:paragraph-properties fo:border="0.0034in solid #00FFFF" fo:padding-top="0.0138in" fo:padding-left="0.3611in" fo:padding-bottom="0.0138in" fo:padding-right="0.0138in" style:shadow="none" style:snap-to-layout-grid="false" fo:text-align="start"/>
      <style:text-properties fo:color="#FF9115" fo:font-size="9pt" style:font-size-asian="9pt"/>
    </style:style>
    <style:style style:name="TableCell4812" style:family="table-cell">
      <style:table-cell-properties fo:border="none" fo:padding-top="0in" fo:padding-left="0in" fo:padding-bottom="0in" fo:padding-right="0in"/>
    </style:style>
    <style:style style:name="P4813" style:parent-style-name="Standard" style:family="paragraph">
      <style:paragraph-properties style:snap-to-layout-grid="false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="none" style:vertical-align="middle" fo:padding-top="0in" fo:padding-left="0in" fo:padding-bottom="0in" fo:padding-right="0in"/>
    </style:style>
    <style:style style:name="TableColumn4817" style:family="table-column">
      <style:table-column-properties style:column-width="0.2215in" style:use-optimal-column-width="false"/>
    </style:style>
    <style:style style:name="TableColumn4818" style:family="table-column">
      <style:table-column-properties style:column-width="0.2104in" style:use-optimal-column-width="false"/>
    </style:style>
    <style:style style:name="TableColumn4819" style:family="table-column">
      <style:table-column-properties style:column-width="0.2305in" style:use-optimal-column-width="false"/>
    </style:style>
    <style:style style:name="TableColumn4820" style:family="table-column">
      <style:table-column-properties style:column-width="0.2104in" style:use-optimal-column-width="false"/>
    </style:style>
    <style:style style:name="TableColumn4821" style:family="table-column">
      <style:table-column-properties style:column-width="0.2104in" style:use-optimal-column-width="false"/>
    </style:style>
    <style:style style:name="TableColumn4822" style:family="table-column">
      <style:table-column-properties style:column-width="0.227in" style:use-optimal-column-width="false"/>
    </style:style>
    <style:style style:name="TableColumn4823" style:family="table-column">
      <style:table-column-properties style:column-width="0.2312in" style:use-optimal-column-width="false"/>
    </style:style>
    <style:style style:name="Table4816" style:family="table">
      <style:table-properties style:width="1.5416in" fo:margin-left="0in" table:align="center"/>
    </style:style>
    <style:style style:name="TableRow4824" style:family="table-row">
      <style:table-row-properties style:use-optimal-row-height="false"/>
    </style:style>
    <style:style style:name="TableCell4825" style:family="table-cell">
      <style:table-cell-properties fo:border="none" style:vertical-align="middle" fo:padding-top="0.0208in" fo:padding-left="0.0208in" fo:padding-bottom="0.0208in" fo:padding-right="0.0208in"/>
    </style:style>
    <style:style style:name="P4826" style:parent-style-name="TableContents" style:family="paragraph">
      <style:paragraph-properties style:snap-to-layout-grid="false" fo:text-align="center"/>
    </style:style>
    <style:style style:name="T4827" style:parent-style-name="Internetlink" style:family="text">
      <style:text-properties style:font-name="verdana, arial" style:font-name-complex="verdana, arial" fo:font-size="8pt" style:font-size-asian="8pt"/>
    </style:style>
    <style:style style:name="T4828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829" style:parent-style-name="Internetlink" style:family="text">
      <style:text-properties style:font-name="verdana, arial" style:font-name-complex="verdana, arial" fo:font-size="8pt" style:font-size-asian="8pt"/>
    </style:style>
    <style:style style:name="T4830" style:parent-style-name="Internetlink" style:family="text">
      <style:text-properties style:font-name="verdana, arial" style:font-name-asian="verdana, arial" style:font-name-complex="verdana, arial" fo:font-size="8pt" style:font-size-asian="8pt"/>
    </style:style>
    <style:style style:name="T4831" style:parent-style-name="Internetlink" style:family="text">
      <style:text-properties style:font-name="verdana, arial" style:font-name-complex="verdana, arial" fo:font-size="8pt" style:font-size-asian="8pt"/>
    </style:style>
    <style:style style:name="T4832" style:parent-style-name="Основнойшрифтабзаца" style:family="text">
      <style:text-properties style:font-name="verdana, arial" style:font-name-complex="verdana, arial" fo:font-size="8pt" style:font-size-asian="8pt"/>
    </style:style>
    <style:style style:name="T4833" style:parent-style-name="Internetlink" style:family="text">
      <style:text-properties style:font-name="verdana, arial" style:font-name-complex="verdana, arial" fo:font-size="8pt" style:font-size-asian="8pt"/>
    </style:style>
    <style:style style:name="TableRow4834" style:family="table-row">
      <style:table-row-properties style:use-optimal-row-height="false"/>
    </style:style>
    <style:style style:name="TableCell4835" style:family="table-cell">
      <style:table-cell-properties fo:border="none" fo:background-color="#B7E36E" style:vertical-align="middle" fo:padding-top="0.0208in" fo:padding-left="0.0208in" fo:padding-bottom="0.0208in" fo:padding-right="0.0208in"/>
    </style:style>
    <style:style style:name="P4836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Cell4837" style:family="table-cell">
      <style:table-cell-properties fo:border="none" fo:background-color="#B7E36E" style:vertical-align="middle" fo:padding-top="0.0208in" fo:padding-left="0.0208in" fo:padding-bottom="0.0208in" fo:padding-right="0.0208in"/>
    </style:style>
    <style:style style:name="P4838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Cell4839" style:family="table-cell">
      <style:table-cell-properties fo:border="none" fo:background-color="#B7E36E" style:vertical-align="middle" fo:padding-top="0.0208in" fo:padding-left="0.0208in" fo:padding-bottom="0.0208in" fo:padding-right="0.0208in"/>
    </style:style>
    <style:style style:name="P4840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Cell4841" style:family="table-cell">
      <style:table-cell-properties fo:border="none" fo:background-color="#B7E36E" style:vertical-align="middle" fo:padding-top="0.0208in" fo:padding-left="0.0208in" fo:padding-bottom="0.0208in" fo:padding-right="0.0208in"/>
    </style:style>
    <style:style style:name="P4842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Cell4843" style:family="table-cell">
      <style:table-cell-properties fo:border="none" fo:background-color="#B7E36E" style:vertical-align="middle" fo:padding-top="0.0208in" fo:padding-left="0.0208in" fo:padding-bottom="0.0208in" fo:padding-right="0.0208in"/>
    </style:style>
    <style:style style:name="P4844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Cell4845" style:family="table-cell">
      <style:table-cell-properties fo:border="none" fo:background-color="#ACDEEE" style:vertical-align="middle" fo:padding-top="0.0208in" fo:padding-left="0.0208in" fo:padding-bottom="0.0208in" fo:padding-right="0.0208in"/>
    </style:style>
    <style:style style:name="P4846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Cell4847" style:family="table-cell">
      <style:table-cell-properties fo:border="none" fo:background-color="#ACDEEE" style:vertical-align="middle" fo:padding-top="0.0208in" fo:padding-left="0.0208in" fo:padding-bottom="0.0208in" fo:padding-right="0.0208in"/>
    </style:style>
    <style:style style:name="P4848" style:parent-style-name="TableContents" style:family="paragraph">
      <style:paragraph-properties style:snap-to-layout-grid="false" fo:text-align="center"/>
      <style:text-properties style:font-name="verdana, arial" style:font-name-complex="verdana, arial" fo:font-weight="bold" style:font-weight-asian="bold" fo:color="#000000" fo:font-size="8pt" style:font-size-asian="8pt"/>
    </style:style>
    <style:style style:name="TableRow4849" style:family="table-row">
      <style:table-row-properties style:use-optimal-row-height="false"/>
    </style:style>
    <style:style style:name="TableCell4850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4851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Cell4852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4853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Cell4854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4855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Cell4856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4857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Cell4858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4859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Cell4860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4861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Cell4862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4863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Row4864" style:family="table-row">
      <style:table-row-properties style:use-optimal-row-height="false"/>
    </style:style>
    <style:style style:name="TableCell4865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4866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Cell4867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4868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Cell4869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4870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Cell4871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4872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Cell4873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4874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Cell4875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4876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Cell4877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4878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4881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Cell4882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4883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Cell4884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4885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Cell4886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4887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Cell4888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4889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Cell4890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4891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Cell4892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4893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Row4894" style:family="table-row">
      <style:table-row-properties style:use-optimal-row-height="false"/>
    </style:style>
    <style:style style:name="TableCell4895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4896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Cell4897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4898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Cell4899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4900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Cell4901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4902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Cell4903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4904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Cell4905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4906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Cell4907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4908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Row4909" style:family="table-row">
      <style:table-row-properties style:use-optimal-row-height="false"/>
    </style:style>
    <style:style style:name="TableCell4910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4911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Cell4912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4913" style:parent-style-name="TableContents" style:family="paragraph">
      <style:paragraph-properties style:snap-to-layout-grid="false" fo:text-align="center"/>
      <style:text-properties style:font-name="verdana, arial" style:font-name-complex="verdana, arial" fo:color="#000000" fo:font-size="8pt" style:font-size-asian="8pt"/>
    </style:style>
    <style:style style:name="TableCell4914" style:family="table-cell">
      <style:table-cell-properties fo:border="none" fo:background-color="#CCCCCC" style:vertical-align="middle" fo:padding-top="0.0208in" fo:padding-left="0.0208in" fo:padding-bottom="0.0208in" fo:padding-right="0.0208in"/>
    </style:style>
    <style:style style:name="P4915" style:parent-style-name="TableContents" style:family="paragraph">
      <style:paragraph-properties style:snap-to-layout-grid="false" fo:text-align="center"/>
      <style:text-properties style:font-name="verdana, arial" style:font-name-complex="verdana, arial" fo:font-weight="bold" style:font-weight-asian="bold" fo:font-size="8pt" style:font-size-asian="8pt"/>
    </style:style>
    <style:style style:name="TableCell4916" style:family="table-cell">
      <style:table-cell-properties fo:border="none" fo:padding-top="0.0208in" fo:padding-left="0.0208in" fo:padding-bottom="0.0208in" fo:padding-right="0.0208in"/>
    </style:style>
    <style:style style:name="P4917" style:parent-style-name="TableContents" style:family="paragraph">
      <style:paragraph-properties style:snap-to-layout-grid="false" fo:text-align="center"/>
      <style:text-properties style:font-name="verdana, arial" style:font-name-asian="verdana, arial" style:font-name-complex="verdana, arial" fo:font-size="8pt" style:font-size-asian="8pt" style:font-size-complex="8pt"/>
    </style:style>
    <style:style style:name="TableCell4918" style:family="table-cell">
      <style:table-cell-properties fo:border="none" fo:padding-top="0in" fo:padding-left="0in" fo:padding-bottom="0in" fo:padding-right="0in"/>
    </style:style>
    <style:style style:name="P4919" style:parent-style-name="Standard" style:family="paragraph">
      <style:paragraph-properties style:snap-to-layout-grid="false"/>
      <style:text-properties fo:color="#FF9115" fo:font-size="9pt" style:font-size-asian="9pt"/>
    </style:style>
    <style:style style:name="TableRow4920" style:family="table-row">
      <style:table-row-properties style:use-optimal-row-height="false"/>
    </style:style>
    <style:style style:name="TableCell4921" style:family="table-cell">
      <style:table-cell-properties fo:border="none" fo:background-color="#F5FCFF" style:vertical-align="middle" fo:padding-top="0in" fo:padding-left="0in" fo:padding-bottom="0in" fo:padding-right="0in"/>
    </style:style>
    <style:style style:name="P4922" style:parent-style-name="TableHeading" style:family="paragraph">
      <style:paragraph-properties fo:border="0.0034in solid #00FFFF" fo:padding-top="0.0138in" fo:padding-left="0.3611in" fo:padding-bottom="0.0138in" fo:padding-right="0.0138in" style:shadow="none" style:snap-to-layout-grid="false" fo:text-align="start"/>
      <style:text-properties fo:color="#FF9115" fo:font-size="9pt" style:font-size-asian="9pt"/>
    </style:style>
    <style:style style:name="TableCell4923" style:family="table-cell">
      <style:table-cell-properties fo:border="none" fo:padding-top="0in" fo:padding-left="0in" fo:padding-bottom="0in" fo:padding-right="0in"/>
    </style:style>
    <style:style style:name="P4924" style:parent-style-name="Standard" style:family="paragraph">
      <style:paragraph-properties style:snap-to-layout-grid="false"/>
    </style:style>
    <style:style style:name="TableRow4925" style:family="table-row">
      <style:table-row-properties style:use-optimal-row-height="false"/>
    </style:style>
    <style:style style:name="TableCell4926" style:family="table-cell">
      <style:table-cell-properties fo:border="none" style:vertical-align="middle" fo:padding-top="0in" fo:padding-left="0in" fo:padding-bottom="0in" fo:padding-right="0in"/>
    </style:style>
    <style:style style:name="P4927" style:parent-style-name="TableContents" style:family="paragraph">
      <style:paragraph-properties style:snap-to-layout-grid="false"/>
    </style:style>
    <style:style style:name="T4928" style:parent-style-name="Основнойшрифтабзаца" style:family="text">
      <style:text-properties style:language-asian="ru" style:country-asian="RU"/>
    </style:style>
    <style:style style:name="TableCell4929" style:family="table-cell">
      <style:table-cell-properties fo:border="none" fo:padding-top="0in" fo:padding-left="0in" fo:padding-bottom="0in" fo:padding-right="0in"/>
    </style:style>
    <style:style style:name="P4930" style:parent-style-name="Standard" style:family="paragraph">
      <style:paragraph-properties style:snap-to-layout-grid="false"/>
      <style:text-properties fo:color="#FF9115" fo:font-size="9pt" style:font-size-asian="9pt"/>
    </style:style>
    <style:style style:name="TableRow4931" style:family="table-row">
      <style:table-row-properties style:use-optimal-row-height="false"/>
    </style:style>
    <style:style style:name="TableCell4932" style:family="table-cell">
      <style:table-cell-properties fo:border="none" fo:background-color="#F5FCFF" style:vertical-align="middle" fo:padding-top="0in" fo:padding-left="0in" fo:padding-bottom="0in" fo:padding-right="0in"/>
    </style:style>
    <style:style style:name="P4933" style:parent-style-name="TableHeading" style:family="paragraph">
      <style:paragraph-properties fo:border="0.0034in solid #00FFFF" fo:padding-top="0.0138in" fo:padding-left="0.3611in" fo:padding-bottom="0.0138in" fo:padding-right="0.0138in" style:shadow="none" style:snap-to-layout-grid="false" fo:text-align="start"/>
      <style:text-properties fo:color="#FF9115" fo:font-size="9pt" style:font-size-asian="9pt"/>
    </style:style>
    <style:style style:name="TableCell4934" style:family="table-cell">
      <style:table-cell-properties fo:border="none" fo:padding-top="0in" fo:padding-left="0in" fo:padding-bottom="0in" fo:padding-right="0in"/>
    </style:style>
    <style:style style:name="P4935" style:parent-style-name="Standard" style:family="paragraph">
      <style:paragraph-properties style:snap-to-layout-grid="false"/>
    </style:style>
    <style:style style:name="TableRow4936" style:family="table-row">
      <style:table-row-properties style:use-optimal-row-height="false"/>
    </style:style>
    <style:style style:name="TableCell4937" style:family="table-cell">
      <style:table-cell-properties fo:border="none" style:vertical-align="middle" fo:padding-top="0in" fo:padding-left="0in" fo:padding-bottom="0in" fo:padding-right="0in"/>
    </style:style>
    <style:style style:name="P4938" style:parent-style-name="TableContents" style:family="paragraph">
      <style:paragraph-properties style:snap-to-layout-grid="false"/>
    </style:style>
    <style:style style:name="T4939" style:parent-style-name="Основнойшрифтабзаца" style:family="text">
      <style:text-properties style:language-asian="ru" style:country-asian="RU"/>
    </style:style>
    <style:style style:name="TableCell4940" style:family="table-cell">
      <style:table-cell-properties fo:border="none" fo:padding-top="0in" fo:padding-left="0in" fo:padding-bottom="0in" fo:padding-right="0in"/>
    </style:style>
    <style:style style:name="P4941" style:parent-style-name="Standard" style:family="paragraph">
      <style:paragraph-properties style:snap-to-layout-grid="false"/>
      <style:text-properties fo:color="#FF9115" fo:font-size="9pt" style:font-size-asian="9pt"/>
    </style:style>
    <style:style style:name="TableRow4942" style:family="table-row">
      <style:table-row-properties style:use-optimal-row-height="false"/>
    </style:style>
    <style:style style:name="TableCell4943" style:family="table-cell">
      <style:table-cell-properties fo:border="none" fo:background-color="#F5FCFF" style:vertical-align="middle" fo:padding-top="0in" fo:padding-left="0in" fo:padding-bottom="0in" fo:padding-right="0in"/>
    </style:style>
    <style:style style:name="P4944" style:parent-style-name="TableHeading" style:family="paragraph">
      <style:paragraph-properties fo:border="0.0034in solid #00FFFF" fo:padding-top="0.0138in" fo:padding-left="0.3611in" fo:padding-bottom="0.0138in" fo:padding-right="0.0138in" style:shadow="none" style:snap-to-layout-grid="false" fo:text-align="start"/>
      <style:text-properties fo:color="#FF9115" fo:font-size="9pt" style:font-size-asian="9pt"/>
    </style:style>
    <style:style style:name="TableCell4945" style:family="table-cell">
      <style:table-cell-properties fo:border="none" fo:padding-top="0in" fo:padding-left="0in" fo:padding-bottom="0in" fo:padding-right="0in"/>
    </style:style>
    <style:style style:name="P4946" style:parent-style-name="Standard" style:family="paragraph">
      <style:paragraph-properties style:snap-to-layout-grid="false"/>
    </style:style>
    <style:style style:name="TableRow4947" style:family="table-row">
      <style:table-row-properties style:use-optimal-row-height="false"/>
    </style:style>
    <style:style style:name="TableCell4948" style:family="table-cell">
      <style:table-cell-properties fo:border="none" style:vertical-align="middle" fo:padding-top="0in" fo:padding-left="0in" fo:padding-bottom="0in" fo:padding-right="0in"/>
    </style:style>
    <style:style style:name="TableColumn4950" style:family="table-column">
      <style:table-column-properties style:column-width="1.9701in" style:use-optimal-column-width="false"/>
    </style:style>
    <style:style style:name="Table4949" style:family="table">
      <style:table-properties style:width="1.9701in" fo:margin-left="0in" table:align="left"/>
    </style:style>
    <style:style style:name="TableRow4951" style:family="table-row">
      <style:table-row-properties style:use-optimal-row-height="false"/>
    </style:style>
    <style:style style:name="TableCell4952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TableColumn4954" style:family="table-column">
      <style:table-column-properties style:column-width="0.3479in" style:use-optimal-column-width="false"/>
    </style:style>
    <style:style style:name="TableColumn4955" style:family="table-column">
      <style:table-column-properties style:column-width="0.3166in" style:use-optimal-column-width="false"/>
    </style:style>
    <style:style style:name="TableColumn4956" style:family="table-column">
      <style:table-column-properties style:column-width="0.3166in" style:use-optimal-column-width="false"/>
    </style:style>
    <style:style style:name="TableColumn4957" style:family="table-column">
      <style:table-column-properties style:column-width="0.3166in" style:use-optimal-column-width="false"/>
    </style:style>
    <style:style style:name="TableColumn4958" style:family="table-column">
      <style:table-column-properties style:column-width="0.3159in" style:use-optimal-column-width="false"/>
    </style:style>
    <style:style style:name="TableColumn4959" style:family="table-column">
      <style:table-column-properties style:column-width="0.3166in" style:use-optimal-column-width="false"/>
    </style:style>
    <style:style style:name="Table4953" style:family="table">
      <style:table-properties style:width="1.9305in" fo:margin-left="0in" table:align="left"/>
    </style:style>
    <style:style style:name="TableRow4960" style:family="table-row">
      <style:table-row-properties style:use-optimal-row-height="false"/>
    </style:style>
    <style:style style:name="TableCell4961" style:family="table-cell">
      <style:table-cell-properties fo:border="none" style:vertical-align="middle" fo:padding-top="0.0208in" fo:padding-left="0.0208in" fo:padding-bottom="0.0208in" fo:padding-right="0.0208in"/>
    </style:style>
    <style:style style:name="P4962" style:parent-style-name="TableContents" style:family="paragraph">
      <style:paragraph-properties style:snap-to-layout-grid="false"/>
    </style:style>
    <style:style style:name="TableRow4963" style:family="table-row">
      <style:table-row-properties style:use-optimal-row-height="false"/>
    </style:style>
    <style:style style:name="TableCell4964" style:family="table-cell">
      <style:table-cell-properties fo:border="none" style:vertical-align="middle" fo:padding-top="0.0208in" fo:padding-left="0.0208in" fo:padding-bottom="0.0208in" fo:padding-right="0.0208in"/>
    </style:style>
    <style:style style:name="P4965" style:parent-style-name="TableContents" style:family="paragraph">
      <style:paragraph-properties style:snap-to-layout-grid="false"/>
    </style:style>
    <style:style style:name="TableRow4966" style:family="table-row">
      <style:table-row-properties style:use-optimal-row-height="false"/>
    </style:style>
    <style:style style:name="TableCell4967" style:family="table-cell">
      <style:table-cell-properties fo:border="none" style:vertical-align="middle" fo:padding-top="0.0208in" fo:padding-left="0.0208in" fo:padding-bottom="0.0208in" fo:padding-right="0.0208in"/>
    </style:style>
    <style:style style:name="P4968" style:parent-style-name="TableContents" style:family="paragraph">
      <style:paragraph-properties style:snap-to-layout-grid="false"/>
    </style:style>
    <style:style style:name="TableCell4969" style:family="table-cell">
      <style:table-cell-properties fo:border="none" style:vertical-align="middle" fo:padding-top="0.0208in" fo:padding-left="0.0208in" fo:padding-bottom="0.0208in" fo:padding-right="0.0208in"/>
    </style:style>
    <style:style style:name="P4970" style:parent-style-name="TableContents" style:family="paragraph">
      <style:paragraph-properties style:snap-to-layout-grid="false"/>
    </style:style>
    <style:style style:name="TableCell4971" style:family="table-cell">
      <style:table-cell-properties fo:border="none" style:vertical-align="middle" fo:padding-top="0.0208in" fo:padding-left="0.0208in" fo:padding-bottom="0.0208in" fo:padding-right="0.0208in"/>
    </style:style>
    <style:style style:name="P4972" style:parent-style-name="TableContents" style:family="paragraph">
      <style:paragraph-properties style:snap-to-layout-grid="false"/>
    </style:style>
    <style:style style:name="TableCell4973" style:family="table-cell">
      <style:table-cell-properties fo:border="none" style:vertical-align="middle" fo:padding-top="0.0208in" fo:padding-left="0.0208in" fo:padding-bottom="0.0208in" fo:padding-right="0.0208in"/>
    </style:style>
    <style:style style:name="P4974" style:parent-style-name="TableContents" style:family="paragraph">
      <style:paragraph-properties style:snap-to-layout-grid="false"/>
    </style:style>
    <style:style style:name="TableCell4975" style:family="table-cell">
      <style:table-cell-properties fo:border="none" style:vertical-align="middle" fo:padding-top="0.0208in" fo:padding-left="0.0208in" fo:padding-bottom="0.0208in" fo:padding-right="0.0208in"/>
    </style:style>
    <style:style style:name="P4976" style:parent-style-name="TableContents" style:family="paragraph">
      <style:paragraph-properties style:snap-to-layout-grid="false"/>
    </style:style>
    <style:style style:name="TableCell4977" style:family="table-cell">
      <style:table-cell-properties fo:border="none" style:vertical-align="middle" fo:padding-top="0.0208in" fo:padding-left="0.0208in" fo:padding-bottom="0.0208in" fo:padding-right="0.0208in"/>
    </style:style>
    <style:style style:name="P4978" style:parent-style-name="TableContents" style:family="paragraph">
      <style:paragraph-properties style:snap-to-layout-grid="false"/>
    </style:style>
    <style:style style:name="TableRow4979" style:family="table-row">
      <style:table-row-properties style:use-optimal-row-height="false"/>
    </style:style>
    <style:style style:name="TableCell4980" style:family="table-cell">
      <style:table-cell-properties fo:border="none" style:vertical-align="middle" fo:padding-top="0.0208in" fo:padding-left="0.0208in" fo:padding-bottom="0.0208in" fo:padding-right="0.0208in"/>
    </style:style>
    <style:style style:name="P4981" style:parent-style-name="TableContents" style:family="paragraph">
      <style:paragraph-properties style:snap-to-layout-grid="false"/>
    </style:style>
    <style:style style:name="TableCell4982" style:family="table-cell">
      <style:table-cell-properties fo:border="none" style:vertical-align="middle" fo:padding-top="0.0208in" fo:padding-left="0.0208in" fo:padding-bottom="0.0208in" fo:padding-right="0.0208in"/>
    </style:style>
    <style:style style:name="P4983" style:parent-style-name="TableContents" style:family="paragraph">
      <style:paragraph-properties style:snap-to-layout-grid="false"/>
    </style:style>
    <style:style style:name="TableCell4984" style:family="table-cell">
      <style:table-cell-properties fo:border="none" style:vertical-align="middle" fo:padding-top="0.0208in" fo:padding-left="0.0208in" fo:padding-bottom="0.0208in" fo:padding-right="0.0208in"/>
    </style:style>
    <style:style style:name="P4985" style:parent-style-name="TableContents" style:family="paragraph">
      <style:paragraph-properties style:snap-to-layout-grid="false"/>
    </style:style>
    <style:style style:name="TableCell4986" style:family="table-cell">
      <style:table-cell-properties fo:border="none" style:vertical-align="middle" fo:padding-top="0.0208in" fo:padding-left="0.0208in" fo:padding-bottom="0.0208in" fo:padding-right="0.0208in"/>
    </style:style>
    <style:style style:name="P4987" style:parent-style-name="TableContents" style:family="paragraph">
      <style:paragraph-properties style:snap-to-layout-grid="false"/>
    </style:style>
    <style:style style:name="TableCell4988" style:family="table-cell">
      <style:table-cell-properties fo:border="none" style:vertical-align="middle" fo:padding-top="0.0208in" fo:padding-left="0.0208in" fo:padding-bottom="0.0208in" fo:padding-right="0.0208in"/>
    </style:style>
    <style:style style:name="P4989" style:parent-style-name="TableContents" style:family="paragraph">
      <style:paragraph-properties style:snap-to-layout-grid="false"/>
    </style:style>
    <style:style style:name="TableCell4990" style:family="table-cell">
      <style:table-cell-properties fo:border="none" style:vertical-align="middle" fo:padding-top="0.0208in" fo:padding-left="0.0208in" fo:padding-bottom="0.0208in" fo:padding-right="0.0208in"/>
    </style:style>
    <style:style style:name="P4991" style:parent-style-name="TableContents" style:family="paragraph">
      <style:paragraph-properties style:snap-to-layout-grid="false"/>
    </style:style>
    <style:style style:name="TableRow4992" style:family="table-row">
      <style:table-row-properties style:use-optimal-row-height="false"/>
    </style:style>
    <style:style style:name="TableCell4993" style:family="table-cell">
      <style:table-cell-properties fo:border="none" style:vertical-align="middle" fo:padding-top="0.0208in" fo:padding-left="0.0208in" fo:padding-bottom="0.0208in" fo:padding-right="0.0208in"/>
    </style:style>
    <style:style style:name="P4994" style:parent-style-name="TableContents" style:family="paragraph">
      <style:paragraph-properties style:snap-to-layout-grid="false"/>
    </style:style>
    <style:style style:name="TableCell4995" style:family="table-cell">
      <style:table-cell-properties fo:border="none" style:vertical-align="middle" fo:padding-top="0.0208in" fo:padding-left="0.0208in" fo:padding-bottom="0.0208in" fo:padding-right="0.0208in"/>
    </style:style>
    <style:style style:name="P4996" style:parent-style-name="TableContents" style:family="paragraph">
      <style:paragraph-properties style:snap-to-layout-grid="false"/>
    </style:style>
    <style:style style:name="TableCell4997" style:family="table-cell">
      <style:table-cell-properties fo:border="none" style:vertical-align="middle" fo:padding-top="0.0208in" fo:padding-left="0.0208in" fo:padding-bottom="0.0208in" fo:padding-right="0.0208in"/>
    </style:style>
    <style:style style:name="P4998" style:parent-style-name="TableContents" style:family="paragraph">
      <style:paragraph-properties style:snap-to-layout-grid="false"/>
    </style:style>
    <style:style style:name="TableCell4999" style:family="table-cell">
      <style:table-cell-properties fo:border="none" style:vertical-align="middle" fo:padding-top="0.0208in" fo:padding-left="0.0208in" fo:padding-bottom="0.0208in" fo:padding-right="0.0208in"/>
    </style:style>
    <style:style style:name="P5000" style:parent-style-name="TableContents" style:family="paragraph">
      <style:paragraph-properties style:snap-to-layout-grid="false"/>
    </style:style>
    <style:style style:name="TableCell5001" style:family="table-cell">
      <style:table-cell-properties fo:border="none" style:vertical-align="middle" fo:padding-top="0.0208in" fo:padding-left="0.0208in" fo:padding-bottom="0.0208in" fo:padding-right="0.0208in"/>
    </style:style>
    <style:style style:name="P5002" style:parent-style-name="TableContents" style:family="paragraph">
      <style:paragraph-properties style:snap-to-layout-grid="false"/>
    </style:style>
    <style:style style:name="TableCell5003" style:family="table-cell">
      <style:table-cell-properties fo:border="none" style:vertical-align="middle" fo:padding-top="0.0208in" fo:padding-left="0.0208in" fo:padding-bottom="0.0208in" fo:padding-right="0.0208in"/>
    </style:style>
    <style:style style:name="P5004" style:parent-style-name="TableContents" style:family="paragraph">
      <style:paragraph-properties style:snap-to-layout-grid="false"/>
    </style:style>
    <style:style style:name="TableRow5005" style:family="table-row">
      <style:table-row-properties style:use-optimal-row-height="false"/>
    </style:style>
    <style:style style:name="TableCell5006" style:family="table-cell">
      <style:table-cell-properties fo:border="none" style:vertical-align="middle" fo:padding-top="0.0208in" fo:padding-left="0.0208in" fo:padding-bottom="0.0208in" fo:padding-right="0.0208in"/>
    </style:style>
    <style:style style:name="P5007" style:parent-style-name="TableContents" style:family="paragraph">
      <style:paragraph-properties style:snap-to-layout-grid="false"/>
    </style:style>
    <style:style style:name="TableCell5008" style:family="table-cell">
      <style:table-cell-properties fo:border="none" style:vertical-align="middle" fo:padding-top="0.0208in" fo:padding-left="0.0208in" fo:padding-bottom="0.0208in" fo:padding-right="0.0208in"/>
    </style:style>
    <style:style style:name="P5009" style:parent-style-name="TableContents" style:family="paragraph">
      <style:paragraph-properties style:snap-to-layout-grid="false"/>
    </style:style>
    <style:style style:name="TableCell5010" style:family="table-cell">
      <style:table-cell-properties fo:border="none" style:vertical-align="middle" fo:padding-top="0.0208in" fo:padding-left="0.0208in" fo:padding-bottom="0.0208in" fo:padding-right="0.0208in"/>
    </style:style>
    <style:style style:name="P5011" style:parent-style-name="TableContents" style:family="paragraph">
      <style:paragraph-properties style:snap-to-layout-grid="false"/>
    </style:style>
    <style:style style:name="TableCell5012" style:family="table-cell">
      <style:table-cell-properties fo:border="none" style:vertical-align="middle" fo:padding-top="0.0208in" fo:padding-left="0.0208in" fo:padding-bottom="0.0208in" fo:padding-right="0.0208in"/>
    </style:style>
    <style:style style:name="P5013" style:parent-style-name="TableContents" style:family="paragraph">
      <style:paragraph-properties style:snap-to-layout-grid="false"/>
    </style:style>
    <style:style style:name="TableCell5014" style:family="table-cell">
      <style:table-cell-properties fo:border="none" style:vertical-align="middle" fo:padding-top="0.0208in" fo:padding-left="0.0208in" fo:padding-bottom="0.0208in" fo:padding-right="0.0208in"/>
    </style:style>
    <style:style style:name="P5015" style:parent-style-name="TableContents" style:family="paragraph">
      <style:paragraph-properties style:snap-to-layout-grid="false"/>
    </style:style>
    <style:style style:name="TableCell5016" style:family="table-cell">
      <style:table-cell-properties fo:border="none" style:vertical-align="middle" fo:padding-top="0.0208in" fo:padding-left="0.0208in" fo:padding-bottom="0.0208in" fo:padding-right="0.0208in"/>
    </style:style>
    <style:style style:name="P5017" style:parent-style-name="TableContents" style:family="paragraph">
      <style:paragraph-properties style:snap-to-layout-grid="false"/>
    </style:style>
    <style:style style:name="TableCell5018" style:family="table-cell">
      <style:table-cell-properties fo:border="none" fo:padding-top="0in" fo:padding-left="0in" fo:padding-bottom="0in" fo:padding-right="0in"/>
    </style:style>
    <style:style style:name="P5019" style:parent-style-name="Standard" style:family="paragraph">
      <style:paragraph-properties style:snap-to-layout-grid="false"/>
      <style:text-properties fo:color="#FF9115" fo:font-size="9pt" style:font-size-asian="9pt"/>
    </style:style>
    <style:style style:name="TableRow5020" style:family="table-row">
      <style:table-row-properties style:use-optimal-row-height="false"/>
    </style:style>
    <style:style style:name="TableCell5021" style:family="table-cell">
      <style:table-cell-properties fo:border="none" fo:background-color="#F5FCFF" style:vertical-align="middle" fo:padding-top="0in" fo:padding-left="0in" fo:padding-bottom="0in" fo:padding-right="0in"/>
    </style:style>
    <style:style style:name="P5022" style:parent-style-name="TableHeading" style:family="paragraph">
      <style:paragraph-properties fo:border="0.0034in solid #00FFFF" fo:padding-top="0.0138in" fo:padding-left="0.3611in" fo:padding-bottom="0.0138in" fo:padding-right="0.0138in" style:shadow="none" style:snap-to-layout-grid="false" fo:text-align="start"/>
      <style:text-properties fo:color="#FF9115" fo:font-size="9pt" style:font-size-asian="9pt"/>
    </style:style>
    <style:style style:name="TableCell5023" style:family="table-cell">
      <style:table-cell-properties fo:border="none" fo:padding-top="0in" fo:padding-left="0in" fo:padding-bottom="0in" fo:padding-right="0in"/>
    </style:style>
    <style:style style:name="P5024" style:parent-style-name="Standard" style:family="paragraph">
      <style:paragraph-properties style:snap-to-layout-grid="false"/>
    </style:style>
    <style:style style:name="TableRow5025" style:family="table-row">
      <style:table-row-properties style:use-optimal-row-height="false"/>
    </style:style>
    <style:style style:name="TableCell5026" style:family="table-cell">
      <style:table-cell-properties fo:border="none" style:vertical-align="middle" fo:padding-top="0in" fo:padding-left="0in" fo:padding-bottom="0in" fo:padding-right="0in"/>
    </style:style>
    <style:style style:name="P5027" style:parent-style-name="TableContents" style:family="paragraph">
      <style:paragraph-properties style:snap-to-layout-grid="false" fo:text-align="center"/>
    </style:style>
    <style:style style:name="P5028" style:parent-style-name="TableContents" style:family="paragraph">
      <style:paragraph-properties fo:text-align="center" fo:margin-bottom="0.1965in"/>
    </style:style>
    <style:style style:name="TableCell5029" style:family="table-cell">
      <style:table-cell-properties fo:border="none" fo:padding-top="0in" fo:padding-left="0in" fo:padding-bottom="0in" fo:padding-right="0in"/>
    </style:style>
    <style:style style:name="P5030" style:parent-style-name="Standard" style:family="paragraph">
      <style:paragraph-properties style:snap-to-layout-grid="false"/>
      <style:text-properties fo:color="#FF9115" fo:font-size="9pt" style:font-size-asian="9pt"/>
    </style:style>
    <style:style style:name="TableRow5031" style:family="table-row">
      <style:table-row-properties style:use-optimal-row-height="false"/>
    </style:style>
    <style:style style:name="TableCell5032" style:family="table-cell">
      <style:table-cell-properties fo:border="none" fo:background-color="#F5FCFF" style:vertical-align="middle" fo:padding-top="0in" fo:padding-left="0in" fo:padding-bottom="0in" fo:padding-right="0in"/>
    </style:style>
    <style:style style:name="P5033" style:parent-style-name="TableHeading" style:family="paragraph">
      <style:paragraph-properties fo:border="0.0034in solid #00FFFF" fo:padding-top="0.0138in" fo:padding-left="0.3611in" fo:padding-bottom="0.0138in" fo:padding-right="0.0138in" style:shadow="none" style:snap-to-layout-grid="false" fo:text-align="start"/>
      <style:text-properties fo:color="#FF9115" fo:font-size="9pt" style:font-size-asian="9pt"/>
    </style:style>
    <style:style style:name="TableCell5034" style:family="table-cell">
      <style:table-cell-properties fo:border="none" fo:padding-top="0in" fo:padding-left="0in" fo:padding-bottom="0in" fo:padding-right="0in"/>
    </style:style>
    <style:style style:name="P5035" style:parent-style-name="Standard" style:family="paragraph">
      <style:paragraph-properties style:snap-to-layout-grid="false"/>
    </style:style>
    <style:style style:name="TableRow5036" style:family="table-row">
      <style:table-row-properties style:use-optimal-row-height="false"/>
    </style:style>
    <style:style style:name="TableCell5037" style:family="table-cell">
      <style:table-cell-properties fo:border="none" style:vertical-align="middle" fo:padding-top="0in" fo:padding-left="0in" fo:padding-bottom="0in" fo:padding-right="0in"/>
    </style:style>
    <style:style style:name="P5038" style:parent-style-name="TableContents" style:family="paragraph">
      <style:paragraph-properties style:snap-to-layout-grid="false" fo:text-align="center">
        <style:tab-stops>
          <style:tab-stop style:type="left" style:position="-0.1965in"/>
        </style:tab-stops>
      </style:paragraph-properties>
    </style:style>
    <style:style style:name="T5039" style:parent-style-name="Internetlink" style:family="text">
      <style:text-properties style:font-name="Tahoma, Arial" style:font-name-complex="Tahoma, Arial" fo:font-size="8pt" style:font-size-asian="8pt"/>
    </style:style>
    <style:style style:name="T5040" style:parent-style-name="Internetlink" style:family="text">
      <style:text-properties style:font-name="Tahoma, Arial" style:font-name-asian="Tahoma, Arial" style:font-name-complex="Tahoma, Arial" fo:font-size="8pt" style:font-size-asian="8pt"/>
    </style:style>
    <style:style style:name="T5041" style:parent-style-name="Internetlink" style:family="text">
      <style:text-properties style:font-name="Tahoma, Arial" style:font-name-complex="Tahoma, Arial" fo:font-size="8pt" style:font-size-asian="8pt"/>
    </style:style>
    <style:style style:name="P5042" style:parent-style-name="TableContents" style:family="paragraph">
      <style:paragraph-properties fo:text-align="center">
        <style:tab-stops>
          <style:tab-stop style:type="left" style:position="-0.1965in"/>
        </style:tab-stops>
      </style:paragraph-properties>
    </style:style>
    <style:style style:name="T5043" style:parent-style-name="Internetlink" style:family="text">
      <style:text-properties style:font-name="Tahoma, Arial" style:font-name-complex="Tahoma, Arial" fo:font-size="8pt" style:font-size-asian="8pt"/>
    </style:style>
    <style:style style:name="T5044" style:parent-style-name="Internetlink" style:family="text">
      <style:text-properties style:font-name="Tahoma, Arial" style:font-name-asian="Tahoma, Arial" style:font-name-complex="Tahoma, Arial" fo:font-size="8pt" style:font-size-asian="8pt"/>
    </style:style>
    <style:style style:name="T5045" style:parent-style-name="Internetlink" style:family="text">
      <style:text-properties style:font-name="Tahoma, Arial" style:font-name-complex="Tahoma, Arial" fo:font-size="8pt" style:font-size-asian="8pt"/>
    </style:style>
    <style:style style:name="P5046" style:parent-style-name="TableContents" style:family="paragraph">
      <style:paragraph-properties fo:text-align="center">
        <style:tab-stops>
          <style:tab-stop style:type="left" style:position="-0.1965in"/>
        </style:tab-stops>
      </style:paragraph-properties>
    </style:style>
    <style:style style:name="T5047" style:parent-style-name="Internetlink" style:family="text">
      <style:text-properties style:font-name="Tahoma, Arial" style:font-name-complex="Tahoma, Arial" fo:font-size="8pt" style:font-size-asian="8pt"/>
    </style:style>
    <style:style style:name="T5048" style:parent-style-name="Internetlink" style:family="text">
      <style:text-properties style:font-name="Tahoma, Arial" style:font-name-asian="Tahoma, Arial" style:font-name-complex="Tahoma, Arial" fo:font-size="8pt" style:font-size-asian="8pt"/>
    </style:style>
    <style:style style:name="T5049" style:parent-style-name="Internetlink" style:family="text">
      <style:text-properties style:font-name="Tahoma, Arial" style:font-name-complex="Tahoma, Arial" fo:font-size="8pt" style:font-size-asian="8pt"/>
    </style:style>
    <style:style style:name="P5050" style:parent-style-name="TableContents" style:family="paragraph">
      <style:paragraph-properties fo:text-align="center">
        <style:tab-stops>
          <style:tab-stop style:type="left" style:position="-0.1965in"/>
        </style:tab-stops>
      </style:paragraph-properties>
    </style:style>
    <style:style style:name="T5051" style:parent-style-name="Internetlink" style:family="text">
      <style:text-properties style:font-name="Tahoma, Arial" style:font-name-complex="Tahoma, Arial" fo:font-size="8pt" style:font-size-asian="8pt"/>
    </style:style>
    <style:style style:name="T5052" style:parent-style-name="Internetlink" style:family="text">
      <style:text-properties style:font-name="Tahoma, Arial" style:font-name-asian="Tahoma, Arial" style:font-name-complex="Tahoma, Arial" fo:font-size="8pt" style:font-size-asian="8pt"/>
    </style:style>
    <style:style style:name="T5053" style:parent-style-name="Internetlink" style:family="text">
      <style:text-properties style:font-name="Tahoma, Arial" style:font-name-complex="Tahoma, Arial" fo:font-size="8pt" style:font-size-asian="8pt"/>
    </style:style>
    <style:style style:name="TableCell5054" style:family="table-cell">
      <style:table-cell-properties fo:border="none" fo:padding-top="0in" fo:padding-left="0in" fo:padding-bottom="0in" fo:padding-right="0in"/>
    </style:style>
    <style:style style:name="P5055" style:parent-style-name="Standard" style:family="paragraph">
      <style:paragraph-properties style:snap-to-layout-grid="false"/>
      <style:text-properties fo:color="#FF9115" fo:font-size="9pt" style:font-size-asian="9pt"/>
    </style:style>
    <style:style style:name="TableRow5056" style:family="table-row">
      <style:table-row-properties style:use-optimal-row-height="false"/>
    </style:style>
    <style:style style:name="TableCell5057" style:family="table-cell">
      <style:table-cell-properties fo:border="none" fo:background-color="#F5FCFF" style:vertical-align="middle" fo:padding-top="0in" fo:padding-left="0in" fo:padding-bottom="0in" fo:padding-right="0in"/>
    </style:style>
    <style:style style:name="P5058" style:parent-style-name="TableHeading" style:family="paragraph">
      <style:paragraph-properties fo:border="0.0034in solid #00FFFF" fo:padding-top="0.0138in" fo:padding-left="0.3611in" fo:padding-bottom="0.0138in" fo:padding-right="0.0138in" style:shadow="none" style:snap-to-layout-grid="false" fo:text-align="start"/>
      <style:text-properties fo:color="#FF9115" fo:font-size="9pt" style:font-size-asian="9pt"/>
    </style:style>
    <style:style style:name="TableCell5059" style:family="table-cell">
      <style:table-cell-properties fo:border="none" fo:padding-top="0in" fo:padding-left="0in" fo:padding-bottom="0in" fo:padding-right="0in"/>
    </style:style>
    <style:style style:name="P5060" style:parent-style-name="Standard" style:family="paragraph">
      <style:paragraph-properties style:snap-to-layout-grid="false"/>
    </style:style>
    <style:style style:name="TableRow5061" style:family="table-row">
      <style:table-row-properties style:use-optimal-row-height="false"/>
    </style:style>
    <style:style style:name="TableCell5062" style:family="table-cell">
      <style:table-cell-properties fo:border="none" style:vertical-align="middle" fo:padding-top="0in" fo:padding-left="0in" fo:padding-bottom="0in" fo:padding-right="0in"/>
    </style:style>
    <style:style style:name="P5063" style:parent-style-name="TableContents" style:family="paragraph">
      <style:paragraph-properties style:snap-to-layout-grid="false" fo:text-align="center"/>
    </style:style>
    <style:style style:name="T5064" style:parent-style-name="Основнойшрифтабзаца" style:family="text">
      <style:text-properties style:language-asian="ru" style:country-asian="RU"/>
    </style:style>
    <style:style style:name="P5065" style:parent-style-name="HorizontalLine" style:family="paragraph">
      <style:paragraph-properties fo:text-align="center"/>
    </style:style>
    <style:style style:name="P5066" style:parent-style-name="TableContents" style:family="paragraph">
      <style:paragraph-properties fo:text-align="center"/>
    </style:style>
    <style:style style:name="T5067" style:parent-style-name="Основнойшрифтабзаца" style:family="text">
      <style:text-properties fo:font-weight="bold" style:font-weight-asian="bold"/>
    </style:style>
    <style:style style:name="T5068" style:parent-style-name="Основнойшрифтабзаца" style:family="text">
      <style:text-properties fo:font-weight="bold" style:font-weight-asian="bold"/>
    </style:style>
    <style:style style:name="T5069" style:parent-style-name="Основнойшрифтабзаца" style:family="text">
      <style:text-properties fo:font-weight="bold" style:font-weight-asian="bold"/>
    </style:style>
    <style:style style:name="TableCell5070" style:family="table-cell">
      <style:table-cell-properties fo:border="none" fo:padding-top="0in" fo:padding-left="0in" fo:padding-bottom="0in" fo:padding-right="0in"/>
    </style:style>
    <style:style style:name="P5071" style:parent-style-name="Standard" style:family="paragraph">
      <style:paragraph-properties style:snap-to-layout-grid="false"/>
      <style:text-properties fo:color="#FF9115" fo:font-size="9pt" style:font-size-asian="9pt"/>
    </style:style>
    <style:style style:name="TableRow5072" style:family="table-row">
      <style:table-row-properties style:use-optimal-row-height="false"/>
    </style:style>
    <style:style style:name="TableCell5073" style:family="table-cell">
      <style:table-cell-properties fo:border="none" fo:background-color="#F5FCFF" style:vertical-align="middle" fo:padding-top="0in" fo:padding-left="0in" fo:padding-bottom="0in" fo:padding-right="0in"/>
    </style:style>
    <style:style style:name="P5074" style:parent-style-name="TableHeading" style:family="paragraph">
      <style:paragraph-properties fo:border="0.0034in solid #00FFFF" fo:padding-top="0.0138in" fo:padding-left="0.3611in" fo:padding-bottom="0.0138in" fo:padding-right="0.0138in" style:shadow="none" style:snap-to-layout-grid="false" fo:text-align="start"/>
      <style:text-properties fo:color="#FF9115" fo:font-size="9pt" style:font-size-asian="9pt"/>
    </style:style>
    <style:style style:name="TableCell5075" style:family="table-cell">
      <style:table-cell-properties fo:border="none" fo:padding-top="0in" fo:padding-left="0in" fo:padding-bottom="0in" fo:padding-right="0in"/>
    </style:style>
    <style:style style:name="P5076" style:parent-style-name="Standard" style:family="paragraph">
      <style:paragraph-properties style:snap-to-layout-grid="false"/>
    </style:style>
    <style:style style:name="TableRow5077" style:family="table-row">
      <style:table-row-properties style:use-optimal-row-height="false"/>
    </style:style>
    <style:style style:name="TableCell5078" style:family="table-cell">
      <style:table-cell-properties fo:border="none" style:vertical-align="middle" fo:padding-top="0in" fo:padding-left="0in" fo:padding-bottom="0in" fo:padding-right="0in"/>
    </style:style>
    <style:style style:name="P5079" style:parent-style-name="TableContents" style:family="paragraph">
      <style:paragraph-properties style:snap-to-layout-grid="false" fo:text-align="center" style:line-height-at-least="0.3958in"/>
    </style:style>
    <style:style style:name="T5080" style:parent-style-name="Internetlink" style:family="text">
      <style:text-properties style:font-name="Arial" style:font-name-complex="Arial" fo:font-size="9pt" style:font-size-asian="9pt"/>
    </style:style>
    <style:style style:name="T5081" style:parent-style-name="Internetlink" style:family="text">
      <style:text-properties style:font-name="Arial" style:font-name-asian="Arial" style:font-name-complex="Arial" fo:font-size="9pt" style:font-size-asian="9pt"/>
    </style:style>
    <style:style style:name="T5082" style:parent-style-name="Internetlink" style:family="text">
      <style:text-properties style:font-name="Arial" style:font-name-complex="Arial" fo:font-size="9pt" style:font-size-asian="9pt"/>
    </style:style>
    <style:style style:name="T5083" style:parent-style-name="Internetlink" style:family="text">
      <style:text-properties style:font-name="Arial" style:font-name-asian="Arial" style:font-name-complex="Arial" fo:font-size="9pt" style:font-size-asian="9pt"/>
    </style:style>
    <style:style style:name="T5084" style:parent-style-name="Internetlink" style:family="text">
      <style:text-properties style:font-name="Arial" style:font-name-complex="Arial" fo:font-size="9pt" style:font-size-asian="9pt"/>
    </style:style>
    <style:style style:name="P5085" style:parent-style-name="TableContents" style:family="paragraph">
      <style:paragraph-properties fo:text-align="center"/>
    </style:style>
    <style:style style:name="T5086" style:parent-style-name="Internetlink" style:family="text">
      <style:text-properties style:font-name="verdana, arial" style:font-name-complex="verdana, arial" fo:font-size="8pt" style:font-size-asian="8pt"/>
    </style:style>
    <style:style style:name="T5087" style:parent-style-name="Internetlink" style:family="text">
      <style:text-properties style:font-name="verdana, arial" style:font-name-asian="verdana, arial" style:font-name-complex="verdana, arial" fo:font-size="8pt" style:font-size-asian="8pt"/>
    </style:style>
    <style:style style:name="T5088" style:parent-style-name="Internetlink" style:family="text">
      <style:text-properties style:font-name="verdana, arial" style:font-name-complex="verdana, arial" fo:font-size="8pt" style:font-size-asian="8pt"/>
    </style:style>
    <style:style style:name="T5089" style:parent-style-name="Internetlink" style:family="text">
      <style:text-properties style:font-name="verdana, arial" style:font-name-asian="verdana, arial" style:font-name-complex="verdana, arial" fo:font-size="8pt" style:font-size-asian="8pt"/>
    </style:style>
    <style:style style:name="T5090" style:parent-style-name="Internetlink" style:family="text">
      <style:text-properties style:font-name="verdana, arial" style:font-name-complex="verdana, arial" fo:font-size="8pt" style:font-size-asian="8pt"/>
    </style:style>
    <style:style style:name="TableCell5091" style:family="table-cell">
      <style:table-cell-properties fo:border="none" fo:padding-top="0in" fo:padding-left="0in" fo:padding-bottom="0in" fo:padding-right="0in"/>
    </style:style>
    <style:style style:name="P5092" style:parent-style-name="Standard" style:family="paragraph">
      <style:paragraph-properties style:snap-to-layout-grid="false"/>
      <style:text-properties fo:color="#FF9115" fo:font-size="9pt" style:font-size-asian="9pt"/>
    </style:style>
    <style:style style:name="TableCell5093" style:family="table-cell">
      <style:table-cell-properties fo:border="none" fo:padding-top="0in" fo:padding-left="0in" fo:padding-bottom="0in" fo:padding-right="0in"/>
    </style:style>
    <style:style style:name="P5094" style:parent-style-name="Standard" style:family="paragraph">
      <style:paragraph-properties style:snap-to-layout-grid="false"/>
      <style:text-properties fo:color="#FF9115" fo:font-size="9pt" style:font-size-asian="9pt"/>
    </style:style>
    <style:style style:name="TableRow5095" style:family="table-row">
      <style:table-row-properties style:use-optimal-row-height="false"/>
    </style:style>
    <style:style style:name="TableCell5096" style:family="table-cell">
      <style:table-cell-properties fo:border="none" fo:background-color="#F5FCFF" style:vertical-align="middle" fo:padding-top="0in" fo:padding-left="0in" fo:padding-bottom="0in" fo:padding-right="0in"/>
    </style:style>
    <style:style style:name="P5097" style:parent-style-name="TableHeading" style:family="paragraph">
      <style:paragraph-properties fo:border="0.0034in solid #00FFFF" fo:padding-top="0.0138in" fo:padding-left="0.3611in" fo:padding-bottom="0.0138in" fo:padding-right="0.0138in" style:shadow="none" style:snap-to-layout-grid="false" fo:text-align="start"/>
      <style:text-properties fo:color="#FF9115" fo:font-size="9pt" style:font-size-asian="9pt"/>
    </style:style>
    <style:style style:name="TableCell5098" style:family="table-cell">
      <style:table-cell-properties fo:border="none" fo:padding-top="0in" fo:padding-left="0in" fo:padding-bottom="0in" fo:padding-right="0in"/>
    </style:style>
    <style:style style:name="P5099" style:parent-style-name="Standard" style:family="paragraph">
      <style:paragraph-properties style:snap-to-layout-grid="false"/>
    </style:style>
    <style:style style:name="TableRow5100" style:family="table-row">
      <style:table-row-properties style:use-optimal-row-height="false"/>
    </style:style>
    <style:style style:name="TableCell5101" style:family="table-cell">
      <style:table-cell-properties fo:border="none" style:vertical-align="middle" fo:padding-top="0in" fo:padding-left="0in" fo:padding-bottom="0in" fo:padding-right="0in"/>
    </style:style>
    <style:style style:name="P5102" style:parent-style-name="TableContents" style:family="paragraph">
      <style:paragraph-properties style:snap-to-layout-grid="false" fo:text-align="center">
        <style:tab-stops>
          <style:tab-stop style:type="left" style:position="-0.5in"/>
        </style:tab-stops>
      </style:paragraph-properties>
    </style:style>
    <style:style style:name="T5103" style:parent-style-name="Internetlink" style:family="text">
      <style:text-properties style:font-name="verdana, arial" style:font-name-complex="verdana, arial" fo:font-size="8pt" style:font-size-asian="8pt"/>
    </style:style>
    <style:style style:name="T5104" style:parent-style-name="Internetlink" style:family="text">
      <style:text-properties style:font-name="verdana, arial" style:font-name-asian="verdana, arial" style:font-name-complex="verdana, arial" fo:font-size="8pt" style:font-size-asian="8pt"/>
    </style:style>
    <style:style style:name="T5105" style:parent-style-name="Internetlink" style:family="text">
      <style:text-properties style:font-name="verdana, arial" style:font-name-complex="verdana, arial" fo:font-size="8pt" style:font-size-asian="8pt"/>
    </style:style>
    <style:style style:name="P5106" style:parent-style-name="TableContents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5107" style:parent-style-name="Internetlink" style:family="text">
      <style:text-properties style:font-name="verdana, arial" style:font-name-complex="verdana, arial" fo:font-size="8pt" style:font-size-asian="8pt"/>
    </style:style>
    <style:style style:name="T5108" style:parent-style-name="Internetlink" style:family="text">
      <style:text-properties style:font-name="verdana, arial" style:font-name-asian="verdana, arial" style:font-name-complex="verdana, arial" fo:font-size="8pt" style:font-size-asian="8pt"/>
    </style:style>
    <style:style style:name="T5109" style:parent-style-name="Internetlink" style:family="text">
      <style:text-properties style:font-name="verdana, arial" style:font-name-complex="verdana, arial" fo:font-size="8pt" style:font-size-asian="8pt"/>
    </style:style>
    <style:style style:name="T5110" style:parent-style-name="Internetlink" style:family="text">
      <style:text-properties style:font-name="verdana, arial" style:font-name-asian="verdana, arial" style:font-name-complex="verdana, arial" fo:font-size="8pt" style:font-size-asian="8pt"/>
    </style:style>
    <style:style style:name="T5111" style:parent-style-name="Internetlink" style:family="text">
      <style:text-properties style:font-name="verdana, arial" style:font-name-complex="verdana, arial" fo:font-size="8pt" style:font-size-asian="8pt"/>
    </style:style>
    <style:style style:name="P5112" style:parent-style-name="TableContents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5113" style:parent-style-name="Internetlink" style:family="text">
      <style:text-properties style:font-name="verdana, arial" style:font-name-complex="verdana, arial" fo:font-size="8pt" style:font-size-asian="8pt"/>
    </style:style>
    <style:style style:name="T5114" style:parent-style-name="Internetlink" style:family="text">
      <style:text-properties style:font-name="verdana, arial" style:font-name-asian="verdana, arial" style:font-name-complex="verdana, arial" fo:font-size="8pt" style:font-size-asian="8pt"/>
    </style:style>
    <style:style style:name="T5115" style:parent-style-name="Internetlink" style:family="text">
      <style:text-properties style:font-name="verdana, arial" style:font-name-complex="verdana, arial" fo:font-size="8pt" style:font-size-asian="8pt"/>
    </style:style>
    <style:style style:name="T5116" style:parent-style-name="Internetlink" style:family="text">
      <style:text-properties style:font-name="verdana, arial" style:font-name-asian="verdana, arial" style:font-name-complex="verdana, arial" fo:font-size="8pt" style:font-size-asian="8pt"/>
    </style:style>
    <style:style style:name="T5117" style:parent-style-name="Internetlink" style:family="text">
      <style:text-properties style:font-name="verdana, arial" style:font-name-complex="verdana, arial" fo:font-size="8pt" style:font-size-asian="8pt"/>
    </style:style>
    <style:style style:name="P5118" style:parent-style-name="TableContents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5119" style:parent-style-name="Internetlink" style:family="text">
      <style:text-properties style:font-name="verdana, arial" style:font-name-complex="verdana, arial" fo:font-size="8pt" style:font-size-asian="8pt"/>
    </style:style>
    <style:style style:name="T5120" style:parent-style-name="Internetlink" style:family="text">
      <style:text-properties style:font-name="verdana, arial" style:font-name-asian="verdana, arial" style:font-name-complex="verdana, arial" fo:font-size="8pt" style:font-size-asian="8pt"/>
    </style:style>
    <style:style style:name="T5121" style:parent-style-name="Internetlink" style:family="text">
      <style:text-properties style:font-name="verdana, arial" style:font-name-complex="verdana, arial" fo:font-size="8pt" style:font-size-asian="8pt"/>
    </style:style>
    <style:style style:name="P5122" style:parent-style-name="TableContents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5123" style:parent-style-name="Internetlink" style:family="text">
      <style:text-properties style:font-name="verdana, arial" style:font-name-complex="verdana, arial" fo:font-size="8pt" style:font-size-asian="8pt"/>
    </style:style>
    <style:style style:name="T5124" style:parent-style-name="Internetlink" style:family="text">
      <style:text-properties style:font-name="verdana, arial" style:font-name-complex="verdana, arial" fo:font-size="8pt" style:font-size-asian="8pt"/>
    </style:style>
    <style:style style:name="T5125" style:parent-style-name="Internetlink" style:family="text">
      <style:text-properties style:font-name="verdana, arial" style:font-name-asian="verdana, arial" style:font-name-complex="verdana, arial" fo:font-size="8pt" style:font-size-asian="8pt"/>
    </style:style>
    <style:style style:name="T5126" style:parent-style-name="Internetlink" style:family="text">
      <style:text-properties style:font-name="verdana, arial" style:font-name-complex="verdana, arial" fo:font-size="8pt" style:font-size-asian="8pt"/>
    </style:style>
    <style:style style:name="T5127" style:parent-style-name="Internetlink" style:family="text">
      <style:text-properties style:font-name="verdana, arial" style:font-name-asian="verdana, arial" style:font-name-complex="verdana, arial" fo:font-size="8pt" style:font-size-asian="8pt"/>
    </style:style>
    <style:style style:name="T5128" style:parent-style-name="Internetlink" style:family="text">
      <style:text-properties style:font-name="verdana, arial" style:font-name-complex="verdana, arial" fo:font-size="8pt" style:font-size-asian="8pt"/>
    </style:style>
    <style:style style:name="P5129" style:parent-style-name="TableContents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5130" style:parent-style-name="Internetlink" style:family="text">
      <style:text-properties style:font-name="verdana, arial" style:font-name-complex="verdana, arial" fo:font-size="8pt" style:font-size-asian="8pt"/>
    </style:style>
    <style:style style:name="T5131" style:parent-style-name="Internetlink" style:family="text">
      <style:text-properties style:font-name="verdana, arial" style:font-name-asian="verdana, arial" style:font-name-complex="verdana, arial" fo:font-size="8pt" style:font-size-asian="8pt"/>
    </style:style>
    <style:style style:name="T5132" style:parent-style-name="Internetlink" style:family="text">
      <style:text-properties style:font-name="verdana, arial" style:font-name-complex="verdana, arial" fo:font-size="8pt" style:font-size-asian="8pt"/>
    </style:style>
    <style:style style:name="TableCell5133" style:family="table-cell">
      <style:table-cell-properties fo:border="none" fo:padding-top="0in" fo:padding-left="0in" fo:padding-bottom="0in" fo:padding-right="0in"/>
    </style:style>
    <style:style style:name="P5134" style:parent-style-name="Standard" style:family="paragraph">
      <style:paragraph-properties style:snap-to-layout-grid="false"/>
    </style:style>
    <style:style style:name="TableCell5135" style:family="table-cell">
      <style:table-cell-properties fo:border="none" fo:padding-top="0in" fo:padding-left="0in" fo:padding-bottom="0in" fo:padding-right="0in"/>
    </style:style>
    <style:style style:name="P5136" style:parent-style-name="TableContents" style:family="paragraph">
      <style:paragraph-properties style:snap-to-layout-grid="false"/>
      <style:text-properties fo:font-size="2pt" style:font-size-asian="2pt" style:font-size-complex="2pt"/>
    </style:style>
    <style:style style:name="P5137" style:parent-style-name="Textbody" style:family="paragraph">
      <style:paragraph-properties fo:margin-bottom="0in"/>
    </style:style>
    <style:style style:name="TableColumn5139" style:family="table-column">
      <style:table-column-properties style:column-width="6.377in" style:use-optimal-column-width="false"/>
    </style:style>
    <style:style style:name="Table5138" style:family="table">
      <style:table-properties style:width="6.377in" fo:margin-left="0in" table:align="left"/>
    </style:style>
    <style:style style:name="TableRow5140" style:family="table-row">
      <style:table-row-properties style:use-optimal-row-height="false"/>
    </style:style>
    <style:style style:name="TableCell5141" style:family="table-cell">
      <style:table-cell-properties fo:border="none" style:vertical-align="middle" fo:padding-top="0.0416in" fo:padding-left="0.0416in" fo:padding-bottom="0.0416in" fo:padding-right="0.0416in"/>
    </style:style>
    <style:style style:name="P5142" style:parent-style-name="TableContents" style:family="paragraph">
      <style:paragraph-properties style:snap-to-layout-grid="false" fo:text-align="center"/>
      <style:text-properties style:font-name="verdana, arial" style:font-name-complex="verdana, arial" fo:font-size="8pt" style:font-size-asian="8pt"/>
    </style:style>
    <style:style style:name="P5143" style:parent-style-name="Textbody" style:family="paragraph">
      <style:paragraph-properties fo:text-align="center" fo:line-height="0.1597in" fo:text-indent="0.1965in"/>
    </style:style>
    <style:style style:name="P5144" style:parent-style-name="Textbody" style:family="paragraph">
      <style:paragraph-properties fo:text-align="center" fo:line-height="0.1597in" fo:text-indent="0.1965in"/>
    </style:style>
    <style:style style:name="T5145" style:parent-style-name="FontStyle16" style:family="text">
      <style:text-properties style:font-name="verdana, arial" style:font-name-complex="verdana, arial" fo:font-weight="bold" style:font-weight-asian="bold" fo:color="#000000" fo:font-size="8.5pt" style:font-size-asian="8.5pt" style:font-size-complex="12pt"/>
    </style:style>
    <style:style style:name="T5146" style:parent-style-name="FontStyle16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 style:font-size-complex="12pt"/>
    </style:style>
    <style:style style:name="T5147" style:parent-style-name="FontStyle16" style:family="text">
      <style:text-properties style:font-name="verdana, arial" style:font-name-complex="verdana, arial" fo:font-weight="bold" style:font-weight-asian="bold" fo:color="#000000" fo:font-size="8.5pt" style:font-size-asian="8.5pt" style:font-size-complex="12pt"/>
    </style:style>
    <style:style style:name="T5148" style:parent-style-name="FontStyle16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 style:font-size-complex="12pt"/>
    </style:style>
    <style:style style:name="T5149" style:parent-style-name="FontStyle16" style:family="text">
      <style:text-properties style:font-name="verdana, arial" style:font-name-complex="verdana, arial" fo:font-weight="bold" style:font-weight-asian="bold" fo:color="#000000" fo:font-size="8.5pt" style:font-size-asian="8.5pt" style:font-size-complex="12pt"/>
    </style:style>
    <style:style style:name="T5150" style:parent-style-name="FontStyle16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 style:font-size-complex="12pt"/>
    </style:style>
    <style:style style:name="T5151" style:parent-style-name="FontStyle16" style:family="text">
      <style:text-properties style:font-name="verdana, arial" style:font-name-complex="verdana, arial" fo:font-weight="bold" style:font-weight-asian="bold" fo:color="#000000" fo:font-size="8.5pt" style:font-size-asian="8.5pt" style:font-size-complex="12pt"/>
    </style:style>
    <style:style style:name="T5152" style:parent-style-name="FontStyle16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 style:font-size-complex="12pt"/>
    </style:style>
    <style:style style:name="T5153" style:parent-style-name="FontStyle16" style:family="text">
      <style:text-properties style:font-name="verdana, arial" style:font-name-complex="verdana, arial" fo:font-weight="bold" style:font-weight-asian="bold" fo:color="#000000" fo:font-size="8.5pt" style:font-size-asian="8.5pt" style:font-size-complex="12pt"/>
    </style:style>
    <style:style style:name="P5154" style:parent-style-name="Textbody" style:family="paragraph">
      <style:paragraph-properties>
        <style:tab-stops>
          <style:tab-stop style:type="left" style:position="-0.4909in"/>
        </style:tab-stops>
      </style:paragraph-properties>
    </style:style>
    <style:style style:name="T515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15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15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15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15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16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16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16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16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16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16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16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16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16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16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17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17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17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17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17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17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17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17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17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17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18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18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18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18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18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18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18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18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18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18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190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19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192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19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194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19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196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19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198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19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200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20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202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20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204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20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20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20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20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209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21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211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21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1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1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1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1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1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1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1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2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2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2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2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2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2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2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2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2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2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3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3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3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3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3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3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3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3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3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3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4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4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4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4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4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4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4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4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4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4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5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5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5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5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5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5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5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5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5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5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6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6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6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6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6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6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6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6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6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6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7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7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7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7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7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7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7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7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7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79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28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281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28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283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28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28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28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8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28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289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29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291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29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293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29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29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29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29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29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299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30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301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30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303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30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0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0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0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0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0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1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11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31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313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31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31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31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1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1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1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2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2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2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2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2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2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2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2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2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2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3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3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3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3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3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3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3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3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3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3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4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4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4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4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4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4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4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4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4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4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5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5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5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5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54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35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5356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535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5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5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6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6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6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6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6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6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6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6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6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6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7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7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7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7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7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7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7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7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7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7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5380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538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8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8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8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8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5386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538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8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8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9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9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9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9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9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9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5396" style:parent-style-name="Textbody" style:family="paragraph">
      <style:paragraph-properties>
        <style:tab-stops>
          <style:tab-stop style:type="left" style:position="-0.4909in"/>
        </style:tab-stops>
      </style:paragraph-properties>
    </style:style>
    <style:style style:name="T539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39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39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0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0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0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0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0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0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0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0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0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0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1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1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1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1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1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1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1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1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1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1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2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2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2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2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2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2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2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2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2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29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43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31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43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433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43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43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43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43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43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3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4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4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4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4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4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4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4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4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4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4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5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5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5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5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5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5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5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5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5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5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6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6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6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6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6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6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6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6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6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5469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547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7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7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7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7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7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7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7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7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7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8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8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8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8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8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8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8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8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8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8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9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5491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549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9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9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9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9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9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49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49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0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0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0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0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0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0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0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0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0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0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1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1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1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5513" style:parent-style-name="Textbody" style:family="paragraph">
      <style:paragraph-properties>
        <style:tab-stops>
          <style:tab-stop style:type="left" style:position="-0.4909in"/>
        </style:tab-stops>
      </style:paragraph-properties>
    </style:style>
    <style:style style:name="T551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1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1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1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1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1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2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2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2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2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2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2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52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52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52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2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3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3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3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3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3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3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53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53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53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539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54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541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54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543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54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54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54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4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4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4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5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5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5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5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5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5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5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5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5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5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6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6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6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6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6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6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6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6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6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6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7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7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7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7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7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7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7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7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7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7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8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8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8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8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8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8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58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58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58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589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59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591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59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9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9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9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59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5597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559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59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0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0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0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0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0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0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0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0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0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0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1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1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1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5613" style:parent-style-name="Textbody" style:family="paragraph">
      <style:paragraph-properties>
        <style:tab-stops>
          <style:tab-stop style:type="left" style:position="-0.4909in"/>
        </style:tab-stops>
      </style:paragraph-properties>
    </style:style>
    <style:style style:name="T561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1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1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1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1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1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2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2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2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2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2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2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2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2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2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2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3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3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3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3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3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3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3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3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3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3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4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4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42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64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644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P5645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564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4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4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4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5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5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5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5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5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5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5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5657" style:parent-style-name="Textbody" style:family="paragraph">
      <style:paragraph-properties>
        <style:tab-stops>
          <style:tab-stop style:type="left" style:position="-0.4909in"/>
        </style:tab-stops>
      </style:paragraph-properties>
    </style:style>
    <style:style style:name="T565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5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6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6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6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6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6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6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6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6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6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6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7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7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7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7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7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7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67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67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67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679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68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681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68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683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68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8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8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8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8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5689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569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9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9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9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9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9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9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9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69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69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0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0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0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0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0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5705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570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0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0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0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1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1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1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1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1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1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1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1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1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1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2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2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2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2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2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2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2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2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2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2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3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3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3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3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3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3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3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3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3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3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4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4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4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4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4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4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4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5747" style:parent-style-name="Textbody" style:family="paragraph">
      <style:paragraph-properties>
        <style:tab-stops>
          <style:tab-stop style:type="left" style:position="-0.4909in"/>
        </style:tab-stops>
      </style:paragraph-properties>
    </style:style>
    <style:style style:name="T574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4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5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5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5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5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5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5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5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5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5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5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6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6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6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6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6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6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6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6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6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6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70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77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7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7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7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7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76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77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7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7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8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8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8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8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8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8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8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8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8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8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9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79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792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79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794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79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796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79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798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79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800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80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802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80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804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80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806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80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808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80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10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81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812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81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814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81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816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81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818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81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820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82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822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82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824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82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2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2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2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2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3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3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3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3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3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3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3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3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3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3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4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4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4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4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4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4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4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4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4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4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5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5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52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85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854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85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856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85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5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5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6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6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6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6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6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6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6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6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6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6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7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7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7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7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7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7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7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7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7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7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8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8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8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8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8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8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8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8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8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8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9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9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9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9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9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9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9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9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89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89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0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0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0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0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0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0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0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0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90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909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91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911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91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913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91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91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91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1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1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1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2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2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2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2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2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2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2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2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2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2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3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3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3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33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93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93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93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93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93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939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94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941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94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943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94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94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94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94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94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5949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595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5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5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5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5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5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5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5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5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5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6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6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6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6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6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6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6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6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6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6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7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7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7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7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7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7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7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7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7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7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8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8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8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8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8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8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8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8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8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8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9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9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9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9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9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9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9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9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599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599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0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0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0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0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0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0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0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0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0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0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1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1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1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1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14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01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016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01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1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1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2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2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2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2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2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2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2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2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2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2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3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3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3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3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3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3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3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3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3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3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40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04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042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04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044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04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046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04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048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04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050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05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5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5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5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5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5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5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5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5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6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6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6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6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6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6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6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6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6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6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7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7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7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7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7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7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7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7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7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7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8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8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8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8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8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8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08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08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08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8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9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9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9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9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9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9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09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09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09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099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10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101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10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0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0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0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0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0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0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0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1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1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1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1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1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1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1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6117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611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1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2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2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2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2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2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6125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612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2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2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2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3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3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3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3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3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3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3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6137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613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3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4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4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4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4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4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4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4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4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4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4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5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5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5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5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5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5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5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5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5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5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6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6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6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6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6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6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6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6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6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6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7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7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7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7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7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6175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617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7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7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7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8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8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8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8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8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8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8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8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8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8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9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9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9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9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9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9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9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9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19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19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0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0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0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0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0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0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0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0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0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6209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621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1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1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1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1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1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1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1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1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1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2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2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2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2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2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2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2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2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2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2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3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3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3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3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3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3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3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3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3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3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6240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624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4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4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4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4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4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4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4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4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5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5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5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5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5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5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5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5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5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5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6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6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6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6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6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6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6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6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6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6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7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7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7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7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7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7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7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7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7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7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6280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628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8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8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8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8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8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8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8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8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9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9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9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9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9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9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9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9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29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29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0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30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0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30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0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30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0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30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0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30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1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31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1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31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1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31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1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31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1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31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2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32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2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32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2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6325" style:parent-style-name="Textbody" style:family="paragraph">
      <style:paragraph-properties>
        <style:tab-stops>
          <style:tab-stop style:type="left" style:position="-0.4909in"/>
        </style:tab-stops>
      </style:paragraph-properties>
    </style:style>
    <style:style style:name="T632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2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32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2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33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3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33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3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33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3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33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3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33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3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34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4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34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4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34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4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34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4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34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4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35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5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35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5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35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5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35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35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35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359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36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361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36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363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364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36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366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36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368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36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370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37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372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37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374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37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376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37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378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37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380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38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6382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6383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38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38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38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38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38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389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39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9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39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9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39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9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39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9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39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39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0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0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0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0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0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0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0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0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0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0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1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1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1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1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1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1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1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1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1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1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2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2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2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2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2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2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2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2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2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2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3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3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3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3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3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3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3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3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3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3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4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4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4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4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4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4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4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4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4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4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5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5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5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5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5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5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5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5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5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5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6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6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6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6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6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6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6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6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6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6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7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7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7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7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7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7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7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7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7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7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8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8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8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8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8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8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8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8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8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8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9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9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9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9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9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9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9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9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49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49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50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0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50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0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50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0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50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6507" style:parent-style-name="Textbody" style:family="paragraph">
      <style:paragraph-properties>
        <style:tab-stops>
          <style:tab-stop style:type="left" style:position="-0.4909in"/>
        </style:tab-stops>
      </style:paragraph-properties>
    </style:style>
    <style:style style:name="T6508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50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510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51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512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51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514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51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1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51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1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51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20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52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522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52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524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52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526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52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2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52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3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53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3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53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3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3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53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3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53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3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54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4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54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4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54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4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54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4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54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49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55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6551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6552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55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5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55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5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55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5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55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6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56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6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56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6564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656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56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56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56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6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57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7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57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7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57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7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57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7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57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7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58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8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58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6583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6584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58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586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58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8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58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9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59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59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59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6594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659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59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59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59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599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60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601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60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60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60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60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60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60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60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60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61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61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61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61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61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61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61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61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61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61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62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62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62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62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62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62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62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62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62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6629" style:parent-style-name="Textbody" style:family="paragraph">
      <style:paragraph-properties>
        <style:tab-stops>
          <style:tab-stop style:type="left" style:position="-0.4909in"/>
        </style:tab-stops>
      </style:paragraph-properties>
    </style:style>
    <style:style style:name="T6630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63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632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63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63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63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63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63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63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63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64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64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64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64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64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64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64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64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64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64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65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65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652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65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654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65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656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65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658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65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660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66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662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66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664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66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666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66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668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66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670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67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672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67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674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67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676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67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678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67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680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68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682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68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684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68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686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68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688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68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69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69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69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69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69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69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69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69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69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6699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670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0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0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0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0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0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0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0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0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6709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671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1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1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1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1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1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1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1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1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1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2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2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2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2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2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2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2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2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2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2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6730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673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3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3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3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3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3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3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3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3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6740" style:parent-style-name="Textbody" style:family="paragraph">
      <style:paragraph-properties>
        <style:tab-stops>
          <style:tab-stop style:type="left" style:position="-0.4909in"/>
        </style:tab-stops>
      </style:paragraph-properties>
    </style:style>
    <style:style style:name="T674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4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4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4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4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4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4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4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4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5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5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5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53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75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75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75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75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75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6759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676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6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6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6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6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6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6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6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6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6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7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7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7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7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7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7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7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7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7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7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8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8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8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8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8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8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8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8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8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6789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679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9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9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9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9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9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9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9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79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79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0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0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0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0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0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0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0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0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0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0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1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1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1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1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1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1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1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6817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681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1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2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2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2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2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2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2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2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2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2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2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3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3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3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3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3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3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3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3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3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3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4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4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4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6843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684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4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4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4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4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4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5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5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5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5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5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5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5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5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5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5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6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6861" style:parent-style-name="Textbody" style:family="paragraph">
      <style:paragraph-properties>
        <style:tab-stops>
          <style:tab-stop style:type="left" style:position="-0.4909in"/>
        </style:tab-stops>
      </style:paragraph-properties>
    </style:style>
    <style:style style:name="T686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6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6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6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6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6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6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6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7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7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7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7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7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7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7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7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7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7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8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8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88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883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88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88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88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88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88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889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89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891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89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893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89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89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89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89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89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899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90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901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90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903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90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90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906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90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908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90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910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91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912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91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1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1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1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1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1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1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2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2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22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92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924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92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2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2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2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2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3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3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3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3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3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3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3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3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3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3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4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4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4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4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4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4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4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4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4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4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5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5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5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5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5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5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5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5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5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5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6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6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6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6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6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6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6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6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6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6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7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7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7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7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7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7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7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7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97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6979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698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8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8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8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8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8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8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8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8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8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9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9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9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9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9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9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9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9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699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699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0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0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0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0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0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0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0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0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0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0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10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01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1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1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1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1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1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1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1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1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2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2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2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2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2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2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2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2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2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2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3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3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3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3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3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3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3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3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3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3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4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4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4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4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4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4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4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4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4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4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5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5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5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5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7054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705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5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5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5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5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6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6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7062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706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6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6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6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6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6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6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7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7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7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7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7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7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7076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707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7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7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8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8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8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8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8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8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8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8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8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7089" style:parent-style-name="Textbody" style:family="paragraph">
      <style:paragraph-properties>
        <style:tab-stops>
          <style:tab-stop style:type="left" style:position="-0.4909in"/>
        </style:tab-stops>
      </style:paragraph-properties>
    </style:style>
    <style:style style:name="T709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9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9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9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9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9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9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9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09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09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0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0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0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0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0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0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0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0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0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0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1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1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1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1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1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1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1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1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1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1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2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2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2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2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2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2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26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12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128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12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3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3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3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3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3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3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3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3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3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3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4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4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4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4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4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4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4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4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4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4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5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5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5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5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5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5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5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5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5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5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6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6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6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6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6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6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6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6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6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6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7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7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7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7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7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7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7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7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7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7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8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8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8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8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8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8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8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8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8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8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9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9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9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9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9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9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9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9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19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19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20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0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20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0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20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0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20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0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20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0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21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1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21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1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21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1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21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1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21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1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22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2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22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2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22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2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22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2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22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2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23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31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23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233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23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23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23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23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23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3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24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4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24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4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24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4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24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4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24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4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25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5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25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5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25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5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25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25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25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259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26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261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26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263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26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6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26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26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26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269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27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271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27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273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27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27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27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27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27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279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28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281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28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283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28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8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8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28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8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28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9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29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9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29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9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29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9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29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29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29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0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0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0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0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0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0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0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0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0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0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1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1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1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1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1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1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1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1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1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1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2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2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2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2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2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2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2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2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2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2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3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3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3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3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3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3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3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3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3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3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4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4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4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4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4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4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4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4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4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4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5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5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5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5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5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5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5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5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5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5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6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6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6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6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6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6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36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36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36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369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37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371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37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7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7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7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7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7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7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7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8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81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38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383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38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38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38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8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8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8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9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9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9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9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9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9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9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9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39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39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0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0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0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0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0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0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0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0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0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0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1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1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1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1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1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1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1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1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1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1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2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2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2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2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2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2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2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2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2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2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3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3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3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3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3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3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3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3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38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43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440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44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442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44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444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44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446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44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4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4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5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5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5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5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5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5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7456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745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45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459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46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6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6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6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6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6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6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6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6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6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7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7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7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7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7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7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7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7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7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7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8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8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8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8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8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8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8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8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8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8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9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9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9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49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49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7495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7496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49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498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49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500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50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0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0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0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0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0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0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0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0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1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1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1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1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1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1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1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1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1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1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2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2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2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2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2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2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2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2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2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2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3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3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3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3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3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3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3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3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3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3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4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4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7542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7543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54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54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54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54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54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549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55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5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5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5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5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5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5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5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5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5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6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6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6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6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6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6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6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6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6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6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7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7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7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7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7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7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7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7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7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7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8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8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8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8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8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8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8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8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8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8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9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9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9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9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9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9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9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9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59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59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0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0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0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0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0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0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0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0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0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7609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7610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61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612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61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614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61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616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61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618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61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2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2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2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2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2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2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2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2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2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2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7630" style:parent-style-name="Textbody" style:family="paragraph">
      <style:paragraph-properties>
        <style:tab-stops>
          <style:tab-stop style:type="left" style:position="-0.4909in"/>
        </style:tab-stops>
      </style:paragraph-properties>
    </style:style>
    <style:style style:name="T7631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632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63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634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635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636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637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638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639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640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641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642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643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644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64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4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4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4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4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5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5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5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5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5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5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5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5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5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5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6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6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6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6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6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6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6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6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6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6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7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7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7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7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7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7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7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7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7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7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8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8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8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8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8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8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8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8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88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89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90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91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92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93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94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95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96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697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9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69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0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0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0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0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0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0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0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0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70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709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71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1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1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7713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771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1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1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1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1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1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2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2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2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2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2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7725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772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2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2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2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3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3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3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7733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773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3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3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3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3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3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4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4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4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4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4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4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4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4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4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4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5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5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5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5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5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5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5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5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5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5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6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6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6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7763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776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6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6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6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6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6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7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7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7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7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7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7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7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7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7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7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8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8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8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8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8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8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8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8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8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8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9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7791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779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9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9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9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9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9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79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79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80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80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80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80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80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80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80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80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80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7809" style:parent-style-name="Textbody" style:family="paragraph">
      <style:paragraph-properties fo:margin-bottom="0in">
        <style:tab-stops>
          <style:tab-stop style:type="left" style:position="-0.4909in"/>
        </style:tab-stops>
      </style:paragraph-properties>
    </style:style>
    <style:style style:name="T781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81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81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81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81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81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81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81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81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81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82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82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82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82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82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82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82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82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82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82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83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83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83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83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83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83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83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83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83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83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84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84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84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84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84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84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84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7847" style:parent-style-name="Textbody" style:family="paragraph">
      <style:paragraph-properties>
        <style:tab-stops>
          <style:tab-stop style:type="left" style:position="-0.4909in"/>
        </style:tab-stops>
      </style:paragraph-properties>
    </style:style>
    <style:style style:name="T784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849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850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851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852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853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85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855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856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857" style:parent-style-name="Основнойшрифтабзаца" style:family="text">
      <style:text-properties style:font-name="verdana, arial" style:font-name-asian="verdana, arial" style:font-name-complex="verdana, arial" fo:color="#000000" fo:font-size="8.5pt" style:font-size-asian="8.5pt"/>
    </style:style>
    <style:style style:name="T7858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T7859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86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861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86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863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86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86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86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86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86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869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87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871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87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873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87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87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87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87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87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879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88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881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88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883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88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88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88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88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88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889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89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891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89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893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894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895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896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897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898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899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900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901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902" style:parent-style-name="Основнойшрифтабзаца" style:family="text">
      <style:text-properties style:font-name="verdana, arial" style:font-name-asian="verdana, arial" style:font-name-complex="verdana, arial" fo:font-weight="bold" style:font-weight-asian="bold" fo:color="#000000" fo:font-size="8.5pt" style:font-size-asian="8.5pt"/>
    </style:style>
    <style:style style:name="T7903" style:parent-style-name="Основнойшрифтабзаца" style:family="text">
      <style:text-properties style:font-name="verdana, arial" style:font-name-complex="verdana, arial" fo:font-weight="bold" style:font-weight-asian="bold" fo:color="#000000" fo:font-size="8.5pt" style:font-size-asian="8.5pt"/>
    </style:style>
    <style:style style:name="T7904" style:parent-style-name="Основнойшрифтабзаца" style:family="text">
      <style:text-properties style:font-name="verdana, arial" style:font-name-complex="verdana, arial" fo:color="#000000" fo:font-size="8.5pt" style:font-size-asian="8.5pt"/>
    </style:style>
    <style:style style:name="P7905" style:parent-style-name="Textbody" style:family="paragraph">
      <style:paragraph-properties fo:text-align="center" fo:line-height="0.1597in" fo:text-indent="0.1965in"/>
    </style:style>
    <style:style style:name="P7906" style:parent-style-name="Textbody" style:family="paragraph">
      <style:paragraph-properties fo:text-align="center" fo:line-height="0.1597in" fo:text-indent="0.1965in"/>
    </style:style>
    <style:style style:name="P7907" style:parent-style-name="Textbody" style:family="paragraph">
      <style:paragraph-properties fo:text-align="center" fo:line-height="0.1597in" fo:text-indent="0.1965in"/>
    </style:style>
    <style:style style:name="P7908" style:parent-style-name="Textbody" style:family="paragraph">
      <style:paragraph-properties fo:text-align="center" fo:line-height="0.1597in" fo:text-indent="0.1965in"/>
    </style:style>
    <style:style style:name="P7909" style:parent-style-name="Textbody" style:family="paragraph">
      <style:paragraph-properties fo:text-align="center" fo:line-height="0.1597in" fo:text-indent="0.1965in"/>
    </style:style>
    <style:style style:name="P7910" style:parent-style-name="Textbody" style:family="paragraph">
      <style:paragraph-properties fo:text-align="center" fo:line-height="0.1597in" fo:text-indent="0.1965in"/>
    </style:style>
    <style:style style:name="P7911" style:parent-style-name="Textbody" style:family="paragraph">
      <style:paragraph-properties fo:text-align="center" fo:line-height="0.1597in" fo:text-indent="0.1965in"/>
    </style:style>
    <style:style style:name="P7912" style:parent-style-name="Textbody" style:family="paragraph">
      <style:paragraph-properties fo:text-align="center" fo:line-height="0.1597in" fo:text-indent="0.1965in"/>
    </style:style>
    <style:style style:name="P7913" style:parent-style-name="Textbody" style:family="paragraph">
      <style:paragraph-properties fo:text-align="center" fo:line-height="0.1597in" fo:text-indent="0.1965in"/>
    </style:style>
    <style:style style:name="P7914" style:parent-style-name="Textbody" style:family="paragraph">
      <style:paragraph-properties fo:text-align="center" fo:line-height="0.1597in" fo:text-indent="0.1965in"/>
    </style:style>
    <style:style style:name="P7915" style:parent-style-name="Textbody" style:family="paragraph">
      <style:paragraph-properties fo:text-align="center" fo:line-height="0.1597in" fo:text-indent="0.1965in"/>
    </style:style>
    <style:style style:name="P7916" style:parent-style-name="Textbody" style:family="paragraph">
      <style:paragraph-properties fo:text-align="center" fo:line-height="0.1597in" fo:text-indent="0.1965in"/>
    </style:style>
    <style:style style:name="P7917" style:parent-style-name="Textbody" style:family="paragraph">
      <style:paragraph-properties fo:text-align="center" fo:line-height="0.1597in" fo:text-indent="0.1965in"/>
      <style:text-properties style:font-name="verdana, arial" style:font-name-complex="verdana, arial" fo:font-weight="bold" style:font-weight-asian="bold" fo:color="#000000" fo:font-size="8.5pt" style:font-size-asian="8.5pt"/>
    </style:style>
    <style:style style:name="P7918" style:parent-style-name="Style6" style:family="paragraph">
      <style:paragraph-properties fo:text-align="center" fo:line-height="0.1597in" fo:text-indent="0.1965in"/>
    </style:style>
    <style:style style:family="graphic" style:name="a37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200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00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0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00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0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200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0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0">
      <style:graphic-properties style:wrap="run-through" style:run-through="foreground" draw:fill="none" draw:stroke="solid" svg:stroke-width="0.0200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200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План</text:p>
      <text:p text:style-name="P2">проведения Дня открытых дверей для родителей детей, посещающих и непосещающих детский сад</text:p>
      <text:p text:style-name="P3">18 апреля 2018 г.</text:p>
      <text:p text:style-name="P4"/>
      <text:p text:style-name="P5">Цель:</text:p>
      <text:list text:style-name="WW8Num3">
        <text:list-item>
          <text:p text:style-name="P6">Предоставить родителям информацию о деятельности дошкольного<text:s/>образовательного учреждения;</text:p>
        </text:list-item>
        <text:list-item>
          <text:p text:style-name="P7">информировать родителей о подготовке ребёнка к пребыванию в дошкольном образовательном учреждении;</text:p>
        </text:list-item>
        <text:list-item>
          <text:p text:style-name="P8"><text:span text:style-name="T9">определить правила взаимного сотрудничества детского сада и семьи</text:span><text:span text:style-name="T10">.</text:span>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Мероприятия</text:p>
          </table:table-cell>
          <table:table-cell table:style-name="TableCell20">
            <text:p text:style-name="P21">Время</text:p>
          </table:table-cell>
          <table:table-cell table:style-name="TableCell22">
            <text:p text:style-name="P23">Ответственные</text:p>
          </table:table-cell>
          <table:table-cell table:style-name="TableCell24">
            <text:p text:style-name="P25">Место проведения</text:p>
          </table:table-cell>
        </table:table-row>
        <table:table-row table:style-name="TableRow26">
          <table:table-cell table:style-name="TableCell27">
            <text:p text:style-name="P28">Встреча и<text:s/>регистрация участников мероприятия</text:p>
          </table:table-cell>
          <table:table-cell table:style-name="TableCell29">
            <text:p text:style-name="P30">8.00-8.30</text:p>
          </table:table-cell>
          <table:table-cell table:style-name="TableCell31">
            <text:p text:style-name="P32">зав. ДОУ</text:p>
            <text:p text:style-name="P33">Пыльнева А.А.</text:p>
            <text:p text:style-name="P34">Зам. зав. по ВМР</text:p>
            <text:p text:style-name="P35">Журок Е.Ю.</text:p>
          </table:table-cell>
          <table:table-cell table:style-name="TableCell36">
            <text:p text:style-name="P37">1-й этаж</text:p>
          </table:table-cell>
        </table:table-row>
        <table:table-row table:style-name="TableRow38">
          <table:table-cell table:style-name="TableCell39">
            <text:p text:style-name="P40">Эмоционально-стимулирующая гимнастика</text:p>
          </table:table-cell>
          <table:table-cell table:style-name="TableCell41">
            <text:p text:style-name="P42">8.00-8.20</text:p>
          </table:table-cell>
          <table:table-cell table:style-name="TableCell43">
            <text:p text:style-name="P44">Инструктор по ФИЗО</text:p>
            <text:p text:style-name="P45">Филатова О.В.</text:p>
            <text:p text:style-name="P46">Воспитатель</text:p>
            <text:p text:style-name="P47">Мурнаева И.И.</text:p>
          </table:table-cell>
          <table:table-cell table:style-name="TableCell48">
            <text:p text:style-name="P49">Музыкально-физкультурные залы</text:p>
          </table:table-cell>
        </table:table-row>
        <table:table-row table:style-name="TableRow50">
          <table:table-cell table:style-name="TableCell51">
            <text:p text:style-name="P52">Экскурсия по<text:s/>детскому саду: посещение групп, музыкально-физкультурных залов, методического кабинета, (экологической комнаты, кабинета <text:s/>логопеда, медицинского кабинета, кухни, других помещений дошкольного учреждения</text:p>
          </table:table-cell>
          <table:table-cell table:style-name="TableCell53">
            <text:p text:style-name="P54">8.20-9.00</text:p>
          </table:table-cell>
          <table:table-cell table:style-name="TableCell55">
            <text:p text:style-name="P56">зав. ДОУ</text:p>
            <text:p text:style-name="P57">Пыльнева А.А.</text:p>
            <text:p text:style-name="P58"/>
            <text:p text:style-name="P59">Зам. зав по<text:s/>безопасности</text:p>
            <text:p text:style-name="P60">Глущенкова Г.Н.</text:p>
            <text:p text:style-name="P61">Зам зав по ВМР</text:p>
            <text:p text:style-name="P62"><text:span text:style-name="T63"><text:s/>Журок Е.Ю</text:span><text:span text:style-name="T64">.</text:span></text:p>
          </table:table-cell>
          <table:table-cell table:style-name="TableCell65">
            <text:p text:style-name="P66">Кабинеты для занятий с детьми, <text:s text:c="2"/>помещения детского сада</text:p>
          </table:table-cell>
        </table:table-row>
        <table:table-row table:style-name="TableRow67">
          <table:table-cell table:style-name="TableCell68">
            <text:p text:style-name="P69">Наблюдение режимных моментов в разных возрастных группах:</text:p>
            <text:p text:style-name="P70">- подготовка к завтраку, завтрак.</text:p>
            <text:p text:style-name="P71">- НОД <text:s text:c="2"/>(по плану воспитателя)</text:p>
            <text:p text:style-name="P72">- подготовка к<text:s/>прогулке, прогулка «Наблюдение родителями двигательного режима на прогулке»; возвращение с прогулки</text:p>
            <text:p text:style-name="P73">- подготовка к обеду, обед.</text:p>
            <text:list text:style-name="WW8Num4">
              <text:list-item>
                <text:p text:style-name="P74">подготовка ко сну, сон</text:p>
              </text:list-item>
            </text:list>
          </table:table-cell>
          <table:table-cell table:style-name="TableCell75">
            <text:p text:style-name="P76">9.00-13.00</text:p>
          </table:table-cell>
          <table:table-cell table:style-name="TableCell77">
            <text:p text:style-name="P78">Зав. ДОУ</text:p>
            <text:p text:style-name="P79"/>
            <text:p text:style-name="P80"><text:s text:c="3"/>Воспитатели</text:p>
          </table:table-cell>
          <table:table-cell table:style-name="TableCell81">
            <text:p text:style-name="P82">Группы, кабинеты, участки ДОУ</text:p>
          </table:table-cell>
        </table:table-row>
        <table:table-row table:style-name="TableRow83">
          <table:table-cell table:style-name="TableCell84">
            <text:p text:style-name="P85">Консультации <text:s/>специалистов</text:p>
            <text:p text:style-name="P86"><text:span text:style-name="T87">-</text:span><text:span text:style-name="T88">Учителя-<text:s/></text:span><text:span text:style-name="T89">логопеда: Курочкиной М.Г. «</text:span><text:span text:style-name="T90">Рассказ о логопедической<text:s/></text:span><text:soft-page-break/><text:span text:style-name="T91">работе с детьми как условие их успешной социализации в ДОУ и подготовки к школе»</text:span></text:p>
            <text:p text:style-name="P92"><text:span text:style-name="T93">-</text:span><text:span text:style-name="T94">музыкального руководителя Крапивиной Н.Н.</text:span><text:span text:style-name="T95">.<text:s/></text:span><text:span text:style-name="T96">«</text:span><text:span text:style-name="T97">Развиваем правильное дыхание</text:span><text:span text:style-name="T98">»</text:span></text:p>
            <text:p text:style-name="P99"><text:span text:style-name="T100">-и</text:span><text:span text:style-name="T101">нструктора по физической ку</text:span><text:span text:style-name="T102">льтуре Мурнаевой И.И.</text:span><text:span text:style-name="T103"><text:s/>«Как правильно организовать физкультурные занятия для дошкольников в домашних условиях»</text:span></text:p>
            <text:p text:style-name="P104">- Индивидуальные консультации с родителями</text:p>
          </table:table-cell>
          <table:table-cell table:style-name="TableCell105">
            <text:p text:style-name="P106">13.10-15.00</text:p>
          </table:table-cell>
          <table:table-cell table:style-name="TableCell107">
            <text:p text:style-name="P108">Зав. ДОУ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P116">Музыкальный зал</text:p>
          </table:table-cell>
        </table:table-row>
        <text:soft-page-break/>
        <table:table-row table:style-name="TableRow117">
          <table:table-cell table:style-name="TableCell118">
            <text:p text:style-name="P119">Наблюдение <text:s/>родителями режимных моментов во второй половине<text:s/>дня:</text:p>
            <text:p text:style-name="P120">-постепенный подъём детей;</text:p>
            <text:list text:style-name="LFO62" text:continue-numbering="true">
              <text:list-item>
                <text:p text:style-name="P121">дыхательная гимнастика, закаливающие процедуры;</text:p>
              </text:list-item>
            </text:list>
            <text:p text:style-name="P122"/>
            <text:p text:style-name="P123">КВН «Умники и умницы»</text:p>
            <text:p text:style-name="P124"/>
            <text:p text:style-name="P125">- «Уплотнённый» полдник;</text:p>
            <text:p text:style-name="P126">- игровая деятельность детей;</text:p>
            <text:p text:style-name="P127"/>
            <text:p text:style-name="P128"/>
            <text:p text:style-name="P129"/>
            <text:p text:style-name="P130">Дополнительное образование</text:p>
            <text:p text:style-name="P131">занятия в<text:s/>кружке<text:s/></text:p>
            <text:p text:style-name="P132">«Растём здоровыми<text:s/></text:p>
            <text:p text:style-name="P133">«Детский музыкальный театр»</text:p>
            <text:p text:style-name="P134"/>
            <text:p text:style-name="P135"/>
            <text:p text:style-name="P136"/>
            <text:p text:style-name="P137"/>
            <text:p text:style-name="P138">Индивидуальные беседы с родителями</text:p>
          </table:table-cell>
          <table:table-cell table:style-name="TableCell139">
            <text:p text:style-name="P140">15.00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15.20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16.15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17.20-18.00</text:p>
          </table:table-cell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>Воспитатели,</text:p>
            <text:p text:style-name="P168"/>
            <text:p text:style-name="P169"/>
            <text:p text:style-name="P170">Учитель-логопед</text:p>
            <text:p text:style-name="P171">Курочкина М.Г.</text:p>
            <text:p text:style-name="P172">Музыкальный руководитель</text:p>
            <text:p text:style-name="P173">Мироненко В.Г.</text:p>
            <text:p text:style-name="P174"/>
            <text:p text:style-name="P175">Инструктор по ФИЗО</text:p>
            <text:p text:style-name="P176">Филатова О.В.,</text:p>
            <text:p text:style-name="P177">Музыкальный руководитель Крапивина Н.Н.</text:p>
          </table:table-cell>
          <table:table-cell table:style-name="TableCell178">
            <text:p text:style-name="P179">Группы детского сада</text:p>
            <text:p text:style-name="P180"/>
            <text:p text:style-name="P181"/>
            <text:p text:style-name="P182"/>
            <text:p text:style-name="P183"/>
            <text:p text:style-name="P184"/>
            <text:p text:style-name="P185">Музыкальный зал</text:p>
            <text:p text:style-name="P186">(корпус А)</text:p>
            <text:p text:style-name="P187"/>
            <text:p text:style-name="P188"/>
            <text:p text:style-name="P189"/>
            <text:p text:style-name="P190"/>
            <text:p text:style-name="P191"/>
            <text:p text:style-name="P192">Музыкальный зал</text:p>
            <text:p text:style-name="P193">(Корпус А,Б)</text:p>
          </table:table-cell>
        </table:table-row>
      </table:table>
      <text:p text:style-name="P194"><text:s/></text:p>
      <text:p text:style-name="P195"/>
      <text:p text:style-name="P196"/>
      <text:p text:style-name="P197"/>
      <text:p text:style-name="P198"/>
      <text:soft-page-break/>
      <text:p text:style-name="P199">Приложение №2</text:p>
      <text:p text:style-name="P200">к Годовому плану на 2017-2018 уч. г.</text:p>
      <text:p text:style-name="P201"/>
      <text:p text:style-name="P202"><text:span text:style-name="T203"><text:s text:c="18"/></text:span><text:span text:style-name="T204">«УТВЕРЖДАЮ»</text:span></text:p>
      <text:p text:style-name="P205"><text:s text:c="26"/>и.о. заведующего МБДОУ №21</text:p>
      <text:p text:style-name="P206"><text:s/></text:p>
      <text:p text:style-name="P207">_______ А.А. Пыльнева<text:s/></text:p>
      <text:p text:style-name="P208"/>
      <text:p text:style-name="P209"><text:s text:c="59"/>"_____" <text:s text:c="2"/>_______ 2017 г.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h text:style-name="P217" text:outline-level="1"/>
      <text:h text:style-name="P218" text:outline-level="1"/>
      <text:h text:style-name="P219" text:outline-level="1"/>
      <text:h text:style-name="P220" text:outline-level="1"/>
      <text:h text:style-name="P221" text:outline-level="1">ПЛАН</text:h>
      <text:p text:style-name="P222">ПРОВЕДЕНИЯ ДНЯ ОТКРЫТЫХ ДВЕРЕЙ ДЛЯ РОДИТЕЛЕЙ ДЕТЕЙ, ПОСЕЩАЮЩИХ И<text:s/>НЕПОСЕЩАЮЩИХ МБДОУ <text:s/>№21 «РЯБИНКА»</text:p>
      <text:p text:style-name="P223"/>
      <text:p text:style-name="P224">на 2017 – 2018 учебный год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<text:soft-page-break/>План</text:p>
      <text:p text:style-name="P248">проведения Дня открытых дверей для родителей детей, посещающих и непосещающих детский сад</text:p>
      <text:p text:style-name="P249">15 апреля <text:s/>2015 года</text:p>
      <text:p text:style-name="P250"/>
      <text:p text:style-name="P251"/>
      <text:p text:style-name="P252">Цель:</text:p>
      <text:list text:style-name="WW8Num3" text:continue-numbering="true">
        <text:list-item>
          <text:p text:style-name="P253">Предоставить родителям информацию о<text:s/>деятельности дошкольного образовательного учреждения;</text:p>
        </text:list-item>
        <text:list-item>
          <text:p text:style-name="P254">информировать родителей о подготовке ребёнка к пребыванию в дошкольном образовательном учреждении;</text:p>
        </text:list-item>
        <text:list-item>
          <text:p text:style-name="P255"><text:span text:style-name="T256">определить правила взаимного сотрудничества детского сада и семьи</text:span><text:span text:style-name="T257">.</text:span></text:p>
        </text:list-item>
      </text:list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Мероприятия</text:p>
          </table:table-cell>
          <table:table-cell table:style-name="TableCell267">
            <text:p text:style-name="P268">Время</text:p>
          </table:table-cell>
          <table:table-cell table:style-name="TableCell269">
            <text:p text:style-name="P270">Ответственные</text:p>
          </table:table-cell>
          <table:table-cell table:style-name="TableCell271">
            <text:p text:style-name="P272">Место проведения</text:p>
          </table:table-cell>
        </table:table-row>
        <table:table-row table:style-name="TableRow273">
          <table:table-cell table:style-name="TableCell274">
            <text:p text:style-name="P275">Встреча и регистрация участников мероприятия</text:p>
          </table:table-cell>
          <table:table-cell table:style-name="TableCell276">
            <text:p text:style-name="P277">8.00-8.30</text:p>
          </table:table-cell>
          <table:table-cell table:style-name="TableCell278">
            <text:p text:style-name="P279">Зав. ДОУ</text:p>
            <text:p text:style-name="P280">Щербакова Л.В.</text:p>
            <text:p text:style-name="P281">Зам. зав по ВМР</text:p>
            <text:p text:style-name="P282">Пыльнева А.А.</text:p>
          </table:table-cell>
          <table:table-cell table:style-name="TableCell283">
            <text:p text:style-name="P284">1-й этаж</text:p>
          </table:table-cell>
        </table:table-row>
        <table:table-row table:style-name="TableRow285">
          <table:table-cell table:style-name="TableCell286">
            <text:p text:style-name="P287">Эмоционально-стимулирующая гимнастика</text:p>
          </table:table-cell>
          <table:table-cell table:style-name="TableCell288">
            <text:p text:style-name="P289">8.00-8.20</text:p>
          </table:table-cell>
          <table:table-cell table:style-name="TableCell290">
            <text:p text:style-name="P291">Инструктор по ФИЗО</text:p>
            <text:p text:style-name="P292">Борзякова С.Е.</text:p>
            <text:p text:style-name="P293">Воспитатели</text:p>
          </table:table-cell>
          <table:table-cell table:style-name="TableCell294">
            <text:p text:style-name="P295">Музыкально-физкультурный<text:s/>зал</text:p>
          </table:table-cell>
        </table:table-row>
        <table:table-row table:style-name="TableRow296">
          <table:table-cell table:style-name="TableCell297">
            <text:p text:style-name="P298">Экскурсия по детскому саду: посещение групп, музыкально-физкультурного зала, методического кабинета, (экологической комнаты, комнаты логопеда, медицинского кабинета, кухни, других помещений дошкольного учреждения</text:p>
          </table:table-cell>
          <table:table-cell table:style-name="TableCell299">
            <text:p text:style-name="P300">8.20-9.00</text:p>
          </table:table-cell>
          <table:table-cell table:style-name="TableCell301">
            <text:p text:style-name="P302">Зав. ДОУ</text:p>
            <text:p text:style-name="P303">Щербакова Л.В.</text:p>
            <text:p text:style-name="P304">Зам.<text:s/>зав по безопасности</text:p>
            <text:p text:style-name="P305">Глущенкова Г.Н.</text:p>
            <text:p text:style-name="P306">Зам. зав по ВМР</text:p>
            <text:p text:style-name="P307">Пыльнева А.А.</text:p>
            <text:p text:style-name="P308"/>
          </table:table-cell>
          <table:table-cell table:style-name="TableCell309">
            <text:p text:style-name="P310">Кабинеты для занятий с детьми, <text:s text:c="2"/>помещения детского сада</text:p>
          </table:table-cell>
        </table:table-row>
        <table:table-row table:style-name="TableRow311">
          <table:table-cell table:style-name="TableCell312">
            <text:p text:style-name="P313">Наблюдение режимных моментов в разных возрастных группах:</text:p>
            <text:p text:style-name="P314">- подготовка к завтраку, завтрак.</text:p>
            <text:p text:style-name="P315">- НОД <text:s text:c="2"/>(по плану воспитателя)</text:p>
            <text:p text:style-name="P316">-<text:s/>подготовка к прогулке, прогулка «Наблюдение родителями двигательного режима на прогулке»; возвращение с прогулки</text:p>
            <text:p text:style-name="P317">- подготовка к обеду, обед.</text:p>
            <text:list text:style-name="WW8Num4" text:continue-numbering="true">
              <text:list-item>
                <text:p text:style-name="P318">подготовка ко сну, сон</text:p>
              </text:list-item>
            </text:list>
          </table:table-cell>
          <table:table-cell table:style-name="TableCell319">
            <text:p text:style-name="P320">9.00-13.00</text:p>
          </table:table-cell>
          <table:table-cell table:style-name="TableCell321">
            <text:p text:style-name="P322">Зав. ДОУ</text:p>
            <text:p text:style-name="P323">Щербакова Л.В.</text:p>
            <text:p text:style-name="P324">Инструктор по ФИЗО</text:p>
            <text:p text:style-name="P325">Борзякова С.Е.</text:p>
            <text:p text:style-name="P326"><text:s text:c="3"/>Воспитатели</text:p>
          </table:table-cell>
          <table:table-cell table:style-name="TableCell327">
            <text:p text:style-name="P328">Группы,<text:s/>кабинеты, участки ДОУ</text:p>
          </table:table-cell>
        </table:table-row>
        <table:table-row table:style-name="TableRow329">
          <table:table-cell table:style-name="TableCell330">
            <text:p text:style-name="P331">Консультации <text:s/>специалистов</text:p>
            <text:p text:style-name="P332"><text:span text:style-name="T333">-</text:span><text:span text:style-name="T334">Учителя- логопеда: Курочкиной М.Г. «Профилактика нарушений звукопроизношения у детей<text:s/></text:span><text:soft-page-break/><text:span text:style-name="T335">дошкольного возраста»</text:span></text:p>
            <text:p text:style-name="P336"><text:span text:style-name="T337">-</text:span><text:span text:style-name="T338">Сообщение инструктора по ФИЗО:<text:s/></text:span><text:span text:style-name="T339"><text:s/>«Влияние двигательной активности на интеллектуальное <text:s/>развитие<text:s/></text:span><text:span text:style-name="T340">детей дошкольного возраста»</text:span></text:p>
            <text:p text:style-name="P341">Борзяковой С.Е.</text:p>
            <text:p text:style-name="P342">«Необходимость соблюдения режима дня дома»</text:p>
            <text:p text:style-name="P343">- Зам. зав по ВМР Пыльневой А.А.</text:p>
            <text:p text:style-name="P344">-Педагога-психолога Краюшкиной Н.М.</text:p>
            <text:p text:style-name="P345">«Рассказ об условиях обеспечения успешной адаптации детей, поступающих в детский сад»</text:p>
          </table:table-cell>
          <table:table-cell table:style-name="TableCell346">
            <text:p text:style-name="P347">13.10-15.00</text:p>
          </table:table-cell>
          <table:table-cell table:style-name="TableCell348">
            <text:p text:style-name="P349">Учитель-логопед</text:p>
            <text:p text:style-name="P350">Курочкина М.Г.</text:p>
            <text:p text:style-name="P351"/>
            <text:p text:style-name="P352"/>
            <text:p text:style-name="P353"/>
            <text:p text:style-name="P354">Инструктор по ФИЗО</text:p>
            <text:p text:style-name="P355">Борзякова С.Е.</text:p>
            <text:p text:style-name="P356">Медсестра</text:p>
            <text:p text:style-name="P357">Матвеева Т.В.</text:p>
            <text:p text:style-name="P358"/>
            <text:p text:style-name="P359"/>
            <text:p text:style-name="P360"/>
            <text:p text:style-name="P361">Педагог-психолог</text:p>
            <text:p text:style-name="P362">Краюшкина Н.М.</text:p>
          </table:table-cell>
          <table:table-cell table:style-name="TableCell363">
            <text:p text:style-name="P364">Музыкальный зал</text:p>
          </table:table-cell>
        </table:table-row>
        <text:soft-page-break/>
        <table:table-row table:style-name="TableRow365">
          <table:table-cell table:style-name="TableCell366">
            <text:p text:style-name="P367">Наблюдение <text:s/>родителями режимных моментов во второй половине дня:</text:p>
            <text:p text:style-name="P368">-постепенный подъём детей;</text:p>
            <text:p text:style-name="P369">- дыхательная<text:s/>гимнастика, закаливающие процедуры;</text:p>
            <text:p text:style-name="P370">- «Уплотнённый» полдник;</text:p>
            <text:p text:style-name="P371">- игровая деятельность детей;</text:p>
            <text:p text:style-name="P372">-индивидуальные занятия психолога с детьми</text:p>
            <text:p text:style-name="P373">-занятия детей в кружках;</text:p>
            <text:p text:style-name="P374">Индивидуальные беседы с родителями</text:p>
          </table:table-cell>
          <table:table-cell table:style-name="TableCell375">
            <text:p text:style-name="P376">15.00- 19.00</text:p>
          </table:table-cell>
          <table:table-cell table:style-name="TableCell377">
            <text:p text:style-name="P378">Воспитатели, специалисты</text:p>
          </table:table-cell>
          <table:table-cell table:style-name="TableCell379">
            <text:p text:style-name="P380">Группы детского сада</text:p>
          </table:table-cell>
        </table:table-row>
        <table:table-row table:style-name="TableRow381">
          <table:table-cell table:style-name="TableCell382">
            <text:p text:style-name="P383">Творческий вечер для родителей</text:p>
            <text:p text:style-name="P384">«Музыкальная гостиная»</text:p>
          </table:table-cell>
          <table:table-cell table:style-name="TableCell385">
            <text:p text:style-name="P386">16.45-17.25</text:p>
          </table:table-cell>
          <table:table-cell table:style-name="TableCell387">
            <text:p text:style-name="P388">Музыкальный руководитель</text:p>
            <text:p text:style-name="P389">Мироненко В.Г.</text:p>
          </table:table-cell>
          <table:table-cell table:style-name="TableCell390">
            <text:p text:style-name="P391">Музыкальный зал</text:p>
          </table:table-cell>
        </table:table-row>
      </table:table>
      <text:p text:style-name="P392"><text:s/>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«Утверждаю»</text:p>
      <text:p text:style-name="P442">Заведующая МДОУ №21 «Рябинка»</text:p>
      <text:p text:style-name="P443">_________ <text:s text:c="2"/>Л.В. Щербакова</text:p>
      <text:p text:style-name="P444">«______» <text:s text:c="3"/>___________ 2010 г.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>ПЛАН</text:p>
      <text:p text:style-name="P462">ПРОВЕДЕНИЯ ДНЯ ОТКРЫТЫХ ДВЕРЕЙ<text:line-break/>ДЛЯ РОДИЛЕЙ, ПОСЕЩАЮЩИХ И НЕПОСЕЩАЮЩИХ <text:s/>ДЕТСКИЙ САД</text:p>
      <text:p text:style-name="P463"/>
      <text:p text:style-name="P464">2010-2011 учебный год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>Лист регистрации родителей, присутствующих на</text:p>
      <text:p text:style-name="P483"><text:s/>«Дне Открытых дверей в детском саду»</text:p>
      <text:p text:style-name="P484"/>
      <text:p text:style-name="P485">17.03.11 г.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№ п/п</text:p>
          </table:table-cell>
          <table:table-cell table:style-name="TableCell494">
            <text:p text:style-name="P495">Фамилия, имя, отчество</text:p>
          </table:table-cell>
          <table:table-cell table:style-name="TableCell496">
            <text:p text:style-name="P497">Роспись</text:p>
          </table:table-cell>
        </table:table-row>
        <table:table-row table:style-name="TableRow498">
          <table:table-cell table:style-name="TableCell499">
            <text:list text:style-name="WW8Num2" text:continue-numbering="true">
              <text:list-item>
                <text:p text:style-name="P500"/>
              </text:list-item>
            </text:list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list text:style-name="WW8Num2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list text:style-name="WW8Num2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list text:style-name="WW8Num2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list text:style-name="WW8Num2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list text:style-name="WW8Num2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list text:style-name="WW8Num2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list text:style-name="WW8Num2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list text:style-name="WW8Num2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list text:style-name="WW8Num2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list text:style-name="WW8Num2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list text:style-name="WW8Num2" text:continue-numbering="true">
              <text:list-item>
                <text:p text:style-name="P577"/>
              </text:list-item>
            </text:list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list text:style-name="WW8Num2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list text:style-name="WW8Num2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list text:style-name="WW8Num2" text:continue-numbering="true">
              <text:list-item>
                <text:p text:style-name="P598"/>
              </text:list-item>
            </text:list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list text:style-name="WW8Num2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list text:style-name="WW8Num2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list text:style-name="WW8Num2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<draw:connector draw:type="line" svg:x1="0.0841in" svg:y1="0.04803in" svg:x2="0.06535in" svg:y2="10.52303in" draw:z-index="34" draw:id="id0" draw:style-name="a0" draw:name="Прямая соединительная линия 1" text:anchor-type="paragraph"><svg:title/><svg:desc/></draw:connector></text:span><text:span text:style-name="T652"><draw:connector draw:type="line" svg:x1="6.91457in" svg:y1="10.52373in" svg:x2="6.91457in" svg:y2="0.05984in" draw:z-index="37" draw:id="id1" draw:style-name="a1" draw:name="Прямая соединительная линия 2" text:anchor-type="paragraph"><svg:title/><svg:desc/></draw:connector></text:span><text:span text:style-name="T653"><draw:connector draw:type="line" svg:x1="0.08465in" svg:y1="0.04921in" svg:x2="6.91382in" svg:y2="0.05963in" draw:z-index="38" draw:id="id2" draw:style-name="a2" draw:name="Прямая соединительная линия 3" text:anchor-type="paragraph"><svg:title/><svg:desc/></draw:connector></text:span></text:p>
            <text:p text:style-name="TableContents"/>
            <text:p text:style-name="TableContents"/>
            <text:p text:style-name="TableContents"/>
            <text:p text:style-name="TableContents"><text:span text:style-name="T654"><draw:connector draw:type="line" svg:x1="6.82635in" svg:y1="0.14792in" svg:x2="6.76732in" svg:y2="0.1in" draw:z-index="35" draw:id="id3" draw:style-name="a3" draw:name="Прямая соединительная линия 4" text:anchor-type="paragraph"><svg:title/><svg:desc/></draw:connector></text:span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655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656">СЕНТЯБРЬ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657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span text:style-name="T658"><draw:connector draw:type="line" svg:x1="15.94241in" svg:y1="0.12992in" svg:x2="9.09449in" svg:y2="0.12992in" draw:z-index="36" draw:id="id4" draw:style-name="a4" draw:name="Прямая соединительная линия 5" text:anchor-type="paragraph"><svg:title/><svg:desc/></draw:connector></text:span></text:p>
          </table:table-cell>
        </table:table-row>
      </table:table>
      <text:p text:style-name="P659"/>
      <table:table table:style-name="Table660">
        <table:table-columns>
          <table:table-column table:style-name="TableColumn661"/>
        </table:table-columns>
        <table:table-row table:style-name="TableRow662">
          <table:table-cell table:style-name="TableCell663">
            <text:p text:style-name="P664"><text:span text:style-name="T665"><draw:connector draw:type="line" svg:x1="0.0841in" svg:y1="0.04921in" svg:x2="0.06535in" svg:y2="10.52421in" draw:z-index="39" draw:id="id5" draw:style-name="a5" draw:name="Прямая соединительная линия 6" text:anchor-type="paragraph"><svg:title/><svg:desc/></draw:connector></text:span><text:span text:style-name="T666"><draw:connector draw:type="line" svg:x1="6.91457in" svg:y1="10.52373in" svg:x2="6.91457in" svg:y2="0.05984in" draw:z-index="42" draw:id="id6" draw:style-name="a6" draw:name="Прямая соединительная линия 7" text:anchor-type="paragraph"><svg:title/><svg:desc/></draw:connector></text:span><text:span text:style-name="T667"><draw:connector draw:type="line" svg:x1="0.08465in" svg:y1="0.04921in" svg:x2="6.91382in" svg:y2="0.05963in" draw:z-index="43" draw:id="id7" draw:style-name="a7" draw:name="Прямая соединительная линия 8" text:anchor-type="paragraph"><svg:title/><svg:desc/></draw:connector></text:span></text:p>
            <text:p text:style-name="TableContents"/>
            <text:p text:style-name="TableContents"/>
            <text:p text:style-name="TableContents"/>
            <text:p text:style-name="TableContents"><text:span text:style-name="T668"><draw:connector draw:type="line" svg:x1="6.82635in" svg:y1="0.14792in" svg:x2="6.76732in" svg:y2="0.1in" draw:z-index="40" draw:id="id8" draw:style-name="a8" draw:name="Прямая соединительная линия 9" text:anchor-type="paragraph"><svg:title/><svg:desc/></draw:connector></text:span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669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670">Октябрь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671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span text:style-name="T672"><draw:connector draw:type="line" svg:x1="15.94241in" svg:y1="0.12992in" svg:x2="9.09449in" svg:y2="0.12992in" draw:z-index="41" draw:id="id9" draw:style-name="a9" draw:name="Прямая соединительная линия 10" text:anchor-type="paragraph"><svg:title/><svg:desc/></draw:connector></text:span></text:p>
          </table:table-cell>
        </table:table-row>
      </table:table>
      <text:p text:style-name="P673"/>
      <table:table table:style-name="Table674">
        <table:table-columns>
          <table:table-column table:style-name="TableColumn675"/>
        </table:table-columns>
        <table:table-row table:style-name="TableRow676">
          <table:table-cell table:style-name="TableCell677">
            <text:p text:style-name="P678"><text:span text:style-name="T679"><draw:connector draw:type="line" svg:x1="0.0841in" svg:y1="0.04921in" svg:x2="0.06535in" svg:y2="10.52421in" draw:z-index="44" draw:id="id10" draw:style-name="a10" draw:name="Прямая соединительная линия 11" text:anchor-type="paragraph"><svg:title/><svg:desc/></draw:connector></text:span><text:span text:style-name="T680"><draw:connector draw:type="line" svg:x1="6.91457in" svg:y1="10.52373in" svg:x2="6.91457in" svg:y2="0.05984in" draw:z-index="47" draw:id="id11" draw:style-name="a11" draw:name="Прямая соединительная линия 12" text:anchor-type="paragraph"><svg:title/><svg:desc/></draw:connector></text:span><text:span text:style-name="T681"><draw:connector draw:type="line" svg:x1="0.08465in" svg:y1="0.04921in" svg:x2="6.91382in" svg:y2="0.05963in" draw:z-index="48" draw:id="id12" draw:style-name="a12" draw:name="Прямая соединительная линия 13" text:anchor-type="paragraph"><svg:title/><svg:desc/></draw:connector></text:span></text:p>
            <text:p text:style-name="TableContents"/>
            <text:p text:style-name="TableContents"/>
            <text:p text:style-name="TableContents"/>
            <text:p text:style-name="TableContents"><text:span text:style-name="T682"><draw:connector draw:type="line" svg:x1="6.82635in" svg:y1="0.14792in" svg:x2="6.76732in" svg:y2="0.1in" draw:z-index="45" draw:id="id13" draw:style-name="a13" draw:name="Прямая соединительная линия 14" text:anchor-type="paragraph"><svg:title/><svg:desc/></draw:connector></text:span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683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684">Ноябрь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685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span text:style-name="T686"><draw:connector draw:type="line" svg:x1="15.94241in" svg:y1="0.12992in" svg:x2="9.09449in" svg:y2="0.12992in" draw:z-index="46" draw:id="id14" draw:style-name="a14" draw:name="Прямая соединительная линия 15" text:anchor-type="paragraph"><svg:title/><svg:desc/></draw:connector></text:span></text:p>
          </table:table-cell>
        </table:table-row>
      </table:table>
      <text:p text:style-name="P687"/>
      <table:table table:style-name="Table688">
        <table:table-columns>
          <table:table-column table:style-name="TableColumn689"/>
        </table:table-columns>
        <table:table-row table:style-name="TableRow690">
          <table:table-cell table:style-name="TableCell691">
            <text:p text:style-name="P692"><text:span text:style-name="T693"><draw:connector draw:type="line" svg:x1="0.0841in" svg:y1="0.04921in" svg:x2="0.06535in" svg:y2="10.52421in" draw:z-index="49" draw:id="id15" draw:style-name="a15" draw:name="Прямая соединительная линия 16" text:anchor-type="paragraph"><svg:title/><svg:desc/></draw:connector></text:span><text:span text:style-name="T694"><draw:connector draw:type="line" svg:x1="6.91457in" svg:y1="10.52373in" svg:x2="6.91457in" svg:y2="0.05984in" draw:z-index="52" draw:id="id16" draw:style-name="a16" draw:name="Прямая соединительная линия 17" text:anchor-type="paragraph"><svg:title/><svg:desc/></draw:connector></text:span><text:span text:style-name="T695"><draw:connector draw:type="line" svg:x1="0.08465in" svg:y1="0.04921in" svg:x2="6.91382in" svg:y2="0.05963in" draw:z-index="53" draw:id="id17" draw:style-name="a17" draw:name="Прямая соединительная линия 18" text:anchor-type="paragraph"><svg:title/><svg:desc/></draw:connector></text:span></text:p>
            <text:p text:style-name="TableContents"/>
            <text:p text:style-name="TableContents"/>
            <text:p text:style-name="TableContents"/>
            <text:p text:style-name="TableContents"><text:span text:style-name="T696"><draw:connector draw:type="line" svg:x1="6.82635in" svg:y1="0.14792in" svg:x2="6.76732in" svg:y2="0.1in" draw:z-index="50" draw:id="id18" draw:style-name="a18" draw:name="Прямая соединительная линия 19" text:anchor-type="paragraph"><svg:title/><svg:desc/></draw:connector></text:span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697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698">Декабрь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699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span text:style-name="T700"><draw:connector draw:type="line" svg:x1="15.94241in" svg:y1="0.12992in" svg:x2="9.09449in" svg:y2="0.12992in" draw:z-index="51" draw:id="id19" draw:style-name="a19" draw:name="Прямая соединительная линия 20" text:anchor-type="paragraph"><svg:title/><svg:desc/></draw:connector></text:span></text:p>
          </table:table-cell>
        </table:table-row>
      </table:table>
      <text:p text:style-name="P701"/>
      <table:table table:style-name="Table702">
        <table:table-columns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<draw:connector draw:type="line" svg:x1="0.0841in" svg:y1="0.04921in" svg:x2="0.06535in" svg:y2="10.52421in" draw:z-index="54" draw:id="id20" draw:style-name="a20" draw:name="Прямая соединительная линия 21" text:anchor-type="paragraph"><svg:title/><svg:desc/></draw:connector></text:span><text:span text:style-name="T708"><draw:connector draw:type="line" svg:x1="6.91457in" svg:y1="10.52373in" svg:x2="6.91457in" svg:y2="0.05984in" draw:z-index="57" draw:id="id21" draw:style-name="a21" draw:name="Прямая соединительная линия 22" text:anchor-type="paragraph"><svg:title/><svg:desc/></draw:connector></text:span><text:span text:style-name="T709"><draw:connector draw:type="line" svg:x1="0.08465in" svg:y1="0.04921in" svg:x2="6.91382in" svg:y2="0.05963in" draw:z-index="58" draw:id="id22" draw:style-name="a22" draw:name="Прямая соединительная линия 23" text:anchor-type="paragraph"><svg:title/><svg:desc/></draw:connector></text:span></text:p>
            <text:p text:style-name="TableContents"/>
            <text:p text:style-name="TableContents"/>
            <text:p text:style-name="TableContents"/>
            <text:p text:style-name="TableContents"><text:span text:style-name="T710"><draw:connector draw:type="line" svg:x1="6.82635in" svg:y1="0.14792in" svg:x2="6.76732in" svg:y2="0.1in" draw:z-index="55" draw:id="id23" draw:style-name="a23" draw:name="Прямая соединительная линия 24" text:anchor-type="paragraph"><svg:title/><svg:desc/></draw:connector></text:span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711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712">Январь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713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span text:style-name="T714"><draw:connector draw:type="line" svg:x1="15.94241in" svg:y1="0.12992in" svg:x2="9.09449in" svg:y2="0.12992in" draw:z-index="56" draw:id="id24" draw:style-name="a24" draw:name="Прямая соединительная линия 25" text:anchor-type="paragraph"><svg:title/><svg:desc/></draw:connector></text:span></text:p>
          </table:table-cell>
        </table:table-row>
      </table:table>
      <text:p text:style-name="P715"/>
      <table:table table:style-name="Table716">
        <table:table-columns>
          <table:table-column table:style-name="TableColumn717"/>
        </table:table-columns>
        <table:table-row table:style-name="TableRow718">
          <table:table-cell table:style-name="TableCell719">
            <text:p text:style-name="P720"><text:span text:style-name="T721"><draw:connector draw:type="line" svg:x1="0.0841in" svg:y1="0.04921in" svg:x2="0.06535in" svg:y2="10.52421in" draw:z-index="59" draw:id="id25" draw:style-name="a25" draw:name="Прямая соединительная линия 26" text:anchor-type="paragraph"><svg:title/><svg:desc/></draw:connector></text:span><text:span text:style-name="T722"><draw:connector draw:type="line" svg:x1="6.91457in" svg:y1="10.52373in" svg:x2="6.91457in" svg:y2="0.05984in" draw:z-index="62" draw:id="id26" draw:style-name="a26" draw:name="Прямая соединительная линия 27" text:anchor-type="paragraph"><svg:title/><svg:desc/></draw:connector></text:span><text:span text:style-name="T723"><draw:connector draw:type="line" svg:x1="0.08465in" svg:y1="0.04921in" svg:x2="6.91382in" svg:y2="0.05963in" draw:z-index="63" draw:id="id27" draw:style-name="a27" draw:name="Прямая соединительная линия 28" text:anchor-type="paragraph"><svg:title/><svg:desc/></draw:connector></text:span></text:p>
            <text:p text:style-name="TableContents"/>
            <text:p text:style-name="TableContents"/>
            <text:p text:style-name="TableContents"/>
            <text:p text:style-name="TableContents"><text:span text:style-name="T724"><draw:connector draw:type="line" svg:x1="6.82635in" svg:y1="0.14792in" svg:x2="6.76732in" svg:y2="0.1in" draw:z-index="60" draw:id="id28" draw:style-name="a28" draw:name="Прямая соединительная линия 29" text:anchor-type="paragraph"><svg:title/><svg:desc/></draw:connector></text:span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725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726">Февраль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727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span text:style-name="T728"><draw:connector draw:type="line" svg:x1="15.94241in" svg:y1="0.12992in" svg:x2="9.09449in" svg:y2="0.12992in" draw:z-index="61" draw:id="id29" draw:style-name="a29" draw:name="Прямая соединительная линия 30" text:anchor-type="paragraph"><svg:title/><svg:desc/></draw:connector></text:span></text:p>
          </table:table-cell>
        </table:table-row>
      </table:table>
      <text:p text:style-name="P729"/>
      <table:table table:style-name="Table730">
        <table:table-columns>
          <table:table-column table:style-name="TableColumn731"/>
        </table:table-columns>
        <table:table-row table:style-name="TableRow732">
          <table:table-cell table:style-name="TableCell733">
            <text:p text:style-name="P734"><text:span text:style-name="T735"><draw:connector draw:type="line" svg:x1="0.0841in" svg:y1="0.04921in" svg:x2="0.06535in" svg:y2="10.52421in" draw:z-index="64" draw:id="id30" draw:style-name="a30" draw:name="Прямая соединительная линия 31" text:anchor-type="paragraph"><svg:title/><svg:desc/></draw:connector></text:span><text:span text:style-name="T736"><draw:connector draw:type="line" svg:x1="6.91457in" svg:y1="10.52373in" svg:x2="6.91457in" svg:y2="0.05984in" draw:z-index="67" draw:id="id31" draw:style-name="a31" draw:name="Прямая соединительная линия 32" text:anchor-type="paragraph"><svg:title/><svg:desc/></draw:connector></text:span><text:span text:style-name="T737"><draw:connector draw:type="line" svg:x1="0.08465in" svg:y1="0.04921in" svg:x2="6.91382in" svg:y2="0.05963in" draw:z-index="68" draw:id="id32" draw:style-name="a32" draw:name="Прямая соединительная линия 33" text:anchor-type="paragraph"><svg:title/><svg:desc/></draw:connector></text:span></text:p>
            <text:p text:style-name="TableContents"/>
            <text:p text:style-name="TableContents"/>
            <text:p text:style-name="TableContents"/>
            <text:p text:style-name="TableContents"><text:span text:style-name="T738"><draw:connector draw:type="line" svg:x1="6.82635in" svg:y1="0.14792in" svg:x2="6.76732in" svg:y2="0.1in" draw:z-index="65" draw:id="id33" draw:style-name="a33" draw:name="Прямая соединительная линия 34" text:anchor-type="paragraph"><svg:title/><svg:desc/></draw:connector></text:span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739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740">Март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741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span text:style-name="T742"><draw:connector draw:type="line" svg:x1="15.94241in" svg:y1="0.12992in" svg:x2="9.09449in" svg:y2="0.12992in" draw:z-index="66" draw:id="id34" draw:style-name="a34" draw:name="Прямая соединительная линия 35" text:anchor-type="paragraph"><svg:title/><svg:desc/></draw:connector></text:span></text:p>
          </table:table-cell>
        </table:table-row>
      </table:table>
      <text:p text:style-name="P743"/>
      <table:table table:style-name="Table744">
        <table:table-columns>
          <table:table-column table:style-name="TableColumn745"/>
        </table:table-columns>
        <table:table-row table:style-name="TableRow746">
          <table:table-cell table:style-name="TableCell747">
            <text:p text:style-name="P748"><text:span text:style-name="T749"><draw:connector draw:type="line" svg:x1="0.0841in" svg:y1="0.04921in" svg:x2="0.06535in" svg:y2="10.52421in" draw:z-index="69" draw:id="id35" draw:style-name="a35" draw:name="Прямая соединительная линия 36" text:anchor-type="paragraph"><svg:title/><svg:desc/></draw:connector></text:span><text:span text:style-name="T750"><draw:connector draw:type="line" svg:x1="6.91457in" svg:y1="10.52373in" svg:x2="6.91457in" svg:y2="0.05984in" draw:z-index="72" draw:id="id36" draw:style-name="a36" draw:name="Прямая соединительная линия 37" text:anchor-type="paragraph"><svg:title/><svg:desc/></draw:connector></text:span><text:span text:style-name="T751"><draw:connector draw:type="line" svg:x1="0.08465in" svg:y1="0.04921in" svg:x2="6.91382in" svg:y2="0.05963in" draw:z-index="73" draw:id="id37" draw:style-name="a37" draw:name="Прямая соединительная линия 38" text:anchor-type="paragraph"><svg:title/><svg:desc/></draw:connector></text:span></text:p>
            <text:p text:style-name="TableContents"/>
            <text:p text:style-name="TableContents"/>
            <text:p text:style-name="TableContents"/>
            <text:p text:style-name="TableContents"><text:span text:style-name="T752"><draw:connector draw:type="line" svg:x1="6.82635in" svg:y1="0.14792in" svg:x2="6.76732in" svg:y2="0.1in" draw:z-index="70" draw:id="id38" draw:style-name="a38" draw:name="Прямая соединительная линия 39" text:anchor-type="paragraph"><svg:title/><svg:desc/></draw:connector></text:span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753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754">Апрель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755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span text:style-name="T756"><draw:connector draw:type="line" svg:x1="15.94241in" svg:y1="0.12992in" svg:x2="9.09449in" svg:y2="0.12992in" draw:z-index="71" draw:id="id39" draw:style-name="a39" draw:name="Прямая соединительная линия 40" text:anchor-type="paragraph"><svg:title/><svg:desc/></draw:connector></text:span></text:p>
          </table:table-cell>
        </table:table-row>
      </table:table>
      <text:p text:style-name="P757"/>
      <table:table table:style-name="Table758">
        <table:table-columns>
          <table:table-column table:style-name="TableColumn759"/>
        </table:table-columns>
        <table:table-row table:style-name="TableRow760">
          <table:table-cell table:style-name="TableCell761">
            <text:p text:style-name="P762"><text:span text:style-name="T763"><draw:connector draw:type="line" svg:x1="0.0841in" svg:y1="0.04921in" svg:x2="0.06535in" svg:y2="10.52421in" draw:z-index="74" draw:id="id40" draw:style-name="a40" draw:name="Прямая соединительная линия 41" text:anchor-type="paragraph"><svg:title/><svg:desc/></draw:connector></text:span><text:span text:style-name="T764"><draw:connector draw:type="line" svg:x1="6.91457in" svg:y1="10.52373in" svg:x2="6.91457in" svg:y2="0.05984in" draw:z-index="77" draw:id="id41" draw:style-name="a41" draw:name="Прямая соединительная линия 42" text:anchor-type="paragraph"><svg:title/><svg:desc/></draw:connector></text:span><text:span text:style-name="T765"><draw:connector draw:type="line" svg:x1="0.08465in" svg:y1="0.04921in" svg:x2="6.91382in" svg:y2="0.05963in" draw:z-index="78" draw:id="id42" draw:style-name="a42" draw:name="Прямая соединительная линия 43" text:anchor-type="paragraph"><svg:title/><svg:desc/></draw:connector></text:span></text:p>
            <text:p text:style-name="TableContents"/>
            <text:p text:style-name="TableContents"/>
            <text:p text:style-name="TableContents"/>
            <text:p text:style-name="TableContents"><text:span text:style-name="T766"><draw:connector draw:type="line" svg:x1="6.82635in" svg:y1="0.14792in" svg:x2="6.76732in" svg:y2="0.1in" draw:z-index="75" draw:id="id43" draw:style-name="a43" draw:name="Прямая соединительная линия 44" text:anchor-type="paragraph"><svg:title/><svg:desc/></draw:connector></text:span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767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768">Май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769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span text:style-name="T770"><draw:connector draw:type="line" svg:x1="15.94241in" svg:y1="0.12992in" svg:x2="9.09449in" svg:y2="0.12992in" draw:z-index="76" draw:id="id44" draw:style-name="a44" draw:name="Прямая соединительная линия 45" text:anchor-type="paragraph"><svg:title/><svg:desc/></draw:connector></text:span></text:p>
          </table:table-cell>
        </table:table-row>
      </table:table>
      <text:soft-page-break/>
      <text:p text:style-name="P771"><text:span text:style-name="T772">ПРИМЕРНОЕ ПОЛОЖЕНИЕ О<text:s/></text:span><text:span text:style-name="T773">ПСИХОЛОГО-ПЕДАГОГИЧЕСКОМ КОНСИЛИУМЕ ОБРАЗОВАТЕЛЬНОГО УЧРЕЖДЕНИЯ</text:span></text:p>
      <text:p text:style-name="P774"/>
      <text:list text:style-name="WW8Num5" text:continue-numbering="true">
        <text:list-item>
          <text:p text:style-name="P775"><text:span text:style-name="T776">ОБЩИЕ ПОЛОЖЕНИЯ</text:span></text:p>
        </text:list-item>
      </text:list>
      <text:p text:style-name="P777"/>
      <text:list text:style-name="WW8Num6" text:continue-numbering="true">
        <text:list-item>
          <text:p text:style-name="P778"><text:span text:style-name="T779">Психолого-педагогический Консилиум (в дальнейшем Консилиум) является консультативно-диагностическим структурным подразделением образовательного учреждения, преследующим главн</text:span><text:span text:style-name="T780">ую цель: создание целостной системы, обеспечивающей оптимальные условия для образования и развития детей и подростков группы социального и педагогического «риска», с проблемами обучения и поведения, в соответствии с их возрастными и индивидуальными особенн</text:span><text:span text:style-name="T781">остями, уровнем актуального развития, состоянием физического и нервно-психического здоровья, с учетом многообразия образовательно-воспитательных форм обучения и коррекции<text:s/></text:span><text:span text:style-name="T782">в<text:s/></text:span><text:span text:style-name="T783">условиях местного социума.</text:span></text:p>
        </text:list-item>
        <text:list-item>
          <text:p text:style-name="P784"><text:span text:style-name="T785">Консилиум является основным структурным подразделением п</text:span><text:span text:style-name="T786">сихолого-педагогической службы образовательного учреждения (ДОУ, школы, УВК, ПТУ).</text:span></text:p>
        </text:list-item>
        <text:list-item>
          <text:p text:style-name="P787"><text:span text:style-name="T788">Порядок учреждения, реорганизации, закрытия, условия материально-технического обеспечения Консилиума,<text:s/></text:span><text:span text:style-name="T789">а<text:s/></text:span><text:span text:style-name="T790">также контроля за его работой определяется приказом директора<text:s/></text:span><text:span text:style-name="T791">(заведующей) образовательного учреждения.</text:span><text:span text:style-name="T792"><text:tab/></text:span></text:p>
        </text:list-item>
        <text:list-item>
          <text:p text:style-name="P793"><text:span text:style-name="T794">Организационно-методическое руководство Консилиумом осуществляется Центром психолого-педагогической реабилитации и психического развития детей и подростков г. Мытищи.</text:span></text:p>
        </text:list-item>
      </text:list>
      <text:p text:style-name="P795"><text:span text:style-name="T796">1</text:span><text:span text:style-name="T797">.5.</text:span><text:span text:style-name="T798"><text:tab/></text:span><text:span text:style-name="T799">Консилиум в своей деятельности руководств</text:span><text:span text:style-name="T800">уется Конвенцией ООН о правах ребенка, действующим законодательством РФ, законом РФ "Об образовании" и настоящим Примерным Положением.</text:span><text:span text:style-name="T801"><text:line-break/></text:span></text:p>
      <text:p text:style-name="P802"><text:span text:style-name="T803">1</text:span><text:span text:style-name="T804">.6.</text:span><text:span text:style-name="T805"><text:tab/></text:span><text:span text:style-name="T806">Основные направления деятельности Консилиума:</text:span></text:p>
      <text:list text:style-name="WW8Num7" text:continue-numbering="true">
        <text:list-item>
          <text:p text:style-name="P807"><text:span text:style-name="T808">Выработка рекомендаций по основным направлениям работы с детьми и под</text:span><text:span text:style-name="T809">ростками образовательного учреждения.</text:span></text:p>
        </text:list-item>
        <text:list-item>
          <text:p text:style-name="P810"><text:span text:style-name="T811">Формирование у работников образовательных учреждений способности к адекватной оценке педагогических явлений в целом и социально-педагогических проблем детей и подростков.</text:span></text:p>
        </text:list-item>
        <text:list-item>
          <text:p text:style-name="P812"><text:span text:style-name="T813">Консультативная помощь семье в вопросах коррекц</text:span><text:span text:style-name="T814">ионно-развивающего воспитания и обучения.</text:span></text:p>
        </text:list-item>
      </text:list>
      <text:p text:style-name="Standard"/>
      <text:list text:style-name="WW8Num17" text:continue-numbering="true">
        <text:list-item>
          <text:p text:style-name="P815"><text:span text:style-name="T816">Социально-педагогическая поддержка ребенка в случае неблагоприятных условий его жизни, при психотравмирующих обстоятельствах: жестокое обращение с детьми, заброшенность, антипедагогические<text:s/></text:span><text:span text:style-name="T817">и<text:s/></text:span><text:span text:style-name="T818">антисоциальные воздейс</text:span><text:span text:style-name="T819">твия среды и т.д.</text:span></text:p>
        </text:list-item>
        <text:list-item>
          <text:p text:style-name="P820"><text:span text:style-name="T821">Консилиум решает задачи динамического наблюдения за ребенком<text:s/></text:span><text:span text:style-name="T822">в<text:s/></text:span><text:span text:style-name="T823">отдельном образовательном учреждении<text:s/></text:span><text:span text:style-name="T824">и<text:s/></text:span><text:span text:style-name="T825">оказания<text:s/></text:span><text:span text:style-name="T826">ему<text:s/></text:span><text:span text:style-name="T827">социально-психолого-педагогической помощи.</text:span></text:p>
        </text:list-item>
      </text:list>
      <text:p text:style-name="P828"/>
      <text:p text:style-name="P829"/>
      <text:p text:style-name="P830"><text:span text:style-name="T831">2.<text:s/></text:span><text:span text:style-name="T832">ОСНОВНЫЕ ЗАДАЧИ КОНСИЛИУМА</text:span></text:p>
      <text:p text:style-name="P833"/>
      <text:p text:style-name="P834"><text:span text:style-name="T835">2</text:span><text:span text:style-name="T836">.1.</text:span><text:span text:style-name="T837"><text:tab/>Проведение первичного, возможно более<text:s/></text:span><text:span text:style-name="T838">раннего, социально-психолого-педагогического обследования детей</text:span><text:span text:style-name="T839"><text:s/>и<text:s/></text:span><text:span text:style-name="T840">подростков, выявление особенностей их развития и поведения, определение адекватных условий их обучения и воспитания.</text:span></text:p>
      <text:p text:style-name="P841"><text:span text:style-name="T842">2.2.</text:span><text:span text:style-name="T843"><text:tab/></text:span><text:span text:style-name="T844">Составление <text:s/>социально-психолого-педагогических <text:s/>рекомендаций <text:s/>к <text:s/>ин</text:span><text:span text:style-name="T845">дивидуальному плану развития, обучения<text:s/></text:span><text:span text:style-name="T846">и<text:s/></text:span><text:span text:style-name="T847">воспитания.</text:span><text:span text:style-name="T848"><text:tab/></text:span></text:p>
      <text:p text:style-name="P849"><text:span text:style-name="T850">2.3.</text:span><text:span text:style-name="T851"><text:tab/></text:span><text:span text:style-name="T852">Консультативная помощь родителям, опекунам, попечителям.</text:span></text:p>
      <text:list text:style-name="WW8Num8" text:continue-numbering="true">
        <text:list-item>
          <text:p text:style-name="P853"><text:span text:style-name="T854">Консультирование (в пределах своей компетенции) педагогов, психологов, социальных работников и социальных педагогов образовательного учрежде</text:span><text:span text:style-name="T855">ния и других работников территориальной социальной сферы по вопросам, связанным со специальными образовательными потребностями и поведенческими особенностями детей, йх правами и правами и обязанностями их родителей, опекунов, попечителей.</text:span></text:p>
        </text:list-item>
        <text:list-item>
          <text:p text:style-name="P856"><text:span text:style-name="T857">Выявление потенци</text:span><text:span text:style-name="T858">альных возможностей и творческих способностей ребенка, разработка рекомендаций<text:s/></text:span><text:span text:style-name="T859">воспитателю</text:span><text:span text:style-name="T860">/учителю для обеспечения индивидуального подхода в процессе обучения и воспитания.</text:span></text:p>
        </text:list-item>
        <text:list-item>
          <text:p text:style-name="P861"><text:span text:style-name="T862">Выбор<text:s/></text:span><text:span text:style-name="T863">дифференцированных социально-педагогических условий, необходимых для коррекци</text:span><text:span text:style-name="T864">и недостатков развития н поведения и для организации коррекционно-развивающего процесса.</text:span></text:p>
        </text:list-item>
        <text:list-item>
          <text:p text:style-name="P865"><text:span text:style-name="T866">Определение путей интеграции- проблемных детей в соответствующие группы/классы, работающие<text:s/></text:span><text:span text:style-name="T867">по<text:s/></text:span><text:span text:style-name="T868">основным образовательным программам.</text:span></text:p>
        </text:list-item>
        <text:list-item>
          <text:p text:style-name="P869"><text:span text:style-name="T870"><text:s/>Методическое обеспечение учебно-вос</text:span><text:span text:style-name="T871">питательного процесса, включающего активизацию познавательной деятельности детей, повышение уровня их умственного и речевого развития,<text:s/></text:span><text:soft-page-break/><text:span text:style-name="T872">нормализацию учебной деятельности, коррекцию недостатков эмоционально-личностного развития и поведения.</text:span></text:p>
        </text:list-item>
      </text:list>
      <text:p text:style-name="P873"><text:span text:style-name="T874">2.9<text:s/></text:span><text:span text:style-name="T875">Профилактика<text:s/></text:span><text:span text:style-name="T876">физических, интеллектуальных и психологических перегрузок и психоэмоциональных декомпенсаций, контроль за организацией оздоровительных мероприятий.</text:span></text:p>
      <text:list text:style-name="WW8Num4" text:continue-numbering="true">
        <text:list-item>
          <text:p text:style-name="P877"><text:span text:style-name="T878">Выработка мультидисциплинарного .заключения об особенностях развития, здоровья и образования обучаемого для<text:s/></text:span><text:span text:style-name="T879">представления в ПСИХОЛОГО-МЕДИКО-ПЕДАГОГИЧЕСКУЮ-КОНСУЛЬТАЦИЮ.</text:span></text:p>
        </text:list-item>
        <text:list-item>
          <text:p text:style-name="P880"><text:span text:style-name="T881">Формирование банка данных образовательного учреждения о детях и подростках, имеющих проблемы<text:s/></text:span><text:span text:style-name="T882">развития,<text:s/></text:span><text:span text:style-name="T883">обучения и поведения; представление информации с декретированным доступом и соблюдением кон</text:span><text:span text:style-name="T884">фиденциальности по официальному запросу соответствующих органов государственной системы защиты прав несовершеннолетних, профилактики их безнадзорности и правонарушений.</text:span></text:p>
        </text:list-item>
      </text:list>
      <text:p text:style-name="P885"/>
      <text:p text:style-name="P886"><text:span text:style-name="T887">3. ОРГАНИЗАЦИЯ РАБОТЫ КОНСИЛИУМА</text:span></text:p>
      <text:p text:style-name="P888"/>
      <text:p text:style-name="P889"><text:span text:style-name="T890">3.1.</text:span><text:span text:style-name="T891"><text:tab/></text:span><text:span text:style-name="T892">Консилиум создается приказом директора<text:s/></text:span><text:span text:style-name="T893">образовательного учреждения (ДОУ, школы, УВК, ПТУ и др.),</text:span><text:span text:style-name="T894"><text:s/>является <text:s text:c="2"/></text:span><text:span text:style-name="T895">структурным <text:s text:c="2"/>подразделением <text:s text:c="2"/>психолого-педагогической <text:s text:c="2"/>службы <text:s text:c="2"/>образования <text:s text:c="2"/>и <text:s text:c="2"/>возглавляется</text:span><text:span text:style-name="T896"><text:s/>председателем<text:s/></text:span><text:span text:style-name="T897">Консилиума.</text:span><text:span text:style-name="T898"><text:line-break/></text:span></text:p>
      <text:p text:style-name="P899"><text:span text:style-name="T900">3.2.</text:span><text:span text:style-name="T901"><text:tab/></text:span><text:span text:style-name="T902">Консилиум осуществляет свою деятельность непосредственно</text:span><text:span text:style-name="T903"><text:s/>в помещении образовательного учреждения..</text:span></text:p>
      <text:p text:style-name="P904"><text:span text:style-name="T905">3.3.</text:span><text:span text:style-name="T906"><text:tab/></text:span><text:span text:style-name="T907">Консилиум<text:s/></text:span><text:span text:style-name="T908">проводит свою работу под организационно-методическим руководством Центра психолого- педагогической реабилитации и психического развития детей и подростков и непосредственно его структурного подразде</text:span><text:span text:style-name="T909">ления - Психолого-медико-педагогической консультации (ПМПК).</text:span><text:span text:style-name="T910"><text:line-break/></text:span></text:p>
      <text:p text:style-name="P911"><text:span text:style-name="T912">3.4.</text:span><text:span text:style-name="T913"><text:tab/></text:span><text:span text:style-name="T914">Сотрудники Консилиума обязаны:</text:span></text:p>
      <text:list text:style-name="WW8Num18" text:continue-numbering="true">
        <text:list-item>
          <text:p text:style-name="P915"><text:span text:style-name="T916">Руководствоваться в своей деятельности профессиональными и этическими принципами, подчиняя<text:s/></text:span><text:span text:style-name="T917">ее<text:s/></text:span><text:span text:style-name="T918">исключительно интересам детей и их семей.</text:span></text:p>
        </text:list-item>
        <text:list-item>
          <text:p text:style-name="P919"><text:span text:style-name="T920">Исходить<text:s/></text:span><text:span text:style-name="T921">в своей деяте</text:span><text:span text:style-name="T922">льности из принципов интегрированного обучения и воспитания детей, применяя все<text:s/></text:span><text:span text:style-name="T923">необходимые<text:s/></text:span><text:span text:style-name="T924">современные социально-педагогические подходы для обучения и воспитания детей в естественной<text:s/></text:span><text:span text:style-name="T925">открытой социальной<text:s/></text:span><text:span text:style-name="T926">среде.</text:span></text:p>
        </text:list-item>
        <text:list-item>
          <text:p text:style-name="P927"><text:span text:style-name="T928">В пределах своей<text:s/></text:span><text:span text:style-name="T929">компетенции защищать всеми з</text:span><text:span text:style-name="T930">аконными средствами, на любом профессиональном,<text:s/></text:span><text:span text:style-name="T931">общественном и<text:s/></text:span><text:span text:style-name="T932">государственном уровне права<text:s/></text:span><text:span text:style-name="T933">и<text:s/></text:span><text:span text:style-name="T934">интере'сы<text:s/></text:span><text:span text:style-name="T935">детей,<text:s/></text:span><text:span text:style-name="T936">обучающихся в образовательном учреждении,<text:s/></text:span><text:span text:style-name="T937">и их семей.</text:span></text:p>
        </text:list-item>
        <text:list-item>
          <text:p text:style-name="P938"><text:span text:style-name="T939">Сотрудники<text:s/></text:span><text:span text:style-name="T940">несут ответственность за соблюдение конфиденциальности и несанкционированное<text:s/></text:span><text:span text:style-name="T941">раз</text:span><text:span text:style-name="T942">глашение сведений<text:s/></text:span><text:span text:style-name="T943">о детях и их семьях.</text:span></text:p>
        </text:list-item>
      </text:list>
      <text:p text:style-name="Standard"/>
      <text:list text:style-name="WW8Num9" text:continue-numbering="true">
        <text:list-item>
          <text:p text:style-name="P944"><text:span text:style-name="T945">Руководство Консилиумом осуществляет заместитель директора образовательного учреждения, который<text:s/></text:span><text:span text:style-name="T946">должен иметь<text:s/></text:span><text:span text:style-name="T947">высшее педагогическое (либо психологическое, либо социально-педагогическое) образование и<text:s/></text:span><text:span text:style-name="T948">соответствующую<text:s/></text:span><text:span text:style-name="T949">п</text:span><text:span text:style-name="T950">рофессиональную подготовку.</text:span></text:p>
        </text:list-item>
        <text:list-item>
          <text:p text:style-name="P951"><text:span text:style-name="T952">Зачисление детей<text:s/></text:span><text:span text:style-name="T953">в коррекционно-развивающие классы (группы) производится только по решению<text:s/></text:span><text:span text:style-name="T954">Консилиума и только с<text:s/></text:span><text:span text:style-name="T955">согласия родителей (лиц, их заменяющих) на основании их заявления.</text:span></text:p>
        </text:list-item>
        <text:list-item>
          <text:p text:style-name="P956"><text:span text:style-name="T957">При<text:s/></text:span><text:span text:style-name="T958">положительной динамике развития и успешном<text:s/></text:span><text:span text:style-name="T959">усвоении учебной программы по решению<text:s/></text:span><text:span text:style-name="T960">Консилиума<text:s/></text:span><text:span text:style-name="T961">обучающиеся в коррекционно-развивающих классах (группах) переводятся в обычные классы (группы)<text:s/></text:span><text:span text:style-name="T962">с согласия<text:s/></text:span><text:span text:style-name="T963">самих обучающихся и их родителей (лиц, их заменяющих).</text:span></text:p>
        </text:list-item>
        <text:list-item>
          <text:p text:style-name="P964"><text:span text:style-name="T965">Консилиум готовит документы на городскую, (рай</text:span><text:span text:style-name="T966">онную) ПМПК в случае неясного диагноза или<text:s/></text:span><text:span text:style-name="T967">при отсутствии<text:s/></text:span><text:span text:style-name="T968">положительной динамики в обучении и воспитании ребенка.</text:span></text:p>
        </text:list-item>
      </text:list>
      <text:p text:style-name="P969"/>
      <text:p text:style-name="P970"><text:span text:style-name="T971">4. СОСТАВ КОНСИЛИУМА</text:span></text:p>
      <text:p text:style-name="P972"/>
      <text:p text:style-name="P973"><text:span text:style-name="T974">4.1. В состав<text:s/></text:span><text:span text:style-name="T975">Консилиума входят:</text:span></text:p>
      <text:list text:style-name="WW8Num10" text:continue-numbering="true">
        <text:list-item>
          <text:p text:style-name="P976"><text:span text:style-name="T977">заместитель<text:s/></text:span><text:span text:style-name="T978">директора по учебно-воспитательной работе (председатель Консилиума),</text:span></text:p>
        </text:list-item>
        <text:list-item>
          <text:p text:style-name="P979"><text:span text:style-name="T980">учите</text:span><text:span text:style-name="T981">ля с большим опытом<text:s/></text:span><text:span text:style-name="T982">работы,</text:span></text:p>
        </text:list-item>
        <text:list-item>
          <text:p text:style-name="P983"><text:span text:style-name="T984">учитель-дефектолог<text:s/></text:span><text:span text:style-name="T985">(или учитель-логопед),</text:span></text:p>
        </text:list-item>
        <text:list-item>
          <text:p text:style-name="P986"><text:span text:style-name="T987">педагог-психолог,</text:span></text:p>
        </text:list-item>
        <text:list-item>
          <text:p text:style-name="P988"><text:span text:style-name="T989">социальный педагог,</text:span></text:p>
        </text:list-item>
        <text:list-item>
          <text:p text:style-name="P990"><text:span text:style-name="T991">социальный работник,</text:span></text:p>
        </text:list-item>
        <text:list-item>
          <text:p text:style-name="P992"><text:span text:style-name="T993">врач (педиатр,<text:s/></text:span><text:span text:style-name="T994">психоневролог).</text:span></text:p>
        </text:list-item>
      </text:list>
      <text:p text:style-name="Style10"><text:span text:style-name="T995">При отсутствии<text:s/></text:span><text:span text:style-name="T996">специалистов они привлекаются к работе Консилиума на договорной основе.</text:span></text:p>
      <text:p text:style-name="P997"/>
      <text:soft-page-break/>
      <text:p text:style-name="P998"><text:span text:style-name="T999">5.<text:s/></text:span><text:span text:style-name="T1000">ТЕХНОЛОГИЯ ОБСЛЕДОВАНИЯ РЕБЕНКА КОНСИЛИУМОМ</text:span></text:p>
      <text:p text:style-name="P1001"/>
      <text:list text:style-name="WW8Num11" text:continue-numbering="true">
        <text:list-item>
          <text:p text:style-name="P1002"><text:span text:style-name="T1003">Обследование ребенка проводится каждым специалистом Консилиума<text:s/></text:span><text:span text:style-name="T1004">индивидуально.</text:span></text:p>
        </text:list-item>
        <text:list-item>
          <text:p text:style-name="P1005"><text:span text:style-name="T1006">По<text:s/></text:span><text:span text:style-name="T1007">результатам обследования каждый специалист оформляет собственное профессиональное заключение.</text:span></text:p>
        </text:list-item>
      </text:list>
      <text:p text:style-name="P1008"><text:span text:style-name="T1009">5.3.</text:span><text:span text:style-name="T1010"><text:tab/></text:span><text:span text:style-name="T1011">На <text:s/>основании <text:s/></text:span><text:span text:style-name="T1012">полученных<text:s/></text:span><text:span text:style-name="T1013">данных <text:s/>(представлений <text:s/>специалистов)<text:s/></text:span><text:span text:style-name="T1014">коллегиально<text:s/></text:span><text:span text:style-name="T1015">вырабатываются</text:span><text:span text:style-name="T1016"><text:line-break/></text:span><text:span text:style-name="T1017">комплексное<text:s/></text:span><text:span text:style-name="T1018">заключение и рекомендации Консилиума.</text:span></text:p>
      <text:list text:style-name="WW8Num2" text:continue-numbering="true">
        <text:list-item>
          <text:p text:style-name="P1019"><text:span text:style-name="T1020">Полученные<text:s/></text:span><text:span text:style-name="T1021">результаты обследования на Консилиуме фиксируются в протоколе первичного обследования<text:s/></text:span><text:span text:style-name="T1022">и заносятся в<text:s/></text:span><text:span text:style-name="T1023">коррекционно-реабилитационную</text:span><text:span text:style-name="T1024"><text:s/>карту, в которой находятся все данные индивидуального обследования специалистами.</text:span></text:p>
        </text:list-item>
        <text:list-item>
          <text:p text:style-name="P1025"><text:span text:style-name="T1026">В<text:s/></text:span><text:span text:style-name="T1027">коррекционно-реабилитационная карту в последующем вносятся данные об обучении ребенка<text:s/></text:span><text:span text:style-name="T1028">в классе(группе)<text:s/></text:span><text:span text:style-name="T1029">коррекционно-развивающего обучения, данные по специальной коррекцион</text:span><text:span text:style-name="T1030">ной работе,<text:s/></text:span><text:span text:style-name="T1031">проводимой специалистами:<text:s/></text:span><text:span text:style-name="T1032">психологом, логопедом, социальным педагогом, другими специалистами,<text:s/></text:span><text:span text:style-name="T1033">работающими с детьми<text:s/></text:span><text:span text:style-name="T1034">в классах КРО. Данные вносятся в конце каждой четверти (для педагогов), а также после<text:s/></text:span><text:span text:style-name="T1035">каждого курса занятий<text:s/></text:span><text:span text:style-name="T1036">со специалистами с оп</text:span><text:span text:style-name="T1037">исанием наблюдаемой динамики и перспективными<text:s/></text:span><text:span text:style-name="T1038">планами коррекционно</text:span><text:span text:style-name="T1039">-реабилитационной работы.</text:span></text:p>
        </text:list-item>
        <text:list-item>
          <text:p text:style-name="P1040"><text:span text:style-name="T1041">По<text:s/></text:span><text:span text:style-name="T1042">результатам первичного комплексного обследования ребенка специалистами-членами Консилиума вырабатываются рекомендации и программа индивидуальной коррекционно-реа</text:span><text:span text:style-name="T1043">билитационной работы<text:s/></text:span><text:span text:style-name="T1044">с<text:s/></text:span><text:span text:style-name="T1045">учащимся.</text:span></text:p>
        </text:list-item>
      </text:list>
      <text:p text:style-name="Standard"/>
      <text:list text:style-name="WW8Num3" text:continue-numbering="true">
        <text:list-item>
          <text:p text:style-name="P1046"><text:span text:style-name="T1047">Обсуждение <text:s text:c="2"/>результатов <text:s text:c="2"/>динамического <text:s text:c="2"/>наблюдения <text:s text:c="2"/>и <text:s text:c="2"/>коррекционно-реабилитационной <text:s text:c="2"/>работы<text:s/></text:span><text:span text:style-name="T1048">проводится на заседаниях<text:s/></text:span><text:span text:style-name="T1049">Консилиума<text:s/></text:span><text:span text:style-name="T1050">не<text:s/></text:span><text:span text:style-name="T1051">менее одного раза в четверть и выносится на малые педсоветы.</text:span></text:p>
        </text:list-item>
        <text:list-item>
          <text:p text:style-name="P1052"><text:span text:style-name="T1053">В конце учебного<text:s/></text:span><text:span text:style-name="T1054">года н</text:span><text:span text:style-name="T1055">а заседании Консилиума рассматриваются результаты коррекционно-реабилитационной работы, психолог и логопед составляют заключения, а другие специалисты (учитель, социальный<text:s/></text:span><text:span text:style-name="T1056">педагог,<text:s/></text:span><text:span text:style-name="T1057">воспитатель, социальный работник) готовят социально-педагогическую характер</text:span><text:span text:style-name="T1058">истику<text:s/></text:span><text:span text:style-name="T1059">на каждого<text:s/></text:span><text:span text:style-name="T1060">проблемного ребенка.</text:span><text:span text:style-name="T1061"><text:tab/></text:span><text:span text:style-name="T1062">4</text:span></text:p>
        </text:list-item>
      </text:list>
      <text:p text:style-name="P1063"><text:span text:style-name="T1064">5.9.</text:span><text:span text:style-name="T1065"><text:tab/>Списки обследованных детей и подростков с развернутыми заключениями и рекомендациями и</text:span><text:span text:style-name="T1066"><text:line-break/></text:span><text:span text:style-name="T1067">- результатами коррекционно-реабилитационной работы направляются в ПМПК для решения вопроса об оказании</text:span></text:p>
      <text:p text:style-name="P1068"><text:span text:style-name="T1069">этим детям дополнит</text:span><text:span text:style-name="T1070">ельной специализированной педагогической, психологической и медицинской помощи.</text:span></text:p>
      <text:p text:style-name="P1071"><text:span text:style-name="T1072">5.10.</text:span><text:span text:style-name="T1073"><text:tab/>В сложных диагностических случаях, в конфликтных ситуациях, при невозможности, для членов</text:span><text:span text:style-name="T1074"><text:line-break/></text:span><text:span text:style-name="T1075">Консилиума однозначного решения об обучении и воспитании ребенка он направляется</text:span><text:span text:style-name="T1076"><text:s/>в ПМПК для <text:s/>углубленной <text:s/>диагностики.</text:span><text:span text:style-name="T1077"><text:line-break/></text:span></text:p>
      <text:p text:style-name="Style10"><text:span text:style-name="T1078">5.11.</text:span><text:span text:style-name="T1079"><text:tab/>Для направления в ПМПК заполняется стандартизованная форма (социально-психолого-педагогическое представление).</text:span></text:p>
      <text:p text:style-name="P1080"/>
      <text:p text:style-name="P1081"/>
      <text:p text:style-name="P1082"><text:span text:style-name="T1083">6. ДОКУМЕНТАЦИЯ КОНСИЛИУМА</text:span></text:p>
      <text:p text:style-name="P1084"><text:span text:style-name="T1085">При обследовании на Консилиуме должны быть представлены следующие<text:s/></text:span><text:span text:style-name="T1086">документы:</text:span></text:p>
      <text:p text:style-name="P1087"><text:span text:style-name="T1088">4.1.</text:span><text:span text:style-name="T1089"><text:tab/>Документация, представляемая педагогом:</text:span></text:p>
      <text:list text:style-name="WW8Num12" text:continue-numbering="true">
        <text:list-item>
          <text:p text:style-name="P1090"><text:span text:style-name="T1091">Информационная карта класса со списком детей, испытывающих трудности в обучении.</text:span></text:p>
        </text:list-item>
        <text:list-item>
          <text:p text:style-name="P1092"><text:span text:style-name="T1093">Анкета по определению симптомов школьной дизадаптации (на каждого проблемного ребенка).</text:span></text:p>
        </text:list-item>
      </text:list>
      <text:p text:style-name="P1094"><text:span text:style-name="T1095">3)</text:span><text:span text:style-name="T1096"><text:tab/>Педагогическая<text:s/></text:span><text:span text:style-name="T1097">характеристика на ребенка, в которой должны быть отражены все необходимые для</text:span><text:span text:style-name="T1098"><text:line-break/></text:span><text:span text:style-name="T1099">решения вопроса моменты.</text:span></text:p>
      <text:p text:style-name="P1100"><text:span text:style-name="T1101">4)</text:span><text:span text:style-name="T1102"><text:tab/>Результаты проверочных работ и тетради ребенка по основным предметам (русскому языку и математике).</text:span></text:p>
      <text:p text:style-name="P1103"><text:span text:style-name="T1104">4.2.</text:span><text:span text:style-name="T1105">Документация, представляемая педагогом-психоло</text:span><text:span text:style-name="T1106">гом:</text:span></text:p>
      <text:p text:style-name="P1107"><text:span text:style-name="T1108">1)</text:span><text:span text:style-name="T1109"><text:tab/>Выписка из истории развития ребенка с заключениями врача-педиатра, при необходимости сурдолога, <text:s/>офтальмолога, <text:s/>ортопеда.</text:span><text:span text:style-name="T1110"><text:line-break/></text:span></text:p>
      <text:list text:style-name="WW8Num13" text:continue-numbering="true">
        <text:list-item>
          <text:p text:style-name="P1111"><text:span text:style-name="T1112">Протокол психологического обследования ребенка.</text:span></text:p>
        </text:list-item>
        <text:list-item>
          <text:p text:style-name="P1113"><text:span text:style-name="T1114">Психологическое заключение.</text:span></text:p>
        </text:list-item>
      </text:list>
      <text:p text:style-name="P1115"><text:span text:style-name="T1116">4.3.</text:span><text:span text:style-name="T1117"><text:tab/>Документация, представляемая<text:s/></text:span><text:span text:style-name="T1118">дефектологом/логопедом:</text:span></text:p>
      <text:list text:style-name="WW8Num14" text:continue-numbering="true">
        <text:list-item>
          <text:p text:style-name="P1119"><text:span text:style-name="T1120">Дефектологическое/логопедическое представление (речевая карта) на ребенка.</text:span></text:p>
        </text:list-item>
        <text:list-item>
          <text:p text:style-name="P1121"><text:span text:style-name="T1122">Протокол дефектологического/логопедического обследования.</text:span></text:p>
        </text:list-item>
        <text:list-item>
          <text:p text:style-name="P1123"><text:span text:style-name="T1124">Дефектологическое/логопедическое заключение.</text:span></text:p>
        </text:list-item>
      </text:list>
      <text:p text:style-name="P1125"><text:span text:style-name="T1126">4.4.</text:span><text:span text:style-name="T1127"><text:tab/>Документация, представляемая социальным педагогом</text:span><text:span text:style-name="T1128">:</text:span></text:p>
      <text:list text:style-name="WW8Num15" text:continue-numbering="true">
        <text:list-item>
          <text:p text:style-name="P1129"><text:span text:style-name="T1130">Карта социально-педагогического обследования ребенка и семьи.</text:span></text:p>
        </text:list-item>
        <text:list-item>
          <text:p text:style-name="P1131"><text:span text:style-name="T1132">Социально-педагогическое заключение.</text:span></text:p>
        </text:list-item>
      </text:list>
      <text:p text:style-name="P1133"><text:span text:style-name="T1134">4.5.</text:span><text:span text:style-name="T1135"><text:tab/></text:span><text:span text:style-name="T1136">Документация, представляемая социальным работником образования:</text:span></text:p>
      <text:list text:style-name="WW8Num16" text:continue-numbering="true">
        <text:list-item>
          <text:p text:style-name="P1137"><text:span text:style-name="T1138">Карта социально-правового статуса ребенка и членов его семьи.</text:span></text:p>
        </text:list-item>
        <text:list-item>
          <text:p text:style-name="P1139"><text:span text:style-name="T1140">Необходимые <text:s text:c="2"/>документы<text:s/></text:span><text:span text:style-name="T1141"><text:s text:c="2"/>подтверждающие <text:s text:c="2"/>социально-правовой <text:s text:c="2"/>статус <text:s text:c="2"/>ребенка <text:s text:c="2"/>и <text:s text:c="2"/>степень <text:s text:c="2"/>его</text:span></text:p>
        </text:list-item>
      </text:list>
      <text:p text:style-name="P1142"><text:span text:style-name="T1143">защищенности.</text:span></text:p>
      <text:p text:style-name="P1144"><text:span text:style-name="T1145">Коррекционно-реабилитационная карта является обязательным документом для осуществления межпрофессионального взаимодействия специалистов Консилиума, хранится у Предсе</text:span><text:span text:style-name="T1146">дателя Консилиума и выдается только специалистам, работающим в Консилиуме.</text:span></text:p>
      <text:p text:style-name="P1147"><text:span text:style-name="T1148">В случае направления ребенка на ПМПК коррекционно-реабилитационная карта со всеми представлениями и заключением Консилиума передается в ПМПК, при этом в журнале учета детей, прошедш</text:span><text:span text:style-name="T1149">их' обследование, делается соответствующая запись.</text:span></text:p>
      <text:p text:style-name="P1150"><text:span text:style-name="T1151">В конце второй четверти (в начале 2-го' полугодия) Консилиум обсуждает результаты коррекционно-развивающего обучения и воспитания каждого ребенка на основании динамического наблюдения и принимается решение</text:span><text:span text:style-name="T1152"><text:s/>о продолжении обучения в условиях класса КРО либо о выводе ребенка в другую образовательную систему. На детей, выводимых из классов КРО, составляется итоговое заключение, которое направляется в ПМПК.</text:span></text:p>
      <text:p text:style-name="P1153"><text:span text:style-name="T1154">После обследования ребенка в ПМПК в коррекционно-реабил</text:span><text:span text:style-name="T1155">итационную карту заносятся соответствующие заключения и решения ПМПК.</text:span></text:p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able:table table:style-name="Table1200">
        <table:table-columns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soft-page-break/>
            <text:h text:style-name="P1205" text:outline-level="1"><text:span text:style-name="T1206">психолого-педагогическое</text:span><text:span text:style-name="T1207"><text:s/></text:span><text:span text:style-name="T1208">сопровождение</text:span></text:h>
            <text:p text:style-name="TableContents"/>
            <text:p text:style-name="P1209"><text:span text:style-name="T1210">Создание</text:span><text:span text:style-name="T1211"><text:s/></text:span><text:span text:style-name="T1212">условий</text:span><text:span text:style-name="T1213"><text:s/></text:span><text:span text:style-name="T1214">для</text:span><text:span text:style-name="T1215"><text:s/></text:span><text:span text:style-name="T1216">организации</text:span><text:span text:style-name="T1217"><text:s/></text:span><text:span text:style-name="T1218">психолого-педагогического</text:span><text:span text:style-name="T1219"><text:s/></text:span><text:span text:style-name="T1220">сопровождения</text:span><text:span text:style-name="T1221"><text:s/></text:span><text:span text:style-name="T1222">развития</text:span><text:span text:style-name="T1223"><text:s/></text:span><text:span text:style-name="T1224">детей</text:span><text:span text:style-name="T1225"><text:s/></text:span><text:span text:style-name="T1226">в</text:span><text:span text:style-name="T1227"><text:s/></text:span><text:span text:style-name="T1228">детском</text:span><text:span text:style-name="T1229"><text:s/></text:span><text:span text:style-name="T1230">центре</text:span><text:span text:style-name="T1231"><text:s/></text:span><text:span text:style-name="T1232">раннего</text:span><text:span text:style-name="T1233"><text:s/></text:span><text:span text:style-name="T1234">развития</text:span><text:span text:style-name="T1235"><text:s/></text:span><text:span text:style-name="T1236">и</text:span><text:span text:style-name="T1237"><text:s/></text:span><text:span text:style-name="T1238">творчества</text:span><text:span text:style-name="T1239"><text:s/></text:span><text:span text:style-name="T1240">"РАЗУМЕЙКА</text:span></text:p>
            <text:p text:style-name="TableContents"/>
            <table:table table:style-name="Table1241">
              <table:table-columns>
                <table:table-column table:style-name="TableColumn1242"/>
                <table:table-column table:style-name="TableColumn1243"/>
              </table:table-columns>
              <table:table-row table:style-name="TableRow1244">
                <table:table-cell table:style-name="TableCell1245">
                  <text:p text:style-name="P1246"> </text:p>
                </table:table-cell>
                <table:table-cell table:style-name="TableCell1247">
                  <text:p text:style-name="P1248"><text:span text:style-name="T1249">Т.Е.</text:span><text:span text:style-name="T1250"><text:s/></text:span><text:span text:style-name="T1251">Безрукова </text:span><text:span text:style-name="T1252"><text:line-break/></text:span><text:span text:style-name="T1253">Директор</text:span><text:span text:style-name="T1254"><text:s/></text:span><text:span text:style-name="T1255">центра </text:span><text:span text:style-name="T1256"><text:line-break/></text:span><text:span text:style-name="T1257">педагог-психолог.</text:span><text:span text:style-name="T1258"><text:line-break/></text:span><text:span text:style-name="T1259">центра</text:span><text:span text:style-name="T1260"><text:s/></text:span><text:span text:style-name="T1261">"РАЗУМЕЙКА"</text:span></text:p>
                </table:table-cell>
              </table:table-row>
            </table:table>
            <text:p text:style-name="P1262"><text:span text:style-name="T1263">Принятая</text:span><text:span text:style-name="T1264"><text:s/></text:span><text:span text:style-name="T1265">Правительством</text:span><text:span text:style-name="T1266"><text:s/></text:span><text:span text:style-name="T1267">РФ </text:span><text:span text:style-name="T1268">Концепция</text:span><text:span text:style-name="T1269"><text:s/></text:span><text:span text:style-name="T1270">модернизации</text:span><text:span text:style-name="T1271"> российского</text:span><text:span text:style-name="T1272"><text:s/></text:span><text:span text:style-name="T1273">образования</text:span><text:span text:style-name="T1274"><text:s/></text:span><text:span text:style-name="T1275">на</text:span><text:span text:style-name="T1276"><text:s/></text:span><text:span text:style-name="T1277">период</text:span><text:span text:style-name="T1278"><text:s/></text:span><text:span text:style-name="T1279">до</text:span><text:span text:style-name="T1280"><text:s/></text:span><text:span text:style-name="T1281">2010г.</text:span><text:span text:style-name="T1282"><text:s/></text:span><text:span text:style-name="T1283">определяет</text:span><text:span text:style-name="T1284"><text:s/></text:span><text:span text:style-name="T1285">приоритетные</text:span><text:span text:style-name="T1286"><text:s/></text:span><text:span text:style-name="T1287">цели</text:span><text:span text:style-name="T1288"><text:s/></text:span><text:span text:style-name="T1289">и</text:span><text:span text:style-name="T1290"><text:s/></text:span><text:span text:style-name="T1291">задачи,</text:span><text:span text:style-name="T1292"><text:s/></text:span><text:span text:style-name="T1293">решение</text:span><text:span text:style-name="T1294"><text:s/></text:span><text:span text:style-name="T1295">которых</text:span><text:span text:style-name="T1296"><text:s/></text:span><text:span text:style-name="T1297">требует</text:span><text:span text:style-name="T1298"><text:s/></text:span><text:span text:style-name="T1299">построения</text:span><text:span text:style-name="T1300"><text:s/></text:span><text:span text:style-name="T1301">адекватной</text:span><text:span text:style-name="T1302"><text:s/></text:span><text:span text:style-name="T1303">системы</text:span><text:span text:style-name="T1304"><text:s/></text:span><text:span text:style-name="T1305">психолого-педагогического</text:span><text:span text:style-name="T1306"><text:s/></text:span><text:span text:style-name="T1307">сопровождения.</text:span></text:p>
            <text:p text:style-name="P1308"><text:span text:style-name="T1309">Важнейшей</text:span><text:span text:style-name="T1310"><text:s/></text:span><text:span text:style-name="T1311">задачей</text:span><text:span text:style-name="T1312"><text:s/></text:span><text:span text:style-name="T1313">модернизации</text:span><text:span text:style-name="T1314"><text:s/></text:span><text:span text:style-name="T1315">является</text:span><text:span text:style-name="T1316"><text:s/></text:span><text:span text:style-name="T1317">обеспечение</text:span><text:span text:style-name="T1318"><text:s/></text:span><text:span text:style-name="T1319">доступности</text:span><text:span text:style-name="T1320"><text:s/></text:span><text:span text:style-name="T1321">качественного</text:span><text:span text:style-name="T1322"><text:s/></text:span><text:span text:style-name="T1323">образования,</text:span><text:span text:style-name="T1324"><text:s/></text:span><text:span text:style-name="T1325">его</text:span><text:span text:style-name="T1326"><text:s/></text:span><text:span text:style-name="T1327">индивидуализация</text:span><text:span text:style-name="T1328"><text:s/></text:span><text:span text:style-name="T1329">и</text:span><text:span text:style-name="T1330"><text:s/></text:span><text:span text:style-name="T1331">дифференциация,</text:span><text:span text:style-name="T1332"><text:s/></text:span><text:span text:style-name="T1333">что</text:span><text:span text:style-name="T1334"><text:s/></text:span><text:span text:style-name="T1335">предполагает:</text:span></text:p>
            <text:list text:style-name="WW8Num19" text:continue-numbering="true">
              <text:list-item>
                <text:p text:style-name="P1336"><text:span text:style-name="T1337">защиту</text:span><text:span text:style-name="T1338"><text:s/></text:span><text:span text:style-name="T1339">прав</text:span><text:span text:style-name="T1340"><text:s/></text:span><text:span text:style-name="T1341">личности</text:span><text:span text:style-name="T1342"><text:s/></text:span><text:span text:style-name="T1343">обучающихся</text:span><text:span text:style-name="T1344"><text:s/></text:span><text:span text:style-name="T1345">и</text:span><text:span text:style-name="T1346"><text:s/></text:span><text:span text:style-name="T1347">воспитанников,</text:span><text:span text:style-name="T1348"><text:s/></text:span><text:span text:style-name="T1349">обеспечение</text:span><text:span text:style-name="T1350"><text:s/></text:span><text:span text:style-name="T1351">их</text:span><text:span text:style-name="T1352"><text:s/></text:span><text:span text:style-name="T1353">психологической</text:span><text:span text:style-name="T1354"><text:s/></text:span><text:span text:style-name="T1355">и</text:span><text:span text:style-name="T1356"><text:s/></text:span><text:span text:style-name="T1357">физической</text:span><text:span text:style-name="T1358"><text:s/></text:span><text:span text:style-name="T1359">безопасности,</text:span><text:span text:style-name="T1360"><text:s/></text:span><text:span text:style-name="T1361">педагогическую</text:span><text:span text:style-name="T1362"><text:s/></text:span><text:span text:style-name="T1363">поддержку</text:span><text:span text:style-name="T1364"><text:s/></text:span><text:span text:style-name="T1365">и</text:span><text:span text:style-name="T1366"><text:s/></text:span><text:span text:style-name="T1367">содействие</text:span><text:span text:style-name="T1368"><text:s/></text:span><text:span text:style-name="T1369">ребенку</text:span><text:span text:style-name="T1370"><text:s/></text:span><text:span text:style-name="T1371">в</text:span><text:span text:style-name="T1372"><text:s/></text:span><text:span text:style-name="T1373">проблемных</text:span><text:span text:style-name="T1374"><text:s/></text:span><text:span text:style-name="T1375">ситуациях;</text:span></text:p>
              </text:list-item>
              <text:list-item>
                <text:p text:style-name="P1376"><text:span text:style-name="T1377">квалифицированную</text:span><text:span text:style-name="T1378"><text:s/></text:span><text:span text:style-name="T1379">комплексную</text:span><text:span text:style-name="T1380"><text:s/></text:span><text:span text:style-name="T1381">диагностику</text:span><text:span text:style-name="T1382"><text:s/></text:span><text:span text:style-name="T1383">возможностей</text:span><text:span text:style-name="T1384"><text:s/></text:span><text:span text:style-name="T1385">и</text:span><text:span text:style-name="T1386"><text:s/></text:span><text:span text:style-name="T1387">способностей</text:span><text:span text:style-name="T1388"><text:s/></text:span><text:span text:style-name="T1389">ребенка,</text:span><text:span text:style-name="T1390"><text:s/></text:span><text:span text:style-name="T1391">начиная</text:span><text:span text:style-name="T1392"><text:s/></text:span><text:span text:style-name="T1393">с</text:span><text:span text:style-name="T1394"><text:s/></text:span><text:span text:style-name="T1395">раннего</text:span><text:span text:style-name="T1396"><text:s/></text:span><text:span text:style-name="T1397">возраста;</text:span></text:p>
              </text:list-item>
              <text:list-item>
                <text:p text:style-name="P1398"><text:span text:style-name="T1399">реализацию</text:span><text:span text:style-name="T1400"><text:s/></text:span><text:span text:style-name="T1401">программ</text:span><text:span text:style-name="T1402"><text:s/></text:span><text:span text:style-name="T1403">преодоления</text:span><text:span text:style-name="T1404"><text:s/></text:span><text:span text:style-name="T1405">трудностей</text:span><text:span text:style-name="T1406"><text:s/></text:span><text:span text:style-name="T1407">в</text:span><text:span text:style-name="T1408"><text:s/></text:span><text:span text:style-name="T1409">обучении,</text:span><text:span text:style-name="T1410"><text:s/></text:span><text:span text:style-name="T1411">участие</text:span><text:span text:style-name="T1412"><text:s/></text:span><text:span text:style-name="T1413">специалистов</text:span><text:span text:style-name="T1414"><text:s/></text:span><text:span text:style-name="T1415">системы</text:span><text:span text:style-name="T1416"><text:s/></text:span><text:span text:style-name="T1417">сопровождения</text:span><text:span text:style-name="T1418"><text:s/></text:span><text:span text:style-name="T1419">в</text:span><text:span text:style-name="T1420"><text:s/></text:span><text:span text:style-name="T1421">разработке</text:span><text:span text:style-name="T1422"><text:s/></text:span><text:span text:style-name="T1423">индивидуальных</text:span><text:span text:style-name="T1424"><text:s/></text:span><text:span text:style-name="T1425">программ,</text:span><text:span text:style-name="T1426"><text:s/></text:span><text:span text:style-name="T1427">адекватных</text:span><text:span text:style-name="T1428"><text:s/></text:span><text:span text:style-name="T1429">возможностям</text:span><text:span text:style-name="T1430"><text:s/></text:span><text:span text:style-name="T1431">и</text:span><text:span text:style-name="T1432"><text:s/></text:span><text:span text:style-name="T1433">особенностям</text:span><text:span text:style-name="T1434"><text:s/></text:span><text:span text:style-name="T1435">обучающихся</text:span><text:span text:style-name="T1436"><text:s/></text:span><text:span text:style-name="T1437">и</text:span><text:span text:style-name="T1438"><text:s/></text:span><text:span text:style-name="T1439">воспитанников;</text:span></text:p>
              </text:list-item>
              <text:list-item>
                <text:p text:style-name="P1440"><text:span text:style-name="T1441">психологическую</text:span><text:span text:style-name="T1442"><text:s/></text:span><text:span text:style-name="T1443">помощь</text:span><text:span text:style-name="T1444"><text:s/></text:span><text:span text:style-name="T1445">семьям</text:span><text:span text:style-name="T1446"><text:s/></text:span><text:span text:style-name="T1447">дете</text:span><text:span text:style-name="T1448">й</text:span><text:span text:style-name="T1449"><text:s/></text:span><text:span text:style-name="T1450">"группы</text:span><text:span text:style-name="T1451"><text:s/></text:span><text:span text:style-name="T1452">риска".</text:span></text:p>
              </text:list-item>
            </text:list>
            <text:p text:style-name="P1453"><text:span text:style-name="T1454">Наше</text:span><text:span text:style-name="T1455"><text:s/></text:span><text:span text:style-name="T1456">время</text:span><text:span text:style-name="T1457"><text:s/></text:span><text:span text:style-name="T1458">предъявляет</text:span><text:span text:style-name="T1459"><text:s/></text:span><text:span text:style-name="T1460">к</text:span><text:span text:style-name="T1461"><text:s/></text:span><text:span text:style-name="T1462">детским</text:span><text:span text:style-name="T1463"><text:s/></text:span><text:span text:style-name="T1464">центрам</text:span><text:span text:style-name="T1465"><text:s/></text:span><text:span text:style-name="T1466">высокие</text:span><text:span text:style-name="T1467"><text:s/></text:span><text:span text:style-name="T1468">требования,</text:span><text:span text:style-name="T1469"><text:s/></text:span><text:span text:style-name="T1470">в</text:span><text:span text:style-name="T1471"><text:s/></text:span><text:span text:style-name="T1472">соответствии</text:span><text:span text:style-name="T1473"><text:s/></text:span><text:span text:style-name="T1474">с</text:span><text:span text:style-name="T1475"><text:s/></text:span><text:span text:style-name="T1476">которыми</text:span><text:span text:style-name="T1477"><text:s/></text:span><text:span text:style-name="T1478">в</text:span><text:span text:style-name="T1479"><text:s/></text:span><text:span text:style-name="T1480">системе</text:span><text:span text:style-name="T1481"><text:s/></text:span><text:span text:style-name="T1482">дошкольного</text:span><text:span text:style-name="T1483"><text:s/></text:span><text:span text:style-name="T1484">образования</text:span><text:span text:style-name="T1485"><text:s/></text:span><text:span text:style-name="T1486">наиболее</text:span><text:span text:style-name="T1487"><text:s/></text:span><text:span text:style-name="T1488">востребованным</text:span><text:span text:style-name="T1489"><text:s/></text:span><text:span text:style-name="T1490">становится </text:span><text:span text:style-name="T1491">психолого-педагогическое</text:span><text:span text:style-name="T1492"><text:s/></text:span><text:span text:style-name="T1493">сопровождение</text:span><text:span text:style-name="T1494">всех</text:span><text:span text:style-name="T1495"><text:s/></text:span><text:span text:style-name="T1496">участников</text:span><text:span text:style-name="T1497"><text:s/></text:span><text:span text:style-name="T1498">образовательного</text:span><text:span text:style-name="T1499"><text:s/></text:span><text:span text:style-name="T1500">процесса.</text:span><text:span text:style-name="T1501"><text:s/></text:span><text:span text:style-name="T1502">Поэтому</text:span><text:span text:style-name="T1503"><text:s/></text:span><text:span text:style-name="T1504">забота</text:span><text:span text:style-name="T1505"><text:s/></text:span><text:span text:style-name="T1506">о</text:span><text:span text:style-name="T1507"><text:s/></text:span><text:span text:style-name="T1508">реализации</text:span><text:span text:style-name="T1509"><text:s/></text:span><text:span text:style-name="T1510">права</text:span><text:span text:style-name="T1511"><text:s/></text:span><text:span text:style-name="T1512">ребенка</text:span><text:span text:style-name="T1513"><text:s/></text:span><text:span text:style-name="T1514">на</text:span><text:span text:style-name="T1515"><text:s/></text:span><text:span text:style-name="T1516">полноценное</text:span><text:span text:style-name="T1517"><text:s/></text:span><text:span text:style-name="T1518">и</text:span><text:span text:style-name="T1519"><text:s/></text:span><text:span text:style-name="T1520">свободное</text:span><text:span text:style-name="T1521"><text:s/></text:span><text:span text:style-name="T1522">развитие</text:span><text:span text:style-name="T1523"><text:s/></text:span><text:span text:style-name="T1524">является</text:span><text:span text:style-name="T1525"><text:s/></text:span><text:span text:style-name="T1526">сегодня</text:span><text:span text:style-name="T1527"><text:s/></text:span><text:span text:style-name="T1528">неотъемлемой</text:span><text:span text:style-name="T1529"><text:s/></text:span><text:span text:style-name="T1530">целью</text:span><text:span text:style-name="T1531"><text:s/></text:span><text:span text:style-name="T1532">деятельности</text:span><text:span text:style-name="T1533"><text:s/></text:span><text:span text:style-name="T1534">любого</text:span><text:span text:style-name="T1535"><text:s/></text:span><text:span text:style-name="T1536">детского</text:span><text:span text:style-name="T1537"><text:s/></text:span><text:span text:style-name="T1538">центра,сада</text:span><text:span text:style-name="T1539"><text:s/></text:span><text:span text:style-name="T1540">и</text:span><text:span text:style-name="T1541"><text:s/></text:span><text:span text:style-name="T1542">школы.</text:span></text:p>
            <text:p text:style-name="P1543"><text:span text:style-name="T1544">Сопровождение</text:span><text:span text:style-name="T1545"><text:s/></text:span><text:span text:style-name="T1546">-</text:span><text:span text:style-name="T1547"><text:s/></text:span><text:span text:style-name="T1548">это</text:span><text:span text:style-name="T1549"><text:s/></text:span><text:span text:style-name="T1550">система</text:span><text:span text:style-name="T1551"><text:s/></text:span><text:span text:style-name="T1552">профессиональной</text:span><text:span text:style-name="T1553"><text:s/></text:span><text:span text:style-name="T1554">деятельности,</text:span><text:span text:style-name="T1555"><text:s/></text:span><text:span text:style-name="T1556">направленная</text:span><text:span text:style-name="T1557"><text:s/></text:span><text:span text:style-name="T1558">на</text:span><text:span text:style-name="T1559"><text:s/></text:span><text:span text:style-name="T1560">создание</text:span><text:span text:style-name="T1561"><text:s/></text:span><text:span text:style-name="T1562">социальн</text:span><text:span text:style-name="T1563">о-психологических</text:span><text:span text:style-name="T1564"><text:s/></text:span><text:span text:style-name="T1565">условий</text:span><text:span text:style-name="T1566"><text:s/></text:span><text:span text:style-name="T1567">для</text:span><text:span text:style-name="T1568"><text:s/></text:span><text:span text:style-name="T1569">успешного</text:span><text:span text:style-name="T1570"><text:s/></text:span><text:span text:style-name="T1571">воспитания,</text:span><text:span text:style-name="T1572"><text:s/></text:span><text:span text:style-name="T1573">обучения</text:span><text:span text:style-name="T1574"><text:s/></text:span><text:span text:style-name="T1575">и</text:span><text:span text:style-name="T1576"><text:s/></text:span><text:span text:style-name="T1577">развития</text:span><text:span text:style-name="T1578"><text:s/></text:span><text:span text:style-name="T1579">ребенка</text:span><text:span text:style-name="T1580"><text:s/></text:span><text:span text:style-name="T1581">на</text:span><text:span text:style-name="T1582"><text:s/></text:span><text:span text:style-name="T1583">каждом</text:span><text:span text:style-name="T1584"><text:s/></text:span><text:span text:style-name="T1585">возрастном</text:span><text:span text:style-name="T1586"><text:s/></text:span><text:span text:style-name="T1587">этапе.</text:span></text:p>
            <text:p text:style-name="P1588"><text:span text:style-name="T1589">Хочу</text:span><text:span text:style-name="T1590"><text:s/></text:span><text:span text:style-name="T1591">обратить</text:span><text:span text:style-name="T1592"><text:s/></text:span><text:span text:style-name="T1593">внимание</text:span><text:span text:style-name="T1594"><text:s/></text:span><text:span text:style-name="T1595">на</text:span><text:span text:style-name="T1596"><text:s/></text:span><text:span text:style-name="T1597">то,</text:span><text:span text:style-name="T1598"><text:s/></text:span><text:span text:style-name="T1599">что </text:span><text:span text:style-name="T1600">проблема</text:span><text:span text:style-name="T1601"><text:s/></text:span><text:span text:style-name="T1602">индивидуального</text:span><text:span text:style-name="T1603"><text:s/></text:span><text:span text:style-name="T1604">сопровождения</text:span><text:span text:style-name="T1605"> дошкольников</text:span><text:span text:style-name="T1606"><text:s/></text:span><text:span text:style-name="T1607">представляет</text:span><text:span text:style-name="T1608"><text:s/></text:span><text:span text:style-name="T1609">сейчас</text:span><text:span text:style-name="T1610"><text:s/></text:span><text:span text:style-name="T1611">наибольшую</text:span><text:span text:style-name="T1612"><text:s/></text:span><text:span text:style-name="T1613">значимость</text:span><text:span text:style-name="T1614"><text:s/></text:span><text:span text:style-name="T1615">для</text:span><text:span text:style-name="T1616"><text:s/></text:span><text:span text:style-name="T1617">личностного</text:span><text:span text:style-name="T1618"><text:s/></text:span><text:span text:style-name="T1619">развития</text:span><text:span text:style-name="T1620"><text:s/></text:span><text:span text:style-name="T1621">дошкольников</text:span><text:span text:style-name="T1622"><text:s/></text:span><text:span text:style-name="T1623">и</text:span><text:span text:style-name="T1624"><text:s/></text:span><text:span text:style-name="T1625">состоит</text:span><text:span text:style-name="T1626"><text:s/></text:span><text:span text:style-name="T1627">в</text:span><text:span text:style-name="T1628"><text:s/></text:span><text:span text:style-name="T1629">следующем: </text:span><text:span text:style-name="T1630">в</text:span><text:span text:style-name="T1631"><text:s/></text:span><text:span text:style-name="T1632">детских</text:span><text:span text:style-name="T1633"><text:s/></text:span><text:span text:style-name="T1634">садах</text:span><text:span text:style-name="T1635"><text:s/></text:span><text:span text:style-name="T1636">отсутствуют</text:span><text:span text:style-name="T1637"><text:s/></text:span><text:span text:style-name="T1638">необходимые</text:span><text:span text:style-name="T1639"><text:s/></text:span><text:span text:style-name="T1640">условия,</text:span><text:span text:style-name="T1641"><text:s/></text:span><text:span text:style-name="T1642">обеспечивающие</text:span><text:span text:style-name="T1643"><text:s/></text:span><text:span text:style-name="T1644">равные</text:span><text:span text:style-name="T1645"><text:s/></text:span><text:span text:style-name="T1646">права</text:span><text:span text:style-name="T1647"><text:s/></text:span><text:span text:style-name="T1648">на</text:span><text:span text:style-name="T1649"><text:s/></text:span><text:span text:style-name="T1650">качественное</text:span><text:span text:style-name="T1651"><text:s/></text:span><text:span text:style-name="T1652">дошкольное</text:span><text:span text:style-name="T1653"><text:s/></text:span><text:span text:style-name="T1654">образование,</text:span><text:span text:style-name="T1655"><text:s/></text:span><text:span text:style-name="T1656">с</text:span><text:span text:style-name="T1657"><text:s/></text:span><text:span text:style-name="T1658">учетом</text:span><text:span text:style-name="T1659"><text:s/></text:span><text:span text:style-name="T1660">индивидуальных</text:span><text:span text:style-name="T1661"><text:s/></text:span><text:span text:style-name="T1662">возможностей</text:span><text:span text:style-name="T1663"><text:s/></text:span><text:span text:style-name="T1664">и</text:span><text:span text:style-name="T1665"><text:s/></text:span><text:span text:style-name="T1666">потребностей</text:span><text:span text:style-name="T1667"><text:s/></text:span><text:span text:style-name="T1668">детей</text:span><text:span text:style-name="T1669">.</text:span></text:p>
            <text:p text:style-name="P1670"><text:span text:style-name="T1671">Мы</text:span><text:span text:style-name="T1672"><text:s/></text:span><text:span text:style-name="T1673">определили </text:span><text:span text:style-name="T1674">характерные</text:span><text:span text:style-name="T1675"><text:s/></text:span><text:span text:style-name="T1676">проблемы</text:span><text:span text:style-name="T1677"> нашего</text:span><text:span text:style-name="T1678"><text:s/></text:span><text:span text:style-name="T1679">района,</text:span><text:span text:style-name="T1680"><text:s/></text:span><text:span text:style-name="T1681">которые</text:span><text:span text:style-name="T1682"><text:s/></text:span><text:span text:style-name="T1683">необходимо</text:span><text:span text:style-name="T1684"><text:s/></text:span><text:span text:style-name="T1685">решать</text:span><text:span text:style-name="T1686"><text:s/></text:span><text:span text:style-name="T1687">в</text:span><text:span text:style-name="T1688"><text:s/></text:span><text:span text:style-name="T1689">настоящее</text:span><text:span text:style-name="T1690"><text:s/></text:span><text:span text:style-name="T1691">время:</text:span></text:p>
            <text:p text:style-name="P1692"><text:span text:style-name="T1693">1.</text:span><text:span text:style-name="T1694"><text:s/></text:span><text:span text:style-name="T1695">Ухудшение</text:span><text:span text:style-name="T1696"><text:s/></text:span><text:span text:style-name="T1697">здоровья</text:span><text:span text:style-name="T1698"><text:s/></text:span><text:span text:style-name="T1699">детей:</text:span></text:p>
            <text:list text:style-name="WW8Num20" text:continue-numbering="true">
              <text:list-item>
                <text:p text:style-name="P1700"><text:span text:style-name="T1701">изменение</text:span><text:span text:style-name="T1702"><text:s/></text:span><text:span text:style-name="T1703">физического,</text:span><text:span text:style-name="T1704"><text:s/></text:span><text:span text:style-name="T1705">психического</text:span><text:span text:style-name="T1706"><text:s/></text:span><text:span text:style-name="T1707">состояния</text:span><text:span text:style-name="T1708"><text:s/></text:span><text:span text:style-name="T1709">детей,</text:span><text:span text:style-name="T1710"><text:s/></text:span><text:span text:style-name="T1711">оказывающие</text:span><text:span text:style-name="T1712"><text:s/></text:span><text:span text:style-name="T1713">отрицательное</text:span><text:span text:style-name="T1714"><text:s/></text:span><text:span text:style-name="T1715">влияние</text:span><text:span text:style-name="T1716"><text:s/></text:span><text:span text:style-name="T1717">на</text:span><text:span text:style-name="T1718"><text:s/></text:span><text:span text:style-name="T1719">процесс</text:span><text:span text:style-name="T1720"><text:s/></text:span><text:span text:style-name="T1721">образования</text:span><text:span text:style-name="T1722"><text:s/></text:span><text:span text:style-name="T1723">и</text:span><text:span text:style-name="T1724"><text:s/></text:span><text:span text:style-name="T1725">развития</text:span><text:span text:style-name="T1726"><text:s/></text:span><text:span text:style-name="T1727">личности</text:span><text:span text:style-name="T1728"><text:s/></text:span><text:span text:style-name="T1729">ребенка.</text:span></text:p>
              </text:list-item>
            </text:list>
            <text:p text:style-name="P1730"><text:span text:style-name="T1731">2.</text:span><text:span text:style-name="T1732"><text:s/></text:span><text:span text:style-name="T1733">Неготовность</text:span><text:span text:style-name="T1734"><text:s/></text:span><text:span text:style-name="T1735">детей</text:span><text:span text:style-name="T1736"><text:s/></text:span><text:span text:style-name="T1737">к</text:span><text:span text:style-name="T1738"><text:s/></text:span><text:span text:style-name="T1739">поступлению</text:span><text:span text:style-name="T1740"><text:s/></text:span><text:span text:style-name="T1741">в</text:span><text:span text:style-name="T1742"><text:s/></text:span><text:span text:style-name="T1743">детский</text:span><text:span text:style-name="T1744"><text:s/></text:span><text:span text:style-name="T1745">сад.</text:span></text:p>
            <text:p text:style-name="P1746"><text:span text:style-name="T1747">3.</text:span><text:span text:style-name="T1748"><text:s/></text:span><text:span text:style-name="T1749">Тяжелая</text:span><text:span text:style-name="T1750"><text:s/></text:span><text:span text:style-name="T1751">адаптация</text:span><text:span text:style-name="T1752"><text:s/></text:span><text:span text:style-name="T1753">детей</text:span><text:span text:style-name="T1754"><text:s/></text:span><text:span text:style-name="T1755">к</text:span><text:span text:style-name="T1756"><text:s/></text:span><text:span text:style-name="T1757">условиям</text:span><text:span text:style-name="T1758"><text:s/></text:span><text:span text:style-name="T1759">детского</text:span><text:span text:style-name="T1760"><text:s/></text:span><text:span text:style-name="T1761">сада.</text:span></text:p>
            <text:p text:style-name="P1762"><text:span text:style-name="T1763">4.</text:span><text:span text:style-name="T1764"><text:s/></text:span><text:span text:style-name="T1765">Неспособность</text:span><text:span text:style-name="T1766"><text:s/></text:span><text:span text:style-name="T1767">родителей</text:span><text:span text:style-name="T1768"><text:s/></text:span><text:span text:style-name="T1769">оказать</text:span><text:span text:style-name="T1770"><text:s/></text:span><text:span text:style-name="T1771">поддержку</text:span><text:span text:style-name="T1772"><text:s/></text:span><text:span text:style-name="T1773">ребенку.</text:span></text:p>
            <text:list text:style-name="WW8Num21" text:continue-numbering="true">
              <text:list-item>
                <text:p text:style-name="P1774"><text:span text:style-name="T1775">некомпетентность</text:span><text:span text:style-name="T1776"><text:s/></text:span><text:span text:style-name="T1777">родителей</text:span><text:span text:style-name="T1778"><text:s/></text:span><text:span text:style-name="T1779">в</text:span><text:span text:style-name="T1780"><text:s/></text:span><text:span text:style-name="T1781">вопросах</text:span><text:span text:style-name="T1782"><text:s/></text:span><text:span text:style-name="T1783">психолого-педагогического</text:span><text:span text:style-name="T1784"><text:s/></text:span><text:span text:style-name="T1785">развития</text:span><text:span text:style-name="T1786"><text:s/></text:span><text:span text:style-name="T1787">детей;</text:span></text:p>
              </text:list-item>
              <text:list-item>
                <text:p text:style-name="P1788"><text:span text:style-name="T1789">ослабление</text:span><text:span text:style-name="T1790"><text:s/></text:span><text:span text:style-name="T1791">духовных</text:span><text:span text:style-name="T1792"><text:s/></text:span><text:span text:style-name="T1793">связей</text:span><text:span text:style-name="T1794"><text:s/></text:span><text:span text:style-name="T1795">между</text:span><text:span text:style-name="T1796"><text:s/></text:span><text:span text:style-name="T1797">родителям</text:span><text:span text:style-name="T1798">и</text:span><text:span text:style-name="T1799"><text:s/></text:span><text:span text:style-name="T1800">и</text:span><text:span text:style-name="T1801"><text:s/></text:span><text:span text:style-name="T1802">детьми</text:span><text:span text:style-name="T1803"><text:s/></text:span><text:span text:style-name="T1804">и</text:span><text:span text:style-name="T1805"><text:s/></text:span><text:span text:style-name="T1806">кризисное</text:span><text:span text:style-name="T1807"><text:s/></text:span><text:span text:style-name="T1808">состояние</text:span><text:span text:style-name="T1809"><text:s/></text:span><text:span text:style-name="T1810">семейных</text:span><text:span text:style-name="T1811"><text:s/></text:span><text:span text:style-name="T1812">отношений;</text:span></text:p>
              </text:list-item>
              <text:list-item>
                <text:p text:style-name="P1813"><text:span text:style-name="T1814">отторжение</text:span><text:span text:style-name="T1815"><text:s/></text:span><text:span text:style-name="T1816">детей</text:span><text:span text:style-name="T1817"><text:s/></text:span><text:span text:style-name="T1818">из</text:span><text:span text:style-name="T1819"><text:s/></text:span><text:span text:style-name="T1820">семьи,</text:span><text:span text:style-name="T1821"><text:s/></text:span><text:span text:style-name="T1822">ведущее</text:span><text:span text:style-name="T1823"><text:s/></text:span><text:span text:style-name="T1824">к</text:span><text:span text:style-name="T1825"><text:s/></text:span><text:span text:style-name="T1826">"социальному</text:span><text:span text:style-name="T1827"><text:s/></text:span><text:span text:style-name="T1828">сиротству"</text:span><text:span text:style-name="T1829"><text:s/></text:span><text:span text:style-name="T1830">и</text:span><text:span text:style-name="T1831"><text:s/></text:span><text:span text:style-name="T1832">росту</text:span><text:span text:style-name="T1833"><text:s/></text:span><text:span text:style-name="T1834">бродяжничества.</text:span></text:p>
              </text:list-item>
            </text:list>
            <text:p text:style-name="P1835"><text:span text:style-name="T1836">5.</text:span><text:span text:style-name="T1837"><text:s/></text:span><text:span text:style-name="T1838">Недостаточность</text:span><text:span text:style-name="T1839"><text:s/></text:span><text:span text:style-name="T1840">научных,</text:span><text:span text:style-name="T1841"><text:s/></text:span><text:span text:style-name="T1842">методических</text:span><text:span text:style-name="T1843"><text:s/></text:span><text:span text:style-name="T1844">и</text:span><text:span text:style-name="T1845"><text:s/></text:span><text:span text:style-name="T1846">технологических</text:span><text:span text:style-name="T1847"><text:s/></text:span><text:span text:style-name="T1848">материалов</text:span><text:span text:style-name="T1849"><text:s/></text:span><text:span text:style-name="T1850">обеспечивающих</text:span><text:span text:style-name="T1851"><text:s/></text:span><text:span text:style-name="T1852">процесс</text:span><text:span text:style-name="T1853"><text:s/></text:span><text:span text:style-name="T1854">сопровождения:</text:span></text:p>
            <text:list text:style-name="WW8Num22" text:continue-numbering="true">
              <text:list-item>
                <text:p text:style-name="P1855"><text:span text:style-name="T1856">отсутствие</text:span><text:span text:style-name="T1857"><text:s/></text:span><text:span text:style-name="T1858">на</text:span><text:span text:style-name="T1859"><text:s/></text:span><text:span text:style-name="T1860">сегодняшний</text:span><text:span text:style-name="T1861"><text:s/></text:span><text:span text:style-name="T1862">день,</text:span><text:span text:style-name="T1863"><text:s/></text:span><text:span text:style-name="T1864">общепринятой</text:span><text:span text:style-name="T1865"><text:s/></text:span><text:span text:style-name="T1866">теории</text:span><text:span text:style-name="T1867"><text:s/></text:span><text:span text:style-name="T1868">психолого-педагогического</text:span><text:span text:style-name="T1869"><text:s/></text:span><text:span text:style-name="T1870">сопровождения</text:span><text:span text:style-name="T1871"><text:s/></text:span><text:span text:style-name="T1872">ребенка</text:span><text:span text:style-name="T1873"><text:s/></text:span><text:span text:style-name="T1874">в</text:span><text:span text:style-name="T1875"><text:s/></text:span><text:span text:style-name="T1876">практической</text:span><text:span text:style-name="T1877"><text:s/></text:span><text:span text:style-name="T1878">деятельности;</text:span></text:p>
              </text:list-item>
              <text:list-item>
                <text:p text:style-name="P1879"><text:span text:style-name="T1880">недостаточное</text:span><text:span text:style-name="T1881"><text:s/></text:span><text:span text:style-name="T1882">методическое</text:span><text:span text:style-name="T1883"><text:s/></text:span><text:span text:style-name="T1884">и</text:span><text:span text:style-name="T1885"><text:s/></text:span><text:span text:style-name="T1886">дидактическое</text:span><text:span text:style-name="T1887"><text:s/></text:span><text:span text:style-name="T1888">обеспечение</text:span><text:span text:style-name="T1889"><text:s/></text:span><text:span text:style-name="T1890">психолого-</text:span><text:span text:style-name="T1891"><text:s/></text:span><text:span text:style-name="T1892">педагогического</text:span><text:span text:style-name="T1893"><text:s/></text:span><text:span text:style-name="T1894">сопровождения;</text:span></text:p>
              </text:list-item>
              <text:list-item>
                <text:p text:style-name="P1895"><text:span text:style-name="T1896">педагогические</text:span><text:span text:style-name="T1897"><text:s/></text:span><text:span text:style-name="T1898">технологии,</text:span><text:span text:style-name="T1899"><text:s/></text:span><text:span text:style-name="T1900">реализуемые</text:span><text:span text:style-name="T1901"><text:s/></text:span><text:span text:style-name="T1902">в</text:span><text:span text:style-name="T1903"><text:s/></text:span><text:span text:style-name="T1904">ДОУ,</text:span><text:span text:style-name="T1905"><text:s/></text:span><text:span text:style-name="T1906">ориентированы</text:span><text:span text:style-name="T1907"><text:s/></text:span><text:span text:style-name="T1908">на</text:span><text:span text:style-name="T1909"><text:s/></text:span><text:span text:style-name="T1910">коллективное</text:span><text:span text:style-name="T1911"><text:s/></text:span><text:span text:style-name="T1912">воспитание</text:span><text:span text:style-name="T1913"><text:s/></text:span><text:span text:style-name="T1914">детей,</text:span><text:span text:style-name="T1915"><text:s/></text:span><text:span text:style-name="T1916">без</text:span><text:span text:style-name="T1917"><text:s/></text:span><text:span text:style-name="T1918">учета</text:span><text:span text:style-name="T1919"><text:s/></text:span><text:span text:style-name="T1920">их</text:span><text:span text:style-name="T1921"><text:s/></text:span><text:span text:style-name="T1922">индивидуальных</text:span><text:span text:style-name="T1923"><text:s/></text:span><text:span text:style-name="T1924">особенностей;</text:span></text:p>
              </text:list-item>
              <text:list-item>
                <text:p text:style-name="P1925"><text:span text:style-name="T1926">усложнение</text:span><text:span text:style-name="T1927"><text:s/></text:span><text:span text:style-name="T1928">образовательных</text:span><text:span text:style-name="T1929"><text:s/></text:span><text:span text:style-name="T1930">программ</text:span><text:span text:style-name="T1931"><text:s/></text:span><text:span text:style-name="T1932">без</text:span><text:span text:style-name="T1933"><text:s/></text:span><text:span text:style-name="T1934">учета</text:span><text:span text:style-name="T1935"><text:s/></text:span><text:span text:style-name="T1936">возможностей</text:span><text:span text:style-name="T1937"><text:s/></text:span><text:span text:style-name="T1938">детей.</text:span></text:p>
              </text:list-item>
            </text:list>
            <text:p text:style-name="P1939"><text:span text:style-name="T1940">6.</text:span><text:span text:style-name="T1941"><text:s/></text:span><text:span text:style-name="T1942">Низкая</text:span><text:span text:style-name="T1943"><text:s/></text:span><text:span text:style-name="T1944">квалификация</text:span><text:span text:style-name="T1945"><text:s/></text:span><text:span text:style-name="T1946">педагогических</text:span><text:span text:style-name="T1947"><text:s/></text:span><text:span text:style-name="T1948">кадров:</text:span></text:p>
            <text:list text:style-name="WW8Num23" text:continue-numbering="true">
              <text:list-item>
                <text:p text:style-name="P1949"><text:span text:style-name="T1950">недостаточное</text:span><text:span text:style-name="T1951"><text:s/></text:span><text:span text:style-name="T1952">количество</text:span><text:span text:style-name="T1953"><text:s/></text:span><text:span text:style-name="T1954">высококвалифицированных</text:span><text:span text:style-name="T1955"><text:s/></text:span><text:span text:style-name="T1956">специалистов,</text:span><text:span text:style-name="T1957"><text:s/></text:span><text:span text:style-name="T1958">которые</text:span><text:span text:style-name="T1959"><text:s/></text:span><text:span text:style-name="T1960">могли</text:span><text:span text:style-name="T1961"><text:s/></text:span><text:span text:style-name="T1962">бы</text:span><text:span text:style-name="T1963"><text:s/></text:span><text:span text:style-name="T1964">эффективно</text:span><text:span text:style-name="T1965"><text:s/></text:span><text:span text:style-name="T1966">оказывать</text:span><text:span text:style-name="T1967"><text:s/></text:span><text:span text:style-name="T1968">необходимую</text:span><text:span text:style-name="T1969"><text:s/></text:span><text:span text:style-name="T1970">помощь</text:span><text:span text:style-name="T1971"><text:s/></text:span><text:span text:style-name="T1972">детям</text:span><text:span text:style-name="T1973"><text:s/></text:span><text:span text:style-name="T1974">и</text:span><text:span text:style-name="T1975"><text:s/></text:span><text:span text:style-name="T1976">их</text:span><text:span text:style-name="T1977"><text:s/></text:span><text:span text:style-name="T1978">родителям</text:span><text:span text:style-name="T1979"><text:s/></text:span><text:span text:style-name="T1980">в</text:span><text:span text:style-name="T1981"><text:s/></text:span><text:span text:style-name="T1982">полном</text:span><text:span text:style-name="T1983"><text:s/></text:span><text:span text:style-name="T1984">объеме;</text:span></text:p>
              </text:list-item>
            </text:list>
            <text:soft-page-break/>
            <text:p text:style-name="P1985"><text:span text:style-name="T1986">7.</text:span><text:span text:style-name="T1987"><text:s/></text:span><text:span text:style-name="T1988">Сохранение</text:span><text:span text:style-name="T1989"><text:s/></text:span><text:span text:style-name="T1990">авторитарного</text:span><text:span text:style-name="T1991"><text:s/></text:span><text:span text:style-name="T1992">стиля</text:span><text:span text:style-name="T1993"><text:s/></text:span><text:span text:style-name="T1994">во</text:span><text:span text:style-name="T1995"><text:s/></text:span><text:span text:style-name="T1996">взаимоотношениях</text:span><text:span text:style-name="T1997"><text:s/></text:span><text:span text:style-name="T1998">с</text:span><text:span text:style-name="T1999"><text:s/></text:span><text:span text:style-name="T2000">ребенком.</text:span></text:p>
            <text:p text:style-name="P2001"><text:span text:style-name="T2002">Решение</text:span><text:span text:style-name="T2003"><text:s/></text:span><text:span text:style-name="T2004">проблемы</text:span><text:span text:style-name="T2005"><text:s/></text:span><text:span text:style-name="T2006">психолого-педагогического</text:span><text:span text:style-name="T2007"><text:s/></text:span><text:span text:style-name="T2008">сопровождения</text:span><text:span text:style-name="T2009"> мы</text:span><text:span text:style-name="T2010"><text:s/></text:span><text:span text:style-name="T2011">видим</text:span><text:span text:style-name="T2012"><text:s/></text:span><text:span text:style-name="T2013">в</text:span><text:span text:style-name="T2014"><text:s/></text:span><text:span text:style-name="T2015">следующем:</text:span></text:p>
            <text:p text:style-name="P2016"><text:span text:style-name="T2017">Интегрированное</text:span><text:span text:style-name="T2018"><text:s/></text:span><text:span text:style-name="T2019">воспитание</text:span><text:span text:style-name="T2020"><text:s/></text:span><text:span text:style-name="T2021">и</text:span><text:span text:style-name="T2022"><text:s/></text:span><text:span text:style-name="T2023">обучение</text:span><text:span text:style-name="T2024"><text:s/></text:span><text:span text:style-name="T2025">детей</text:span><text:span text:style-name="T2026"><text:s/></text:span><text:span text:style-name="T2027">с</text:span><text:span text:style-name="T2028"><text:s/></text:span><text:span text:style-name="T2029">особыми</text:span><text:span text:style-name="T2030"><text:s/></text:span><text:span text:style-name="T2031">образовательными</text:span><text:span text:style-name="T2032"><text:s/></text:span><text:span text:style-name="T2033">потребностями</text:span><text:span text:style-name="T2034"><text:s/></text:span><text:span text:style-name="T2035">в</text:span><text:span text:style-name="T2036"><text:s/></text:span><text:span text:style-name="T2037">центре</text:span><text:span text:style-name="T2038"><text:s/></text:span><text:span text:style-name="T2039">-</text:span><text:span text:style-name="T2040"><text:s/></text:span><text:span text:style-name="T2041">это</text:span><text:span text:style-name="T2042"><text:s/></text:span><text:span text:style-name="T2043">обеспечение</text:span><text:span text:style-name="T2044"><text:s/></text:span><text:span text:style-name="T2045">каждому</text:span><text:span text:style-name="T2046"><text:s/></text:span><text:span text:style-name="T2047">ребенку,</text:span><text:span text:style-name="T2048"><text:s/></text:span><text:span text:style-name="T2049">имеющему</text:span><text:span text:style-name="T2050"><text:s/></text:span><text:span text:style-name="T2051">отклонения</text:span><text:span text:style-name="T2052"><text:s/></text:span><text:span text:style-name="T2053">в</text:span><text:span text:style-name="T2054"><text:s/></text:span><text:span text:style-name="T2055">развитии,</text:span><text:span text:style-name="T2056"><text:s/></text:span><text:span text:style-name="T2057">уже</text:span><text:span text:style-name="T2058"><text:s/></text:span><text:span text:style-name="T2059">с</text:span><text:span text:style-name="T2060"><text:s/></text:span><text:span text:style-name="T2061">раннего</text:span><text:span text:style-name="T2062"><text:s/></text:span><text:span text:style-name="T2063">возраста</text:span><text:span text:style-name="T2064"><text:s/></text:span><text:span text:style-name="T2065">доступной</text:span><text:span text:style-name="T2066"><text:s/></text:span><text:span text:style-name="T2067">и</text:span><text:span text:style-name="T2068"><text:s/></text:span><text:span text:style-name="T2069">полезной</text:span><text:span text:style-name="T2070"><text:s/></text:span><text:span text:style-name="T2071">формы</text:span><text:span text:style-name="T2072"><text:s/></text:span><text:span text:style-name="T2073">интеграции.</text:span></text:p>
            <text:p text:style-name="P2074"><text:span text:style-name="T2075">Это</text:span><text:span text:style-name="T2076"><text:s/></text:span><text:span text:style-name="T2077">лишь </text:span><text:span text:style-name="T2078">первый</text:span><text:span text:style-name="T2079"><text:s/></text:span><text:span text:style-name="T2080">и</text:span><text:span text:style-name="T2081"><text:s/></text:span><text:span text:style-name="T2082">второй</text:span><text:span text:style-name="T2083"><text:s/></text:span><text:span text:style-name="T2084">этапы</text:span><text:span text:style-name="T2085"> нашей</text:span><text:span text:style-name="T2086"><text:s/></text:span><text:span text:style-name="T2087">деятельности.</text:span></text:p>
            <text:p text:style-name="P2088"><text:span text:style-name="T2089">Третий</text:span><text:span text:style-name="T2090"><text:s/></text:span><text:span text:style-name="T2091">этап</text:span><text:span text:style-name="T2092"><text:s/></text:span><text:span text:style-name="T2093">-</text:span><text:span text:style-name="T2094"><text:s/></text:span><text:span text:style-name="T2095">это</text:span><text:span text:style-name="T2096"><text:s/></text:span><text:span text:style-name="T2097">создание</text:span><text:span text:style-name="T2098"><text:s/></text:span><text:span text:style-name="T2099">модели</text:span><text:span text:style-name="T2100"><text:s/></text:span><text:span text:style-name="T2101">психолого-педагогического</text:span><text:span text:style-name="T2102"><text:s/></text:span><text:span text:style-name="T2103">сопровождения</text:span><text:span text:style-name="T2104">.</text:span><text:span text:style-name="T2105"><text:s/></text:span><text:span text:style-name="T2106">Ребенок</text:span><text:span text:style-name="T2107"><text:s/></text:span><text:span text:style-name="T2108">должен</text:span><text:span text:style-name="T2109"><text:s/></text:span><text:span text:style-name="T2110">выступать </text:span><text:span text:style-name="T2111">субъектом</text:span><text:span text:style-name="T2112"><text:s/></text:span><text:span text:style-name="T2113">собственной</text:span><text:span text:style-name="T2114"><text:s/></text:span><text:span text:style-name="T2115">деятельности</text:span><text:span text:style-name="T2116">,</text:span><text:span text:style-name="T2117"><text:s/></text:span><text:span text:style-name="T2118">а</text:span><text:span text:style-name="T2119"><text:s/></text:span><text:span text:style-name="T2120">его</text:span><text:span text:style-name="T2121"><text:s/></text:span><text:span text:style-name="T2122">активность</text:span><text:span text:style-name="T2123"><text:s/></text:span><text:span text:style-name="T2124">и</text:span><text:span text:style-name="T2125"><text:s/></text:span><text:span text:style-name="T2126">свобода</text:span><text:span text:style-name="T2127"><text:s/></text:span><text:span text:style-name="T2128">должны</text:span><text:span text:style-name="T2129"><text:s/></text:span><text:span text:style-name="T2130">встречаться</text:span><text:span text:style-name="T2131"><text:s/></text:span><text:span text:style-name="T2132">и</text:span><text:span text:style-name="T2133"><text:s/></text:span><text:span text:style-name="T2134">взаимодействовать</text:span><text:span text:style-name="T2135"><text:s/></text:span><text:span text:style-name="T2136">с</text:span><text:span text:style-name="T2137"><text:s/></text:span><text:span text:style-name="T2138">субъективностью</text:span><text:span text:style-name="T2139"><text:s/></text:span><text:span text:style-name="T2140">и</text:span><text:span text:style-name="T2141"><text:s/></text:span><text:span text:style-name="T2142">активностью</text:span><text:span text:style-name="T2143"><text:s/></text:span><text:span text:style-name="T2144">взрослых.</text:span></text:p>
            <text:p text:style-name="P2145"><text:span text:style-name="T2146">Перед</text:span><text:span text:style-name="T2147"><text:s/></text:span><text:span text:style-name="T2148">педагогами-психологами</text:span><text:span text:style-name="T2149"><text:s/></text:span><text:span text:style-name="T2150">были</text:span><text:span text:style-name="T2151"><text:s/></text:span><text:span text:style-name="T2152">поставлены</text:span><text:span text:style-name="T2153"><text:s/></text:span><text:span text:style-name="T2154">следующие </text:span><text:span text:style-name="T2155">задачи</text:span><text:span text:style-name="T2156">:</text:span></text:p>
            <text:list text:style-name="WW8Num24" text:continue-numbering="true">
              <text:list-item>
                <text:p text:style-name="P2157"><text:span text:style-name="T2158">Проектировать</text:span><text:span text:style-name="T2159"><text:s/></text:span><text:span text:style-name="T2160">и</text:span><text:span text:style-name="T2161"><text:s/></text:span><text:span text:style-name="T2162">планировать</text:span><text:span text:style-name="T2163"><text:s/></text:span><text:span text:style-name="T2164">систему</text:span><text:span text:style-name="T2165"><text:s/></text:span><text:span text:style-name="T2166">воздействия</text:span><text:span text:style-name="T2167"><text:s/></text:span><text:span text:style-name="T2168">на</text:span><text:span text:style-name="T2169"><text:s/></text:span><text:span text:style-name="T2170">ребенка,</text:span><text:span text:style-name="T2171"><text:s/></text:span><text:span text:style-name="T2172">ее</text:span><text:span text:style-name="T2173"><text:s/></text:span><text:span text:style-name="T2174">содержательные</text:span><text:span text:style-name="T2175"><text:s/></text:span><text:span text:style-name="T2176">и</text:span><text:span text:style-name="T2177"><text:s/></text:span><text:span text:style-name="T2178">дидактические</text:span><text:span text:style-name="T2179"><text:s/></text:span><text:span text:style-name="T2180">компоненты.</text:span></text:p>
              </text:list-item>
              <text:list-item>
                <text:p text:style-name="P2181"><text:span text:style-name="T2182">Участвовать</text:span><text:span text:style-name="T2183"><text:s/></text:span><text:span text:style-name="T2184">в</text:span><text:span text:style-name="T2185"><text:s/></text:span><text:span text:style-name="T2186">ВОП.</text:span></text:p>
              </text:list-item>
              <text:list-item>
                <text:p text:style-name="P2187"><text:span text:style-name="T2188">Прогнозировать,</text:span><text:span text:style-name="T2189"><text:s/></text:span><text:span text:style-name="T2190">результаты</text:span><text:span text:style-name="T2191"><text:s/></text:span><text:span text:style-name="T2192">воздействия</text:span><text:span text:style-name="T2193"><text:s/></text:span><text:span text:style-name="T2194">на</text:span><text:span text:style-name="T2195"><text:s/></text:span><text:span text:style-name="T2196">детей.</text:span></text:p>
              </text:list-item>
              <text:list-item>
                <text:p text:style-name="P2197"><text:span text:style-name="T2198">Предвидет</text:span><text:span text:style-name="T2199">ь</text:span><text:span text:style-name="T2200"><text:s/></text:span><text:span text:style-name="T2201">конечный</text:span><text:span text:style-name="T2202"><text:s/></text:span><text:span text:style-name="T2203">продукт</text:span><text:span text:style-name="T2204"><text:s/></text:span><text:span text:style-name="T2205">развития,</text:span><text:span text:style-name="T2206"><text:s/></text:span><text:span text:style-name="T2207">достижений</text:span><text:span text:style-name="T2208"><text:s/></text:span><text:span text:style-name="T2209">ребенка,</text:span><text:span text:style-name="T2210"><text:s/></text:span><text:span text:style-name="T2211">новообразований</text:span><text:span text:style-name="T2212"><text:s/></text:span><text:span text:style-name="T2213">его</text:span><text:span text:style-name="T2214"><text:s/></text:span><text:span text:style-name="T2215">психического</text:span><text:span text:style-name="T2216"><text:s/></text:span><text:span text:style-name="T2217">развития.</text:span></text:p>
              </text:list-item>
            </text:list>
            <text:p text:style-name="P2218"><text:span text:style-name="T2219">В</text:span><text:span text:style-name="T2220"><text:s/></text:span><text:span text:style-name="T2221">деятельности</text:span><text:span text:style-name="T2222"><text:s/></text:span><text:span text:style-name="T2223">педагогов-психологов</text:span><text:span text:style-name="T2224"><text:s/></text:span><text:span text:style-name="T2225">в</text:span><text:span text:style-name="T2226"><text:s/></text:span><text:span text:style-name="T2227">центре</text:span><text:span text:style-name="T2228"><text:s/></text:span><text:span text:style-name="T2229">выделили</text:span><text:span text:style-name="T2230"><text:s/></text:span><text:span text:style-name="T2231">следующие</text:span><text:span text:style-name="T2232">направления</text:span><text:span text:style-name="T2233">:</text:span></text:p>
            <text:p text:style-name="P2234"><text:span text:style-name="T2235">1.</text:span><text:span text:style-name="T2236"><text:s/></text:span><text:span text:style-name="T2237">Психолого-педагогическое</text:span><text:span text:style-name="T2238"><text:s/></text:span><text:span text:style-name="T2239">обследование</text:span><text:span text:style-name="T2240"><text:s/></text:span><text:span text:style-name="T2241">детей</text:span><text:span text:style-name="T2242">:</text:span><text:span text:style-name="T2243"><text:s/></text:span><text:span text:style-name="T2244">(осеннее,</text:span><text:span text:style-name="T2245"><text:s/></text:span><text:span text:style-name="T2246">весеннее,</text:span><text:span text:style-name="T2247"><text:s/></text:span><text:span text:style-name="T2248">в</text:span><text:span text:style-name="T2249"><text:s/></text:span><text:span text:style-name="T2250">течение</text:span><text:span text:style-name="T2251"><text:s/></text:span><text:span text:style-name="T2252">года</text:span><text:span text:style-name="T2253"><text:s/></text:span><text:span text:style-name="T2254">по</text:span><text:span text:style-name="T2255"><text:s/></text:span><text:span text:style-name="T2256">заявкам</text:span><text:span text:style-name="T2257"><text:s/></text:span><text:span text:style-name="T2258">родителей</text:span><text:span text:style-name="T2259"><text:s/></text:span><text:span text:style-name="T2260">и</text:span><text:span text:style-name="T2261"><text:s/></text:span><text:span text:style-name="T2262">письменного</text:span><text:span text:style-name="T2263"><text:s/></text:span><text:span text:style-name="T2264">заявления)</text:span><text:span text:style-name="T2265"><text:s/></text:span><text:span text:style-name="T2266">во</text:span><text:span text:style-name="T2267"><text:s/></text:span><text:span text:style-name="T2268">всех</text:span><text:span text:style-name="T2269"><text:s/></text:span><text:span text:style-name="T2270">возрастных</text:span><text:span text:style-name="T2271"><text:s/></text:span><text:span text:style-name="T2272">группах;</text:span></text:p>
            <text:list text:style-name="WW8Num25" text:continue-numbering="true">
              <text:list-item>
                <text:p text:style-name="P2273"><text:span text:style-name="T2274">изучение</text:span><text:span text:style-name="T2275"><text:s/></text:span><text:span text:style-name="T2276">динамики</text:span><text:span text:style-name="T2277"><text:s/></text:span><text:span text:style-name="T2278">психического</text:span><text:span text:style-name="T2279"><text:s/></text:span><text:span text:style-name="T2280">развития</text:span><text:span text:style-name="T2281"><text:s/></text:span><text:span text:style-name="T2282">детей</text:span><text:span text:style-name="T2283"><text:s/></text:span><text:span text:style-name="T2284">и</text:span><text:span text:style-name="T2285"><text:s/></text:span><text:span text:style-name="T2286">специально</text:span><text:span text:style-name="T2287"><text:s/></text:span><text:span text:style-name="T2288">развиваемых</text:span><text:span text:style-name="T2289"><text:s/></text:span><text:span text:style-name="T2290">качеств</text:span><text:span text:style-name="T2291"><text:s/></text:span><text:span text:style-name="T2292">личности</text:span><text:span text:style-name="T2293"><text:s/></text:span><text:span text:style-name="T2294">ребенка;</text:span></text:p>
              </text:list-item>
              <text:list-item>
                <text:p text:style-name="P2295"><text:span text:style-name="T2296">индивидуальные</text:span><text:span text:style-name="T2297"><text:s/></text:span><text:span text:style-name="T2298">или</text:span><text:span text:style-name="T2299"><text:s/></text:span><text:span text:style-name="T2300">групповые</text:span><text:span text:style-name="T2301"><text:s/></text:span><text:span text:style-name="T2302">психологические</text:span><text:span text:style-name="T2303"><text:s/></text:span><text:span text:style-name="T2304">занятия</text:span><text:span text:style-name="T2305"><text:s/></text:span><text:span text:style-name="T2306">с</text:span><text:span text:style-name="T2307"><text:s/></text:span><text:span text:style-name="T2308">детьми</text:span><text:span text:style-name="T2309"><text:s/></text:span><text:span text:style-name="T2310">для</text:span><text:span text:style-name="T2311"><text:s/></text:span><text:span text:style-name="T2312">решения</text:span><text:span text:style-name="T2313"><text:s/></text:span><text:span text:style-name="T2314">индивидуальных</text:span><text:span text:style-name="T2315"><text:s/></text:span><text:span text:style-name="T2316">задач;</text:span></text:p>
              </text:list-item>
              <text:list-item>
                <text:p text:style-name="P2317"><text:span text:style-name="T2318">участие</text:span><text:span text:style-name="T2319"><text:s/></text:span><text:span text:style-name="T2320">педагогов,</text:span><text:span text:style-name="T2321"><text:s/></text:span><text:span text:style-name="T2322">родителей</text:span><text:span text:style-name="T2323"><text:s/></text:span><text:span text:style-name="T2324">в</text:span><text:span text:style-name="T2325"><text:s/></text:span><text:span text:style-name="T2326">психологических</text:span><text:span text:style-name="T2327"><text:s/></text:span><text:span text:style-name="T2328">занятиях.</text:span></text:p>
              </text:list-item>
            </text:list>
            <text:p text:style-name="P2329"><text:span text:style-name="T2330">2.Составление</text:span><text:span text:style-name="T2331"><text:s/></text:span><text:span text:style-name="T2332">плана </text:span><text:span text:style-name="T2333">(по</text:span><text:span text:style-name="T2334"><text:s/></text:span><text:span text:style-name="T2335">данным</text:span><text:span text:style-name="T2336"><text:s/></text:span><text:span text:style-name="T2337">психологического</text:span><text:span text:style-name="T2338"><text:s/></text:span><text:span text:style-name="T2339">обследования) </text:span><text:span text:style-name="T2340">и</text:span><text:span text:style-name="T2341"><text:s/></text:span><text:span text:style-name="T2342">проведение</text:span><text:span text:style-name="T2343"><text:s/></text:span><text:span text:style-name="T2344">психокоррекционной</text:span><text:span text:style-name="T2345"><text:s/></text:span><text:span text:style-name="T2346">и</text:span><text:span text:style-name="T2347"><text:s/></text:span><text:span text:style-name="T2348">психопрофилактической</text:span><text:span text:style-name="T2349"><text:s/></text:span><text:span text:style-name="T2350">работы</text:span><text:span text:style-name="T2351"> с</text:span><text:span text:style-name="T2352"><text:s/></text:span><text:span text:style-name="T2353">детьми</text:span><text:span text:style-name="T2354"><text:s/></text:span><text:span text:style-name="T2355">с</text:span><text:span text:style-name="T2356"><text:s/></text:span><text:span text:style-name="T2357">недостатками</text:span><text:span text:style-name="T2358"><text:s/></text:span><text:span text:style-name="T2359">в</text:span><text:span text:style-name="T2360"><text:s/></text:span><text:span text:style-name="T2361">развитии</text:span><text:span text:style-name="T2362"><text:s/></text:span><text:span text:style-name="T2363">психических</text:span><text:span text:style-name="T2364"><text:s/></text:span><text:span text:style-name="T2365">функций,</text:span><text:span text:style-name="T2366"><text:s/></text:span><text:span text:style-name="T2367">со</text:span><text:span text:style-name="T2368"><text:s/></text:span><text:span text:style-name="T2369">сложностями</text:span><text:span text:style-name="T2370"><text:s/></text:span><text:span text:style-name="T2371">в</text:span><text:span text:style-name="T2372"><text:s/></text:span><text:span text:style-name="T2373">межличностных</text:span><text:span text:style-name="T2374"><text:s/></text:span><text:span text:style-name="T2375">взаимоотношениях,</text:span><text:span text:style-name="T2376"><text:s/></text:span><text:span text:style-name="T2377">а</text:span><text:span text:style-name="T2378"><text:s/></text:span><text:span text:style-name="T2379">так</text:span><text:span text:style-name="T2380"><text:s/></text:span><text:span text:style-name="T2381">же</text:span><text:span text:style-name="T2382"><text:s/></text:span><text:span text:style-name="T2383">с</text:span><text:span text:style-name="T2384"><text:s/></text:span><text:span text:style-name="T2385">эмоционально</text:span><text:span text:style-name="T2386"><text:s/></text:span><text:span text:style-name="T2387">неблагополучными</text:span><text:span text:style-name="T2388"><text:s/></text:span><text:span text:style-name="T2389">детьми.</text:span></text:p>
            <text:p text:style-name="P2390"><text:span text:style-name="T2391">3.</text:span><text:span text:style-name="T2392"><text:s/></text:span><text:span text:style-name="T2393">Психологизация</text:span><text:span text:style-name="T2394"><text:s/></text:span><text:span text:style-name="T2395">воспитательно-образовательного</text:span><text:span text:style-name="T2396"><text:s/></text:span><text:span text:style-name="T2397">процесса</text:span><text:span text:style-name="T2398"> (работа</text:span><text:span text:style-name="T2399"><text:s/></text:span><text:span text:style-name="T2400">с</text:span><text:span text:style-name="T2401"><text:s/></text:span><text:span text:style-name="T2402">педагогами):</text:span></text:p>
            <text:list text:style-name="WW8Num26" text:continue-numbering="true">
              <text:list-item>
                <text:p text:style-name="P2403"><text:span text:style-name="T2404">информирование,</text:span><text:span text:style-name="T2405"><text:s/></text:span><text:span text:style-name="T2406">консультирование</text:span><text:span text:style-name="T2407"><text:s/></text:span><text:span text:style-name="T2408">взрослых</text:span><text:span text:style-name="T2409"><text:s/></text:span><text:span text:style-name="T2410">по</text:span><text:span text:style-name="T2411"><text:s/></text:span><text:span text:style-name="T2412">вопросам</text:span><text:span text:style-name="T2413"><text:s/></text:span><text:span text:style-name="T2414">психологического</text:span><text:span text:style-name="T2415"><text:s/></text:span><text:span text:style-name="T2416">развития</text:span><text:span text:style-name="T2417"><text:s/></text:span><text:span text:style-name="T2418">детей;</text:span></text:p>
              </text:list-item>
              <text:list-item>
                <text:p text:style-name="P2419"><text:span text:style-name="T2420">проведение</text:span><text:span text:style-name="T2421"><text:s/></text:span><text:span text:style-name="T2422">для</text:span><text:span text:style-name="T2423"><text:s/></text:span><text:span text:style-name="T2424">взрослых</text:span><text:span text:style-name="T2425"><text:s/></text:span><text:span text:style-name="T2426">специальных</text:span><text:span text:style-name="T2427"><text:s/></text:span><text:span text:style-name="T2428">практикумов,</text:span><text:span text:style-name="T2429"><text:s/></text:span><text:span text:style-name="T2430">лекций,</text:span><text:span text:style-name="T2431"><text:s/></text:span><text:span text:style-name="T2432">семинаров,</text:span><text:span text:style-name="T2433"><text:s/></text:span><text:span text:style-name="T2434">тренингов,</text:span><text:span text:style-name="T2435"><text:s/></text:span><text:span text:style-name="T2436">соответствующих</text:span><text:span text:style-name="T2437"><text:s/></text:span><text:span text:style-name="T2438">тематике</text:span><text:span text:style-name="T2439"><text:s/></text:span><text:span text:style-name="T2440">и</text:span><text:span text:style-name="T2441"><text:s/></text:span><text:span text:style-name="T2442">целям</text:span><text:span text:style-name="T2443"><text:s/></text:span><text:span text:style-name="T2444">психологических</text:span><text:span text:style-name="T2445"><text:s/></text:span><text:span text:style-name="T2446">занятий.</text:span></text:p>
              </text:list-item>
            </text:list>
            <text:p text:style-name="P2447"><text:span text:style-name="T2448">4.Психологизация</text:span><text:span text:style-name="T2449"><text:s/></text:span><text:span text:style-name="T2450">родителей:</text:span></text:p>
            <text:list text:style-name="WW8Num27" text:continue-numbering="true">
              <text:list-item>
                <text:p text:style-name="P2451"><text:span text:style-name="T2452">консультирование</text:span><text:span text:style-name="T2453"><text:s/></text:span><text:span text:style-name="T2454">родителей</text:span><text:span text:style-name="T2455"><text:s/></text:span><text:span text:style-name="T2456">и</text:span><text:span text:style-name="T2457"><text:s/></text:span><text:span text:style-name="T2458">работа</text:span><text:span text:style-name="T2459"><text:s/></text:span><text:span text:style-name="T2460">с</text:span><text:span text:style-name="T2461"><text:s/></text:span><text:span text:style-name="T2462">ними;</text:span></text:p>
              </text:list-item>
              <text:list-item>
                <text:p text:style-name="P2463"><text:span text:style-name="T2464">совместная</text:span><text:span text:style-name="T2465"><text:s/></text:span><text:span text:style-name="T2466">работа</text:span><text:span text:style-name="T2467"><text:s/></text:span><text:span text:style-name="T2468">детского</text:span><text:span text:style-name="T2469"><text:s/></text:span><text:span text:style-name="T2470">центра</text:span><text:span text:style-name="T2471"><text:s/></text:span><text:span text:style-name="T2472">с</text:span><text:span text:style-name="T2473"><text:s/></text:span><text:span text:style-name="T2474">родителями</text:span><text:span text:style-name="T2475"><text:s/></text:span><text:span text:style-name="T2476">детей</text:span><text:span text:style-name="T2477"><text:s/></text:span><text:span text:style-name="T2478">"группы</text:span><text:span text:style-name="T2479"><text:s/></text:span><text:span text:style-name="T2480">риска".</text:span></text:p>
              </text:list-item>
            </text:list>
            <text:p text:style-name="P2481"><text:span text:style-name="T2482">5.</text:span><text:span text:style-name="T2483"><text:s/></text:span><text:span text:style-name="T2484">Организация</text:span><text:span text:style-name="T2485"><text:s/></text:span><text:span text:style-name="T2486">работы</text:span><text:span text:style-name="T2487"><text:s/></text:span><text:span text:style-name="T2488">психолого-медико-педагогического</text:span><text:span text:style-name="T2489"><text:s/></text:span><text:span text:style-name="T2490">консилиума</text:span><text:span text:style-name="T2491">,</text:span><text:span text:style-name="T2492"><text:s/></text:span><text:span text:style-name="T2493">которая</text:span><text:span text:style-name="T2494"><text:s/></text:span><text:span text:style-name="T2495">предполагает:</text:span></text:p>
            <text:list text:style-name="WW8Num28" text:continue-numbering="true">
              <text:list-item>
                <text:p text:style-name="P2496"><text:span text:style-name="T2497">равноправное</text:span><text:span text:style-name="T2498"><text:s/></text:span><text:span text:style-name="T2499">сотрудничество</text:span><text:span text:style-name="T2500"><text:s/></text:span><text:span text:style-name="T2501">и</text:span><text:span text:style-name="T2502"><text:s/></text:span><text:span text:style-name="T2503">личную</text:span><text:span text:style-name="T2504"><text:s/></text:span><text:span text:style-name="T2505">ответственность</text:span><text:span text:style-name="T2506"><text:s/></text:span><text:span text:style-name="T2507">участников</text:span><text:span text:style-name="T2508"><text:s/></text:span><text:span text:style-name="T2509">образовательного</text:span><text:span text:style-name="T2510"><text:s/></text:span><text:span text:style-name="T2511">процесса;</text:span></text:p>
              </text:list-item>
              <text:list-item>
                <text:p text:style-name="P2512"><text:span text:style-name="T2513">использование</text:span><text:span text:style-name="T2514"><text:s/></text:span><text:span text:style-name="T2515">профессионального</text:span><text:span text:style-name="T2516"><text:s/></text:span><text:span text:style-name="T2517">и</text:span><text:span text:style-name="T2518"><text:s/></text:span><text:span text:style-name="T2519">личностно</text:span><text:span text:style-name="T2520">го</text:span><text:span text:style-name="T2521"><text:s/></text:span><text:span text:style-name="T2522">потенциала</text:span><text:span text:style-name="T2523"><text:s/></text:span><text:span text:style-name="T2524">взрослых</text:span><text:span text:style-name="T2525"><text:s/></text:span><text:span text:style-name="T2526">в</text:span><text:span text:style-name="T2527"><text:s/></text:span><text:span text:style-name="T2528">сопровождении</text:span><text:span text:style-name="T2529"><text:s/></text:span><text:span text:style-name="T2530">ребенка</text:span><text:span text:style-name="T2531"><text:s/></text:span><text:span text:style-name="T2532">дошкольника</text:span><text:span text:style-name="T2533"><text:s/></text:span><text:span text:style-name="T2534">в</text:span><text:span text:style-name="T2535"><text:s/></text:span><text:span text:style-name="T2536">процессе</text:span><text:span text:style-name="T2537"><text:s/></text:span><text:span text:style-name="T2538">обучения,</text:span><text:span text:style-name="T2539"><text:s/></text:span><text:span text:style-name="T2540">воспитания</text:span><text:span text:style-name="T2541"><text:s/></text:span><text:span text:style-name="T2542">и</text:span><text:span text:style-name="T2543"><text:s/></text:span><text:span text:style-name="T2544">развития;</text:span><text:span text:style-name="T2545"><text:s/></text:span><text:span text:style-name="T2546">-</text:span><text:span text:style-name="T2547"><text:s/></text:span><text:span text:style-name="T2548">индивидуальное</text:span><text:span text:style-name="T2549"><text:s/></text:span><text:span text:style-name="T2550">и</text:span><text:span text:style-name="T2551"><text:s/></text:span><text:span text:style-name="T2552">групповое</text:span><text:span text:style-name="T2553"><text:s/></text:span><text:span text:style-name="T2554">консультирование;</text:span></text:p>
              </text:list-item>
              <text:list-item>
                <text:p text:style-name="P2555"><text:span text:style-name="T2556">совместную</text:span><text:span text:style-name="T2557"><text:s/></text:span><text:span text:style-name="T2558">деятельность</text:span><text:span text:style-name="T2559"><text:s/></text:span><text:span text:style-name="T2560">разнопрофильных</text:span><text:span text:style-name="T2561"><text:s/></text:span><text:span text:style-name="T2562">специалистов.</text:span></text:p>
              </text:list-item>
            </text:list>
            <text:p text:style-name="P2563"><text:span text:style-name="T2564">Мы</text:span><text:span text:style-name="T2565"><text:s/></text:span><text:span text:style-name="T2566">считаем,</text:span><text:span text:style-name="T2567"><text:s/></text:span><text:span text:style-name="T2568">что</text:span><text:span text:style-name="T2569"><text:s/></text:span><text:span text:style-name="T2570">для</text:span><text:span text:style-name="T2571"><text:s/></text:span><text:span text:style-name="T2572">решения</text:span><text:span text:style-name="T2573"><text:s/></text:span><text:span text:style-name="T2574">задач</text:span><text:span text:style-name="T2575"><text:s/></text:span><text:span text:style-name="T2576">личностно-ориентированного</text:span><text:span text:style-name="T2577"><text:s/></text:span><text:span text:style-name="T2578">образования</text:span><text:span text:style-name="T2579">усилия </text:span><text:span text:style-name="T2580">педагога-психолога</text:span><text:span text:style-name="T2581"><text:s/></text:span><text:span text:style-name="T2582">должны</text:span><text:span text:style-name="T2583"><text:s/></text:span><text:span text:style-name="T2584">быть </text:span><text:span text:style-name="T2585">направлены</text:span><text:span text:style-name="T2586"> на</text:span><text:span text:style-name="T2587"><text:s/></text:span><text:span text:style-name="T2588">формирование</text:span><text:span text:style-name="T2589"><text:s/></text:span><text:span text:style-name="T2590">запроса</text:span><text:span text:style-name="T2591"><text:s/></text:span><text:span text:style-name="T2592">администрации</text:span><text:span text:style-name="T2593"><text:s/></text:span><text:span text:style-name="T2594">детского</text:span><text:span text:style-name="T2595"><text:s/></text:span><text:span text:style-name="T2596">сада,</text:span><text:span text:style-name="T2597"><text:s/></text:span><text:span text:style-name="T2598">воспитателей,</text:span><text:span text:style-name="T2599"><text:s/></text:span><text:span text:style-name="T2600">родителей </text:span><text:span text:style-name="T2601">на</text:span><text:span text:style-name="T2602"><text:s/></text:span><text:span text:style-name="T2603">разработку</text:span><text:span text:style-name="T2604"><text:s/></text:span><text:span text:style-name="T2605">и</text:span><text:span text:style-name="T2606"><text:s/></text:span><text:span text:style-name="T2607">внедрение</text:span><text:span text:style-name="T2608"><text:s/></text:span><text:span text:style-name="T2609">программы</text:span><text:span text:style-name="T2610"><text:s/></text:span><text:span text:style-name="T2611">психологического</text:span><text:span text:style-name="T2612"><text:s/></text:span><text:span text:style-name="T2613">сопровождения</text:span><text:span text:style-name="T2614"><text:s/></text:span><text:span text:style-name="T2615">развития</text:span><text:span text:style-name="T2616"><text:s/></text:span><text:span text:style-name="T2617">дошкольников</text:span><text:span text:style-name="T2618">.</text:span></text:p>
            <text:p text:style-name="P2619"><text:span text:style-name="T2620">Четвертый</text:span><text:span text:style-name="T2621"><text:s/></text:span><text:span text:style-name="T2622">этап</text:span><text:span text:style-name="T2623"><text:s/></text:span><text:span text:style-name="T2624">-</text:span><text:span text:style-name="T2625"><text:s/></text:span><text:span text:style-name="T2626">это</text:span><text:span text:style-name="T2627"><text:s/></text:span><text:span text:style-name="T2628">создание</text:span><text:span text:style-name="T2629"><text:s/></text:span><text:span text:style-name="T2630">условий</text:span><text:span text:style-name="T2631"><text:s/></text:span><text:span text:style-name="T2632">для</text:span><text:span text:style-name="T2633"><text:s/></text:span><text:span text:style-name="T2634">сопровождения</text:span><text:span text:style-name="T2635">дошкольников</text:span><text:span text:style-name="T2636"><text:s/></text:span><text:span text:style-name="T2637">в</text:span><text:span text:style-name="T2638"><text:s/></text:span><text:span text:style-name="T2639">массовых</text:span><text:span text:style-name="T2640"><text:s/></text:span><text:span text:style-name="T2641">ДОУ,</text:span><text:span text:style-name="T2642"><text:s/></text:span><text:span text:style-name="T2643">в</text:span><text:span text:style-name="T2644"><text:s/></text:span><text:span text:style-name="T2645">процессе</text:span><text:span text:style-name="T2646"><text:s/></text:span><text:span text:style-name="T2647">которого</text:span><text:span text:style-name="T2648"><text:s/></text:span><text:span text:style-name="T2649">воспитатели</text:span><text:span text:style-name="T2650"><text:s/></text:span><text:span text:style-name="T2651">детских</text:span><text:span text:style-name="T2652"><text:s/></text:span><text:span text:style-name="T2653">садов</text:span><text:span text:style-name="T2654"><text:s/></text:span><text:span text:style-name="T2655">смогут</text:span><text:span text:style-name="T2656"><text:s/></text:span><text:span text:style-name="T2657">оказывать</text:span><text:span text:style-name="T2658"><text:s/></text:span><text:span text:style-name="T2659">необходимую</text:span><text:span text:style-name="T2660"><text:s/></text:span><text:span text:style-name="T2661">и </text:span><text:span text:style-name="T2662">достаточную</text:span><text:span text:style-name="T2663"><text:s/></text:span><text:span text:style-name="T2664">поддержку</text:span><text:span text:style-name="T2665"><text:s/></text:span><text:span text:style-name="T2666">ребенку</text:span><text:span text:style-name="T2667">.</text:span><text:span text:style-name="T2668"><text:s/></text:span><text:span text:style-name="T2669">Мы</text:span><text:span text:style-name="T2670"><text:s/></text:span><text:span text:style-name="T2671">рассматриваем</text:span><text:span text:style-name="T2672"><text:s/></text:span><text:span text:style-name="T2673">ее</text:span><text:span text:style-name="T2674"><text:s/></text:span><text:span text:style-name="T2675">как</text:span><text:span text:style-name="T2676"><text:s/></text:span><text:span text:style-name="T2677">деятельность,</text:span><text:span text:style-name="T2678"><text:s/></text:span><text:span text:style-name="T2679">направленную</text:span><text:span text:style-name="T2680"><text:s/></text:span><text:span text:style-name="T2681">на</text:span><text:span text:style-name="T2682"><text:s/></text:span><text:span text:style-name="T2683">оказание</text:span><text:span text:style-name="T2684"><text:s/></text:span><text:span text:style-name="T2685">с</text:span><text:span text:style-name="T2686">воевременной</text:span><text:span text:style-name="T2687"><text:s/></text:span><text:span text:style-name="T2688">помощи</text:span><text:span text:style-name="T2689"><text:s/></text:span><text:span text:style-name="T2690">детям</text:span><text:span text:style-name="T2691"><text:s/></text:span><text:span text:style-name="T2692">в</text:span><text:span text:style-name="T2693"><text:s/></text:span><text:span text:style-name="T2694">решении</text:span><text:span text:style-name="T2695"><text:s/></text:span><text:span text:style-name="T2696">их</text:span><text:span text:style-name="T2697"><text:s/></text:span><text:span text:style-name="T2698">индивидуальных</text:span><text:span text:style-name="T2699"><text:s/></text:span><text:span text:style-name="T2700">проблем.</text:span></text:p>
            <text:p text:style-name="P2701"><text:span text:style-name="T2702">Решать</text:span><text:span text:style-name="T2703"><text:s/></text:span><text:span text:style-name="T2704">проблемы</text:span><text:span text:style-name="T2705"><text:s/></text:span><text:span text:style-name="T2706">полноценного</text:span><text:span text:style-name="T2707"><text:s/></text:span><text:span text:style-name="T2708">личностного</text:span><text:span text:style-name="T2709"><text:s/></text:span><text:span text:style-name="T2710">развития</text:span><text:span text:style-name="T2711"><text:s/></text:span><text:span text:style-name="T2712">дошкольников</text:span><text:span text:style-name="T2713"><text:s/></text:span><text:span text:style-name="T2714">возможно</text:span><text:span text:style-name="T2715"><text:s/></text:span><text:span text:style-name="T2716">при</text:span><text:span text:style-name="T2717"><text:s/></text:span><text:span text:style-name="T2718">условии </text:span><text:span text:style-name="T2719">разработки</text:span><text:span text:style-name="T2720"><text:s/></text:span><text:span text:style-name="T2721">педагогических</text:span><text:span text:style-name="T2722"><text:s/></text:span><text:span text:style-name="T2723">технологий,</text:span><text:span text:style-name="T2724"><text:s/></text:span><text:span text:style-name="T2725">сбора</text:span><text:span text:style-name="T2726"><text:s/></text:span><text:span text:style-name="T2727">информации</text:span><text:span text:style-name="T2728"> о</text:span><text:span text:style-name="T2729"><text:s/></text:span><text:span text:style-name="T2730">целостности</text:span><text:span text:style-name="T2731"><text:s/></text:span><text:span text:style-name="T2732">представлений</text:span><text:span text:style-name="T2733"><text:s/></text:span><text:span text:style-name="T2734">о</text:span><text:span text:style-name="T2735"><text:s/></text:span><text:span text:style-name="T2736">личностных</text:span><text:span text:style-name="T2737"><text:s/></text:span><text:span text:style-name="T2738">новообразованиях</text:span><text:span text:style-name="T2739"><text:s/></text:span><text:span text:style-name="T2740">ребенка</text:span><text:span text:style-name="T2741"><text:s/></text:span><text:span text:style-name="T2742">дошкольного</text:span><text:span text:style-name="T2743"><text:s/></text:span><text:span text:style-name="T2744">возраста, </text:span><text:span text:style-name="T2745">наличия</text:span><text:span text:style-name="T2746"><text:s/></text:span><text:span text:style-name="T2747">четких</text:span><text:span text:style-name="T2748"><text:s/></text:span><text:span text:style-name="T2749">критериев</text:span><text:span text:style-name="T2750"><text:s/></text:span><text:span text:style-name="T2751">и</text:span><text:span text:style-name="T2752"><text:s/></text:span><text:span text:style-name="T2753">показателей</text:span><text:span text:style-name="T2754"><text:s/></text:span><text:span text:style-name="T2755">развития</text:span><text:span text:style-name="T2756"><text:s/></text:span><text:span text:style-name="T2757">ребенка,</text:span><text:span text:style-name="T2758"><text:s/></text:span><text:span text:style-name="T2759">диагностического</text:span><text:span text:style-name="T2760"><text:s/></text:span><text:span text:style-name="T2761">инструментария</text:span><text:span text:style-name="T2762"> их</text:span><text:span text:style-name="T2763"><text:s/></text:span><text:span text:style-name="T2764">измерения.</text:span><text:span text:style-name="T2765"><text:s/></text:span><text:span text:style-name="T2766">Наступило</text:span><text:span text:style-name="T2767"><text:s/></text:span><text:span text:style-name="T2768">время</text:span><text:span text:style-name="T2769"><text:s/></text:span><text:span text:style-name="T2770">осмысления</text:span><text:span text:style-name="T2771"><text:s/></text:span><text:span text:style-name="T2772">и</text:span><text:span text:style-name="T2773"><text:s/></text:span><text:span text:style-name="T2774">обобщения</text:span><text:span text:style-name="T2775"><text:s/></text:span><text:span text:style-name="T2776">накопленного</text:span><text:span text:style-name="T2777"><text:s/></text:span><text:span text:style-name="T2778">материала,</text:span><text:span text:style-name="T2779"><text:s/></text:span><text:span text:style-name="T2780">достижений</text:span><text:span text:style-name="T2781"><text:s/></text:span><text:span text:style-name="T2782">науки</text:span><text:span text:style-name="T2783"><text:s/></text:span><text:span text:style-name="T2784">и</text:span><text:span text:style-name="T2785"><text:s/></text:span><text:span text:style-name="T2786">практики.</text:span></text:p>
            <text:p text:style-name="P2787"><text:span text:style-name="T2788">На</text:span><text:span text:style-name="T2789"><text:s/></text:span><text:span text:style-name="T2790">наш</text:span><text:span text:style-name="T2791"><text:s/></text:span><text:span text:style-name="T2792">взгляд,</text:span><text:span text:style-name="T2793"><text:s/></text:span><text:span text:style-name="T2794">идея</text:span><text:span text:style-name="T2795"><text:s/></text:span><text:span text:style-name="T2796">психологического</text:span><text:span text:style-name="T2797"><text:s/></text:span><text:span text:style-name="T2798">и</text:span><text:span text:style-name="T2799"><text:s/></text:span><text:span text:style-name="T2800">педагогического</text:span><text:span text:style-name="T2801"><text:s/></text:span><text:span text:style-name="T2802">сопровождения</text:span><text:span text:style-name="T2803"><text:s/></text:span><text:span text:style-name="T2804">в</text:span><text:span text:style-name="T2805"><text:s/></text:span><text:span text:style-name="T2806">наибольшей</text:span><text:span text:style-name="T2807"><text:s/></text:span><text:span text:style-name="T2808">степени</text:span><text:span text:style-name="T2809"><text:s/></text:span><text:span text:style-name="T2810">соответствует</text:span><text:span text:style-name="T2811"><text:s/></text:span><text:span text:style-name="T2812">прогрессивным</text:span><text:span text:style-name="T2813"><text:s/></text:span><text:span text:style-name="T2814">идеям</text:span><text:span text:style-name="T2815"><text:s/></text:span><text:span text:style-name="T2816">отечественной</text:span><text:span text:style-name="T2817"><text:s/></text:span><text:span text:style-name="T2818">психологии,</text:span><text:span text:style-name="T2819"><text:s/></text:span><text:span text:style-name="T2820">педагогики</text:span><text:span text:style-name="T2821"><text:s/></text:span><text:span text:style-name="T2822">и</text:span><text:span text:style-name="T2823"><text:s/></text:span><text:span text:style-name="T2824">социальной</text:span><text:span text:style-name="T2825"><text:s/></text:span><text:span text:style-name="T2826">работы.</text:span></text:p>
            <text:p text:style-name="P2827"><text:span text:style-name="T2828">Пятый</text:span><text:span text:style-name="T2829"><text:s/></text:span><text:span text:style-name="T2830">этап</text:span><text:span text:style-name="T2831"> в</text:span><text:span text:style-name="T2832"><text:s/></text:span><text:span text:style-name="T2833">решении</text:span><text:span text:style-name="T2834"><text:s/></text:span><text:span text:style-name="T2835">проблемы</text:span><text:span text:style-name="T2836"><text:s/></text:span><text:span text:style-name="T2837">индивидуального</text:span><text:span text:style-name="T2838"><text:s/></text:span><text:span text:style-name="T2839">сопровождения</text:span><text:span text:style-name="T2840"><text:s/></text:span><text:span text:style-name="T2841">развития</text:span><text:span text:style-name="T2842"><text:s/></text:span><text:span text:style-name="T2843">ребенка</text:span><text:span text:style-name="T2844"><text:s/></text:span><text:span text:style-name="T2845">в</text:span><text:span text:style-name="T2846"><text:s/></text:span><text:span text:style-name="T2847">центре</text:span><text:span text:style-name="T2848"><text:s/></text:span><text:span text:style-name="T2849">мы</text:span><text:span text:style-name="T2850"><text:s/></text:span><text:span text:style-name="T2851">видим</text:span><text:span text:style-name="T2852"><text:s/></text:span><text:span text:style-name="T2853">в </text:span><text:span text:style-name="T2854">повышении</text:span><text:span text:style-name="T2855"><text:s/></text:span><text:span text:style-name="T2856">квалификации</text:span><text:span text:style-name="T2857"><text:s/></text:span><text:span text:style-name="T2858">управленческих</text:span><text:span text:style-name="T2859"><text:s/></text:span><text:span text:style-name="T2860">и</text:span><text:span text:style-name="T2861"><text:s/></text:span><text:span text:style-name="T2862">педагогических</text:span><text:span text:style-name="T2863"><text:s/></text:span><text:span text:style-name="T2864">кадров</text:span><text:span text:style-name="T2865"> через</text:span><text:span text:style-name="T2866"><text:s/></text:span><text:span text:style-name="T2867">курсовую</text:span><text:span text:style-name="T2868"><text:s/></text:span><text:span text:style-name="T2869">подготовку</text:span><text:span text:style-name="T2870"><text:s/></text:span><text:span text:style-name="T2871">и</text:span><text:span text:style-name="T2872"><text:s/></text:span><text:span text:style-name="T2873">организацию</text:span><text:span text:style-name="T2874"><text:s/></text:span><text:span text:style-name="T2875">работы</text:span><text:span text:style-name="T2876"><text:s/></text:span><text:span text:style-name="T2877">с</text:span><text:span text:style-name="T2878"><text:s/></text:span><text:span text:style-name="T2879">руководителями</text:span><text:span text:style-name="T2880"><text:s/></text:span><text:soft-page-break/><text:span text:style-name="T2881">детских</text:span><text:span text:style-name="T2882"><text:s/></text:span><text:span text:style-name="T2883">садов.</text:span></text:p>
            <text:p text:style-name="P2884"><text:span text:style-name="T2885">Данное</text:span><text:span text:style-name="T2886"><text:s/></text:span><text:span text:style-name="T2887">направление</text:span><text:span text:style-name="T2888"><text:s/></text:span><text:span text:style-name="T2889">будет</text:span><text:span text:style-name="T2890"><text:s/></text:span><text:span text:style-name="T2891">прорабатываться</text:span><text:span text:style-name="T2892"><text:s/></text:span><text:span text:style-name="T2893">в</text:span><text:span text:style-name="T2894"><text:s/></text:span><text:span text:style-name="T2895">течение</text:span><text:span text:style-name="T2896"><text:s/></text:span><text:span text:style-name="T2897">нескольких</text:span><text:span text:style-name="T2898"><text:s/></text:span><text:span text:style-name="T2899">лет.</text:span></text:p>
            <text:p text:style-name="P2900"><text:span text:style-name="T2901">Первым</text:span><text:span text:style-name="T2902"><text:s/></text:span><text:span text:style-name="T2903">шагом </text:span><text:span text:style-name="T2904">в</text:span><text:span text:style-name="T2905"><text:s/></text:span><text:span text:style-name="T2906">реализации</text:span><text:span text:style-name="T2907"><text:s/></text:span><text:span text:style-name="T2908">данного</text:span><text:span text:style-name="T2909"><text:s/></text:span><text:span text:style-name="T2910">направления</text:span><text:span text:style-name="T2911"><text:s/></text:span><text:span text:style-name="T2912">явилась </text:span><text:span text:style-name="T2913">проработка</text:span><text:span text:style-name="T2914"><text:s/></text:span><text:span text:style-name="T2915">нормативно-правовой</text:span><text:span text:style-name="T2916"><text:s/></text:span><text:span text:style-name="T2917">документации</text:span><text:span text:style-name="T2918">,</text:span><text:span text:style-name="T2919"><text:s/></text:span><text:span text:style-name="T2920">позволяющей</text:span><text:span text:style-name="T2921"><text:s/></text:span><text:span text:style-name="T2922">решать</text:span><text:span text:style-name="T2923"><text:s/></text:span><text:span text:style-name="T2924">вопросы</text:span><text:span text:style-name="T2925"><text:s/></text:span><text:span text:style-name="T2926">нормативного</text:span><text:span text:style-name="T2927"><text:s/></text:span><text:span text:style-name="T2928">и</text:span><text:span text:style-name="T2929"><text:s/></text:span><text:span text:style-name="T2930">правового</text:span><text:span text:style-name="T2931"><text:s/></text:span><text:span text:style-name="T2932">обеспечения:</text:span></text:p>
            <text:list text:style-name="WW8Num29" text:continue-numbering="true">
              <text:list-item>
                <text:p text:style-name="P2933"><text:span text:style-name="T2934">Закон</text:span><text:span text:style-name="T2935"><text:s/></text:span><text:span text:style-name="T2936">РФ</text:span><text:span text:style-name="T2937"><text:s/></text:span><text:span text:style-name="T2938">"Об</text:span><text:span text:style-name="T2939"><text:s/></text:span><text:span text:style-name="T2940">образовании".</text:span></text:p>
              </text:list-item>
              <text:list-item>
                <text:p text:style-name="P2941"><text:span text:style-name="T2942">Типовое</text:span><text:span text:style-name="T2943"><text:s/></text:span><text:span text:style-name="T2944">положение</text:span><text:span text:style-name="T2945"><text:s/></text:span><text:span text:style-name="T2946">о</text:span><text:span text:style-name="T2947"><text:s/></text:span><text:span text:style-name="T2948">дошкольном</text:span><text:span text:style-name="T2949"><text:s/></text:span><text:span text:style-name="T2950">образовательном</text:span><text:span text:style-name="T2951"><text:s/></text:span><text:span text:style-name="T2952">учреждении.</text:span></text:p>
              </text:list-item>
              <text:list-item>
                <text:p text:style-name="P2953"><text:span text:style-name="T2954">Инструктивно-методическое</text:span><text:span text:style-name="T2955"><text:s/></text:span><text:span text:style-name="T2956">письмо</text:span><text:span text:style-name="T2957"><text:s/>№<text:s/></text:span><text:span text:style-name="T2958">03-51-ин/23-03</text:span><text:span text:style-name="T2959"><text:s/></text:span><text:span text:style-name="T2960">от</text:span><text:span text:style-name="T2961"><text:s/></text:span><text:span text:style-name="T2962">15.01.2002</text:span><text:span text:style-name="T2963"><text:s/></text:span><text:span text:style-name="T2964">"Об</text:span><text:span text:style-name="T2965"><text:s/></text:span><text:span text:style-name="T2966">интегрированном</text:span><text:span text:style-name="T2967"><text:s/></text:span><text:span text:style-name="T2968">воспитании</text:span><text:span text:style-name="T2969"><text:s/></text:span><text:span text:style-name="T2970">и</text:span><text:span text:style-name="T2971"><text:s/></text:span><text:span text:style-name="T2972">обучении</text:span><text:span text:style-name="T2973"><text:s/></text:span><text:span text:style-name="T2974">детей</text:span><text:span text:style-name="T2975"><text:s/></text:span><text:span text:style-name="T2976">с</text:span><text:span text:style-name="T2977"><text:s/></text:span><text:span text:style-name="T2978">отклонениями</text:span><text:span text:style-name="T2979"><text:s/></text:span><text:span text:style-name="T2980">в</text:span><text:span text:style-name="T2981"><text:s/></text:span><text:span text:style-name="T2982">развитии</text:span><text:span text:style-name="T2983"><text:s/></text:span><text:span text:style-name="T2984">в</text:span><text:span text:style-name="T2985"><text:s/></text:span><text:span text:style-name="T2986">дошкольных</text:span><text:span text:style-name="T2987"><text:s/></text:span><text:span text:style-name="T2988">образовательных</text:span><text:span text:style-name="T2989"><text:s/></text:span><text:span text:style-name="T2990">учреждениях".</text:span></text:p>
              </text:list-item>
              <text:list-item>
                <text:p text:style-name="P2991"><text:span text:style-name="T2992">Методическое</text:span><text:span text:style-name="T2993"><text:s/></text:span><text:span text:style-name="T2994">письмо</text:span><text:span text:style-name="T2995"><text:s/></text:span><text:span text:style-name="T2996">Минобразования</text:span><text:span text:style-name="T2997"><text:s/></text:span><text:span text:style-name="T2998">от</text:span><text:span text:style-name="T2999"><text:s/></text:span><text:span text:style-name="T3000">24.04.1995</text:span><text:span text:style-name="T3001"><text:s/>№<text:s/></text:span><text:span text:style-name="T3002">46/19-15</text:span><text:span text:style-name="T3003"><text:s/></text:span><text:span text:style-name="T3004">"Рекомендации</text:span><text:span text:style-name="T3005"><text:s/></text:span><text:span text:style-name="T3006">по</text:span><text:span text:style-name="T3007"><text:s/></text:span><text:span text:style-name="T3008">экспертизе</text:span><text:span text:style-name="T3009"><text:s/></text:span><text:span text:style-name="T3010">образовательных</text:span><text:span text:style-name="T3011"><text:s/></text:span><text:span text:style-name="T3012">програ</text:span><text:span text:style-name="T3013">мм</text:span><text:span text:style-name="T3014"><text:s/></text:span><text:span text:style-name="T3015">для</text:span><text:span text:style-name="T3016"><text:s/></text:span><text:span text:style-name="T3017">дошкольных</text:span><text:span text:style-name="T3018"><text:s/></text:span><text:span text:style-name="T3019">образовательных</text:span><text:span text:style-name="T3020"><text:s/></text:span><text:span text:style-name="T3021">учреждений</text:span><text:span text:style-name="T3022"><text:s/></text:span><text:span text:style-name="T3023">Российской</text:span><text:span text:style-name="T3024"><text:s/></text:span><text:span text:style-name="T3025">Федерации".</text:span></text:p>
              </text:list-item>
              <text:list-item>
                <text:p text:style-name="P3026"><text:span text:style-name="T3027">Методические</text:span><text:span text:style-name="T3028"><text:s/></text:span><text:span text:style-name="T3029">рекомендации</text:span><text:span text:style-name="T3030"><text:s/></text:span><text:span text:style-name="T3031">МО</text:span><text:span text:style-name="T3032"><text:s/></text:span><text:span text:style-name="T3033">РФ</text:span><text:span text:style-name="T3034"><text:s/></text:span><text:span text:style-name="T3035">"О</text:span><text:span text:style-name="T3036"><text:s/></text:span><text:span text:style-name="T3037">психолого-медико-</text:span><text:span text:style-name="T3038"><text:s/></text:span><text:span text:style-name="T3039">педагогическом</text:span><text:span text:style-name="T3040"><text:s/></text:span><text:span text:style-name="T3041">консилиуме</text:span><text:span text:style-name="T3042"><text:s/></text:span><text:span text:style-name="T3043">(ПМПк)</text:span><text:span text:style-name="T3044"><text:s/></text:span><text:span text:style-name="T3045">образовательных</text:span><text:span text:style-name="T3046"><text:s/></text:span><text:span text:style-name="T3047">учреждений"</text:span><text:span text:style-name="T3048"><text:s/>№<text:s/></text:span><text:span text:style-name="T3049">27/901-6</text:span><text:span text:style-name="T3050"><text:s/></text:span><text:span text:style-name="T3051">от</text:span><text:span text:style-name="T3052"><text:s/></text:span><text:span text:style-name="T3053">27.03.2000</text:span><text:span text:style-name="T3054"><text:s/></text:span><text:span text:style-name="T3055">г.</text:span></text:p>
              </text:list-item>
              <text:list-item>
                <text:p text:style-name="P3056"><text:span text:style-name="T3057">Методические</text:span><text:span text:style-name="T3058"><text:s/></text:span><text:span text:style-name="T3059">рекомендации</text:span><text:span text:style-name="T3060"><text:s/></text:span><text:span text:style-name="T3061">МО</text:span><text:span text:style-name="T3062"><text:s/></text:span><text:span text:style-name="T3063">РФ</text:span><text:span text:style-name="T3064"><text:s/></text:span><text:span text:style-name="T3065">от</text:span><text:span text:style-name="T3066"><text:s/></text:span><text:span text:style-name="T3067">27.06.2003</text:span><text:span text:style-name="T3068"><text:s/></text:span><text:span text:style-name="T3069">№<text:s/></text:span><text:span text:style-name="T3070">23-51-513/16</text:span><text:span text:style-name="T3071"><text:s/></text:span><text:span text:style-name="T3072">"Методические</text:span><text:span text:style-name="T3073"><text:s/></text:span><text:span text:style-name="T3074">рекомендации</text:span><text:span text:style-name="T3075"><text:s/></text:span><text:span text:style-name="T3076">по</text:span><text:span text:style-name="T3077"><text:s/></text:span><text:span text:style-name="T3078">психолого-педагогическому</text:span><text:span text:style-name="T3079"><text:s/></text:span><text:span text:style-name="T3080">сопровождению</text:span><text:span text:style-name="T3081"><text:s/></text:span><text:span text:style-name="T3082">обучающихся</text:span><text:span text:style-name="T3083"><text:s/></text:span><text:span text:style-name="T3084">в</text:span><text:span text:style-name="T3085"><text:s/></text:span><text:span text:style-name="T3086">учебно-воспитательном</text:span><text:span text:style-name="T3087"><text:s/></text:span><text:span text:style-name="T3088">процессе</text:span><text:span text:style-name="T3089"><text:s/></text:span><text:span text:style-name="T3090">в</text:span><text:span text:style-name="T3091"><text:s/></text:span><text:span text:style-name="T3092">условиях</text:span><text:span text:style-name="T3093"><text:s/></text:span><text:span text:style-name="T3094">модернизации</text:span><text:span text:style-name="T3095"><text:s/></text:span><text:span text:style-name="T3096">образования".</text:span></text:p>
              </text:list-item>
              <text:list-item>
                <text:p text:style-name="P3097"><text:span text:style-name="T3098">Министерство</text:span><text:span text:style-name="T3099"><text:s/></text:span><text:span text:style-name="T3100">образования</text:span><text:span text:style-name="T3101"><text:s/></text:span><text:span text:style-name="T3102">и</text:span><text:span text:style-name="T3103"><text:s/></text:span><text:span text:style-name="T3104">науки</text:span><text:span text:style-name="T3105"><text:s/></text:span><text:span text:style-name="T3106">Самарской</text:span><text:span text:style-name="T3107"><text:s/></text:span><text:span text:style-name="T3108">области</text:span><text:span text:style-name="T3109"><text:s/></text:span><text:span text:style-name="T3110">"Организация</text:span><text:span text:style-name="T3111"><text:s/></text:span><text:span text:style-name="T3112">и</text:span><text:span text:style-name="T3113"><text:s/></text:span><text:span text:style-name="T3114">содержание</text:span><text:span text:style-name="T3115"><text:s/></text:span><text:span text:style-name="T3116">обучения</text:span><text:span text:style-name="T3117"><text:s/></text:span><text:span text:style-name="T3118">ребенка</text:span><text:span text:style-name="T3119"><text:s/></text:span><text:span text:style-name="T3120">с</text:span><text:span text:style-name="T3121"><text:s/></text:span><text:span text:style-name="T3122">отклонениями</text:span><text:span text:style-name="T3123"><text:s/></text:span><text:span text:style-name="T3124">в</text:span><text:span text:style-name="T3125"><text:s/></text:span><text:span text:style-name="T3126">развитии,</text:span><text:span text:style-name="T3127"><text:s/></text:span><text:span text:style-name="T3128">интегрированного</text:span><text:span text:style-name="T3129"><text:s/></text:span><text:span text:style-name="T3130">в</text:span><text:span text:style-name="T3131"><text:s/></text:span><text:span text:style-name="T3132">дошкольное</text:span><text:span text:style-name="T3133"><text:s/></text:span><text:span text:style-name="T3134">образовательное</text:span><text:span text:style-name="T3135"><text:s/></text:span><text:span text:style-name="T3136">учреждение"</text:span><text:span text:style-name="T3137"><text:s/></text:span><text:span text:style-name="T3138">Самара</text:span><text:span text:style-name="T3139"><text:s/></text:span><text:span text:style-name="T3140">2004.</text:span></text:p>
              </text:list-item>
              <text:list-item>
                <text:p text:style-name="P3141"><text:span text:style-name="T3142">Материалы</text:span><text:span text:style-name="T3143"><text:s/></text:span><text:span text:style-name="T3144">Российско-фламандской</text:span><text:span text:style-name="T3145"><text:s/></text:span><text:span text:style-name="T3146">научно-практической</text:span><text:span text:style-name="T3147"><text:s/></text:span><text:span text:style-name="T3148">конференции</text:span><text:span text:style-name="T3149"><text:s/></text:span><text:span text:style-name="T3150">(14-16</text:span><text:span text:style-name="T3151"><text:s/></text:span><text:span text:style-name="T3152">марта</text:span><text:span text:style-name="T3153"><text:s/></text:span><text:span text:style-name="T3154">2001</text:span><text:span text:style-name="T3155"><text:s/></text:span><text:span text:style-name="T3156">г.)</text:span><text:span text:style-name="T3157"><text:s/></text:span><text:span text:style-name="T3158">"Психолого-педагогическое</text:span><text:span text:style-name="T3159"><text:s/></text:span><text:span text:style-name="T3160">медико-социальное</text:span><text:span text:style-name="T3161"><text:s/></text:span><text:span text:style-name="T3162">сопровождение</text:span><text:span text:style-name="T3163"><text:s/></text:span><text:span text:style-name="T3164">развит</text:span><text:span text:style-name="T3165">ия</text:span><text:span text:style-name="T3166"><text:s/></text:span><text:span text:style-name="T3167">ребенка"</text:span><text:span text:style-name="T3168"><text:s/></text:span><text:span text:style-name="T3169">Санкт-Петербург</text:span><text:span text:style-name="T3170"><text:s/></text:span><text:span text:style-name="T3171">2001.</text:span></text:p>
              </text:list-item>
            </text:list>
            <text:p text:style-name="P3172"><text:span text:style-name="T3173">Вторым</text:span><text:span text:style-name="T3174"><text:s/></text:span><text:span text:style-name="T3175">шагом</text:span><text:span text:style-name="T3176"><text:s/></text:span><text:span text:style-name="T3177">явилось</text:span><text:span text:style-name="T3178"><text:s/></text:span><text:span text:style-name="T3179">планирование</text:span><text:span text:style-name="T3180"><text:s/></text:span><text:span text:style-name="T3181">деятельности.</text:span></text:p>
            <text:p text:style-name="P3182"><text:span text:style-name="T3183">Третьим</text:span><text:span text:style-name="T3184"><text:s/></text:span><text:span text:style-name="T3185">шагом</text:span><text:span text:style-name="T3186"><text:s/></text:span><text:span text:style-name="T3187">стало</text:span><text:span text:style-name="T3188"><text:s/></text:span><text:span text:style-name="T3189">определение</text:span><text:span text:style-name="T3190"><text:s/></text:span><text:span text:style-name="T3191">основных</text:span><text:span text:style-name="T3192"><text:s/></text:span><text:span text:style-name="T3193">форм</text:span><text:span text:style-name="T3194"><text:s/></text:span><text:span text:style-name="T3195">работы</text:span><text:span text:style-name="T3196"><text:s/></text:span><text:span text:style-name="T3197">с</text:span><text:span text:style-name="T3198"><text:s/></text:span><text:span text:style-name="T3199">родителями</text:span><text:span text:style-name="T3200">:</text:span></text:p>
            <text:list text:style-name="WW8Num30" text:continue-numbering="true">
              <text:list-item>
                <text:p text:style-name="P3201"><text:span text:style-name="T3202">Психолого-педагогические</text:span><text:span text:style-name="T3203"><text:s/></text:span><text:span text:style-name="T3204">семинары</text:span><text:span text:style-name="T3205"><text:s/></text:span><text:span text:style-name="T3206">для</text:span><text:span text:style-name="T3207"><text:s/></text:span><text:span text:style-name="T3208">родителей</text:span><text:span text:style-name="T3209"> с</text:span><text:span text:style-name="T3210"><text:s/></text:span><text:span text:style-name="T3211">использованием</text:span><text:span text:style-name="T3212"><text:s/></text:span><text:span text:style-name="T3213">интерактивных</text:span><text:span text:style-name="T3214"><text:s/></text:span><text:span text:style-name="T3215">методов</text:span><text:span text:style-name="T3216"><text:s/></text:span><text:span text:style-name="T3217">обучения":</text:span><text:span text:style-name="T3218"><text:s/></text:span><text:span text:style-name="T3219">"Индивидуальный</text:span><text:span text:style-name="T3220"><text:s/></text:span><text:span text:style-name="T3221">и</text:span><text:span text:style-name="T3222"><text:s/></text:span><text:span text:style-name="T3223">дифференцированный</text:span><text:span text:style-name="T3224"><text:s/></text:span><text:span text:style-name="T3225">подход</text:span><text:span text:style-name="T3226"><text:s/></text:span><text:span text:style-name="T3227">к</text:span><text:span text:style-name="T3228"><text:s/></text:span><text:span text:style-name="T3229">детям</text:span><text:span text:style-name="T3230"><text:s/></text:span><text:span text:style-name="T3231">по</text:span><text:span text:style-name="T3232"><text:s/></text:span><text:span text:style-name="T3233">результатам</text:span><text:span text:style-name="T3234"><text:s/></text:span><text:span text:style-name="T3235">психолого-педагогической</text:span><text:span text:style-name="T3236"><text:s/></text:span><text:span text:style-name="T3237">диагностики</text:span><text:span text:style-name="T3238"><text:s/></text:span><text:span text:style-name="T3239">и</text:span><text:span text:style-name="T3240"><text:s/></text:span><text:span text:style-name="T3241">систематических</text:span><text:span text:style-name="T3242"><text:s/></text:span><text:span text:style-name="T3243">наблюдений</text:span><text:span text:style-name="T3244"><text:s/></text:span><text:span text:style-name="T3245">за</text:span><text:span text:style-name="T3246"><text:s/></text:span><text:span text:style-name="T3247">детьми",</text:span><text:span text:style-name="T3248"><text:line-break/></text:span><text:span text:style-name="T3249">На</text:span><text:span text:style-name="T3250"><text:s/></text:span><text:span text:style-name="T3251">семинарах</text:span><text:span text:style-name="T3252"><text:s/></text:span><text:span text:style-name="T3253">рассматривались</text:span><text:span text:style-name="T3254"><text:s/></text:span><text:span text:style-name="T3255">вопросы</text:span><text:span text:style-name="T3256"><text:s/></text:span><text:span text:style-name="T3257">научно-теоретической</text:span><text:span text:style-name="T3258"><text:s/></text:span><text:span text:style-name="T3259">подготовки,</text:span><text:span text:style-name="T3260"><text:s/></text:span><text:span text:style-name="T3261">совершенствовались</text:span><text:span text:style-name="T3262"><text:s/></text:span><text:span text:style-name="T3263">знания</text:span><text:span text:style-name="T3264"><text:s/></text:span><text:span text:style-name="T3265">в</text:span><text:span text:style-name="T3266"><text:s/></text:span><text:span text:style-name="T3267">области</text:span><text:span text:style-name="T3268"><text:s/></text:span><text:span text:style-name="T3269">разви</text:span><text:span text:style-name="T3270">вающих</text:span><text:span text:style-name="T3271"><text:s/></text:span><text:span text:style-name="T3272">и</text:span><text:span text:style-name="T3273"><text:s/></text:span><text:span text:style-name="T3274">личностно-ориентированных</text:span><text:span text:style-name="T3275"><text:s/></text:span><text:span text:style-name="T3276">технологий,</text:span><text:span text:style-name="T3277"><text:s/></text:span><text:span text:style-name="T3278">таким</text:span><text:span text:style-name="T3279"><text:s/></text:span><text:span text:style-name="T3280">образом,</text:span><text:span text:style-name="T3281"><text:s/></text:span><text:span text:style-name="T3282">последовательно</text:span><text:span text:style-name="T3283"><text:s/></text:span><text:span text:style-name="T3284">раскрывалась</text:span><text:span text:style-name="T3285"><text:s/></text:span><text:span text:style-name="T3286">выбранная</text:span><text:span text:style-name="T3287"><text:s/></text:span><text:span text:style-name="T3288">тема.</text:span><text:span text:style-name="T3289"><text:s/></text:span><text:span text:style-name="T3290">При</text:span><text:span text:style-name="T3291"><text:s/></text:span><text:span text:style-name="T3292">подготовке</text:span><text:span text:style-name="T3293"><text:s/></text:span><text:span text:style-name="T3294">к</text:span><text:span text:style-name="T3295"><text:s/></text:span><text:span text:style-name="T3296">мероприятиям</text:span><text:span text:style-name="T3297"><text:s/></text:span><text:span text:style-name="T3298">предлагались</text:span><text:span text:style-name="T3299"><text:s/></text:span><text:span text:style-name="T3300">вопросы-задания</text:span><text:span text:style-name="T3301"><text:s/></text:span><text:span text:style-name="T3302">для</text:span><text:span text:style-name="T3303"><text:s/></text:span><text:span text:style-name="T3304">обсуждения.</text:span><text:span text:style-name="T3305"><text:s/></text:span><text:span text:style-name="T3306">Использовались</text:span><text:span text:style-name="T3307"><text:s/></text:span><text:span text:style-name="T3308">разнообразные</text:span><text:span text:style-name="T3309"><text:s/></text:span><text:span text:style-name="T3310">методы</text:span><text:span text:style-name="T3311"><text:s/></text:span><text:span text:style-name="T3312">работы:</text:span><text:span text:style-name="T3313"><text:s/></text:span><text:span text:style-name="T3314">лекции,</text:span><text:span text:style-name="T3315"><text:s/></text:span><text:span text:style-name="T3316">дискуссии,</text:span><text:span text:style-name="T3317"><text:s/></text:span><text:span text:style-name="T3318">диалоги,</text:span><text:span text:style-name="T3319"><text:s/></text:span><text:span text:style-name="T3320">защита</text:span><text:span text:style-name="T3321"><text:s/></text:span><text:span text:style-name="T3322">разработок,</text:span><text:span text:style-name="T3323"><text:s/></text:span><text:span text:style-name="T3324">и</text:span><text:span text:style-name="T3325"><text:s/></text:span><text:span text:style-name="T3326">проектов.</text:span></text:p>
              </text:list-item>
              <text:list-item>
                <text:p text:style-name="P3327"><text:span text:style-name="T3328">Работа</text:span><text:span text:style-name="T3329"><text:s/></text:span><text:span text:style-name="T3330">временных</text:span><text:span text:style-name="T3331"><text:s/></text:span><text:span text:style-name="T3332">творческих</text:span><text:span text:style-name="T3333"><text:s/></text:span><text:span text:style-name="T3334">групп</text:span><text:span text:style-name="T3335">,</text:span><text:span text:style-name="T3336"><text:s/></text:span><text:span text:style-name="T3337">с</text:span><text:span text:style-name="T3338"><text:s/></text:span><text:span text:style-name="T3339">использованием</text:span><text:span text:style-name="T3340">индивидуальных</text:span><text:span text:style-name="T3341"><text:s/></text:span><text:span text:style-name="T3342">консультаций,</text:span><text:span text:style-name="T3343"><text:s/></text:span><text:span text:style-name="T3344">обзорами</text:span><text:span text:style-name="T3345"><text:s/></text:span><text:span text:style-name="T3346">методической</text:span><text:span text:style-name="T3347">литературы</text:span><text:span text:style-name="T3348"><text:s/></text:span><text:span text:style-name="T3349">по</text:span><text:span text:style-name="T3350"><text:s/></text:span><text:span text:style-name="T3351">интересующей</text:span><text:span text:style-name="T3352"><text:s/></text:span><text:span text:style-name="T3353">тематике.</text:span></text:p>
              </text:list-item>
            </text:list>
            <text:p text:style-name="P3354"><text:span text:style-name="T3355">В</text:span><text:span text:style-name="T3356"><text:s/></text:span><text:span text:style-name="T3357">основу</text:span><text:span text:style-name="T3358"><text:s/></text:span><text:span text:style-name="T3359">проектируемой</text:span><text:span text:style-name="T3360"><text:s/></text:span><text:span text:style-name="T3361">модели</text:span><text:span text:style-name="T3362"><text:s/></text:span><text:span text:style-name="T3363">сопровождения</text:span><text:span text:style-name="T3364"><text:s/></text:span><text:span text:style-name="T3365">были</text:span><text:span text:style-name="T3366"><text:s/></text:span><text:span text:style-name="T3367">положены</text:span><text:span text:style-name="T3368"><text:s/></text:span><text:span text:style-name="T3369">следующие</text:span><text:span text:style-name="T3370">принципы</text:span><text:span text:style-name="T3371">:</text:span></text:p>
            <text:list text:style-name="WW8Num31" text:continue-numbering="true">
              <text:list-item>
                <text:p text:style-name="P3372"><text:span text:style-name="T3373">Гуманизация</text:span><text:span text:style-name="T3374"> -</text:span><text:span text:style-name="T3375"><text:s/></text:span><text:span text:style-name="T3376">предполагающая</text:span><text:span text:style-name="T3377"><text:s/></text:span><text:span text:style-name="T3378">веру</text:span><text:span text:style-name="T3379"><text:s/></text:span><text:span text:style-name="T3380">в</text:span><text:span text:style-name="T3381"><text:s/></text:span><text:span text:style-name="T3382">возможности</text:span><text:span text:style-name="T3383"><text:s/></text:span><text:span text:style-name="T3384">ребенка.</text:span></text:p>
              </text:list-item>
              <text:list-item>
                <text:p text:style-name="P3385"><text:span text:style-name="T3386">Системный</text:span><text:span text:style-name="T3387"><text:s/></text:span><text:span text:style-name="T3388">подход</text:span><text:span text:style-name="T3389"> -</text:span><text:span text:style-name="T3390"><text:s/></text:span><text:span text:style-name="T3391">основанный</text:span><text:span text:style-name="T3392"><text:s/></text:span><text:span text:style-name="T3393">на</text:span><text:span text:style-name="T3394"><text:s/></text:span><text:span text:style-name="T3395">понимании</text:span><text:span text:style-name="T3396"><text:s/></text:span><text:span text:style-name="T3397">человека</text:span><text:span text:style-name="T3398"><text:s/></text:span><text:span text:style-name="T3399">как</text:span><text:span text:style-name="T3400"><text:s/></text:span><text:span text:style-name="T3401">целостной</text:span><text:span text:style-name="T3402"><text:s/></text:span><text:span text:style-name="T3403">системы.</text:span></text:p>
              </text:list-item>
              <text:list-item>
                <text:p text:style-name="P3404"><text:span text:style-name="T3405">Комплексный</text:span><text:span text:style-name="T3406"><text:s/></text:span><text:span text:style-name="T3407">подход</text:span><text:span text:style-name="T3408"> к</text:span><text:span text:style-name="T3409"><text:s/></text:span><text:span text:style-name="T3410">сопровождению</text:span><text:span text:style-name="T3411"><text:s/></text:span><text:span text:style-name="T3412">развития</text:span><text:span text:style-name="T3413"><text:s/></text:span><text:span text:style-name="T3414">ребенка.</text:span></text:p>
              </text:list-item>
              <text:list-item>
                <text:p text:style-name="P3415"><text:span text:style-name="T3416">Учет</text:span><text:span text:style-name="T3417"><text:s/></text:span><text:span text:style-name="T3418">индивидуальных</text:span><text:span text:style-name="T3419"><text:s/></text:span><text:span text:style-name="T3420">и</text:span><text:span text:style-name="T3421"><text:s/></text:span><text:span text:style-name="T3422">возрастных</text:span><text:span text:style-name="T3423"> особенностей</text:span><text:span text:style-name="T3424"><text:s/></text:span><text:span text:style-name="T3425">ребенка,</text:span><text:span text:style-name="T3426"><text:s/></text:span><text:span text:style-name="T3427">предполагающий</text:span><text:span text:style-name="T3428"><text:s/></text:span><text:span text:style-name="T3429">с</text:span><text:span text:style-name="T3430">одержание,</text:span><text:span text:style-name="T3431"><text:s/></text:span><text:span text:style-name="T3432">формы,</text:span><text:span text:style-name="T3433"><text:s/></text:span><text:span text:style-name="T3434">способы</text:span><text:span text:style-name="T3435"><text:s/></text:span><text:span text:style-name="T3436">сопровождения,</text:span><text:span text:style-name="T3437"><text:s/></text:span><text:span text:style-name="T3438">соответствующие</text:span><text:span text:style-name="T3439"><text:s/></text:span><text:span text:style-name="T3440">индивидуальным</text:span><text:span text:style-name="T3441"><text:s/></text:span><text:span text:style-name="T3442">возможностям</text:span><text:span text:style-name="T3443"><text:s/></text:span><text:span text:style-name="T3444">ребенка,</text:span><text:span text:style-name="T3445"><text:s/></text:span><text:span text:style-name="T3446">темпам</text:span><text:span text:style-name="T3447"><text:s/></text:span><text:span text:style-name="T3448">его</text:span><text:span text:style-name="T3449"><text:s/></text:span><text:span text:style-name="T3450">развития.</text:span></text:p>
              </text:list-item>
              <text:list-item>
                <text:p text:style-name="P3451"><text:span text:style-name="T3452">Непрерывность</text:span><text:span text:style-name="T3453"><text:s/></text:span><text:span text:style-name="T3454">сопровождения</text:span><text:span text:style-name="T3455"> ребенка</text:span><text:span text:style-name="T3456"><text:s/></text:span><text:span text:style-name="T3457">в</text:span><text:span text:style-name="T3458"><text:s/></text:span><text:span text:style-name="T3459">образовательном</text:span><text:span text:style-name="T3460"><text:s/></text:span><text:span text:style-name="T3461">процессе,</text:span><text:span text:style-name="T3462"><text:s/></text:span><text:span text:style-name="T3463">а</text:span><text:span text:style-name="T3464"><text:s/></text:span><text:span text:style-name="T3465">именно</text:span><text:span text:style-name="T3466"><text:s/></text:span><text:span text:style-name="T3467">преемственность</text:span><text:span text:style-name="T3468"><text:s/></text:span><text:span text:style-name="T3469">и</text:span><text:span text:style-name="T3470"><text:s/></text:span><text:span text:style-name="T3471">последовательность</text:span><text:span text:style-name="T3472"><text:s/></text:span><text:span text:style-name="T3473">сопровождения.</text:span></text:p>
              </text:list-item>
            </text:list>
            <text:p text:style-name="P3474"><text:span text:style-name="T3475">Целью</text:span><text:span text:style-name="T3476"><text:s/></text:span><text:span text:style-name="T3477">психолого-педагогического</text:span><text:span text:style-name="T3478"><text:s/></text:span><text:span text:style-name="T3479">сопровождения</text:span><text:span text:style-name="T3480"><text:s/></text:span><text:span text:style-name="T3481">развития</text:span><text:span text:style-name="T3482"><text:s/></text:span><text:span text:style-name="T3483">ребенка</text:span><text:span text:style-name="T3484"><text:s/></text:span><text:span text:style-name="T3485">в</text:span><text:span text:style-name="T3486"><text:s/></text:span><text:span text:style-name="T3487">образовательном</text:span><text:span text:style-name="T3488"><text:s/></text:span><text:span text:style-name="T3489">учреждении</text:span><text:span text:style-name="T3490"><text:s/></text:span><text:span text:style-name="T3491">является</text:span><text:span text:style-name="T3492"><text:s/></text:span><text:span text:style-name="T3493">создание</text:span><text:span text:style-name="T3494"><text:s/></text:span><text:span text:style-name="T3495">психологических</text:span><text:span text:style-name="T3496"><text:s/></text:span><text:span text:style-name="T3497">условий</text:span><text:span text:style-name="T3498"><text:s/></text:span><text:span text:style-name="T3499">для</text:span><text:span text:style-name="T3500"><text:s/></text:span><text:span text:style-name="T3501">нормального</text:span><text:span text:style-name="T3502"><text:s/></text:span><text:span text:style-name="T3503">развития</text:span><text:span text:style-name="T3504"><text:s/></text:span><text:span text:style-name="T3505">и</text:span><text:span text:style-name="T3506"><text:s/></text:span><text:span text:style-name="T3507">успешного</text:span><text:span text:style-name="T3508"><text:s/></text:span><text:span text:style-name="T3509">обучения</text:span><text:span text:style-name="T3510"><text:s/></text:span><text:span text:style-name="T3511">ребенка</text:span><text:span text:style-name="T3512">.</text:span></text:p>
            <text:p text:style-name="P3513"><text:span text:style-name="T3514">Мы</text:span><text:span text:style-name="T3515"><text:s/></text:span><text:span text:style-name="T3516">выделили</text:span><text:span text:style-name="T3517"><text:s/></text:span><text:span text:style-name="T3518">основные </text:span><text:span text:style-name="T3519">направления</text:span><text:span text:style-name="T3520"><text:s/></text:span><text:span text:style-name="T3521">психолого-педагогического</text:span><text:span text:style-name="T3522">сопровождения:</text:span></text:p>
            <text:list text:style-name="WW8Num32" text:continue-numbering="true">
              <text:list-item>
                <text:p text:style-name="P3523"><text:span text:style-name="T3524">Предупреждение</text:span><text:span text:style-name="T3525"><text:s/></text:span><text:span text:style-name="T3526">возникновения</text:span><text:span text:style-name="T3527"><text:s/></text:span><text:span text:style-name="T3528">проблем</text:span><text:span text:style-name="T3529"><text:s/></text:span><text:span text:style-name="T3530">развития</text:span><text:span text:style-name="T3531"><text:s/></text:span><text:span text:style-name="T3532">ребенка.</text:span></text:p>
              </text:list-item>
              <text:list-item>
                <text:p text:style-name="P3533"><text:span text:style-name="T3534">Помощь</text:span><text:span text:style-name="T3535"><text:s/></text:span><text:span text:style-name="T3536">ребенку</text:span><text:span text:style-name="T3537"><text:s/></text:span><text:span text:style-name="T3538">в</text:span><text:span text:style-name="T3539"><text:s/></text:span><text:span text:style-name="T3540">решении</text:span><text:span text:style-name="T3541"><text:s/></text:span><text:span text:style-name="T3542">актуальных</text:span><text:span text:style-name="T3543"><text:s/></text:span><text:span text:style-name="T3544">задач</text:span><text:span text:style-name="T3545"><text:s/></text:span><text:span text:style-name="T3546">развития,</text:span><text:span text:style-name="T3547"><text:s/></text:span><text:span text:style-name="T3548">обучения</text:span><text:span text:style-name="T3549"><text:s/></text:span><text:span text:style-name="T3550">и</text:span><text:span text:style-name="T3551"><text:s/></text:span><text:span text:style-name="T3552">воспитания.</text:span></text:p>
              </text:list-item>
              <text:list-item>
                <text:p text:style-name="P3553"><text:span text:style-name="T3554">Психологическое</text:span><text:span text:style-name="T3555"><text:s/></text:span><text:span text:style-name="T3556">обеспечение</text:span><text:span text:style-name="T3557"><text:s/></text:span><text:span text:style-name="T3558">индивидуальных</text:span><text:span text:style-name="T3559"><text:s/></text:span><text:span text:style-name="T3560">образовательных</text:span><text:span text:style-name="T3561"><text:s/></text:span><text:span text:style-name="T3562">программ.</text:span></text:p>
              </text:list-item>
              <text:list-item>
                <text:p text:style-name="P3563"><text:span text:style-name="T3564">Развитие</text:span><text:span text:style-name="T3565"><text:s/></text:span><text:span text:style-name="T3566">психолого-педагогической</text:span><text:span text:style-name="T3567"><text:s/></text:span><text:span text:style-name="T3568">компетентности,</text:span><text:span text:style-name="T3569"><text:s/></text:span><text:span text:style-name="T3570">родител</text:span><text:span text:style-name="T3571">ей,</text:span><text:span text:style-name="T3572"><text:s/></text:span><text:span text:style-name="T3573">педагогов.</text:span></text:p>
              </text:list-item>
            </text:list>
            <text:p text:style-name="P3574"><text:span text:style-name="T3575">Затем</text:span><text:span text:style-name="T3576"><text:s/></text:span><text:span text:style-name="T3577">определили </text:span><text:span text:style-name="T3578">задачи</text:span><text:span text:style-name="T3579"><text:s/></text:span><text:span text:style-name="T3580">психолого-педагогического</text:span><text:span text:style-name="T3581"><text:s/></text:span><text:span text:style-name="T3582">сопровождения</text:span><text:span text:style-name="T3583">:</text:span></text:p>
            <text:list text:style-name="WW8Num33" text:continue-numbering="true">
              <text:list-item>
                <text:p text:style-name="P3584"><text:span text:style-name="T3585">Создать</text:span><text:span text:style-name="T3586"><text:s/></text:span><text:span text:style-name="T3587">для</text:span><text:span text:style-name="T3588"><text:s/></text:span><text:span text:style-name="T3589">ребенка</text:span><text:span text:style-name="T3590"><text:s/></text:span><text:span text:style-name="T3591">эмоциональный</text:span><text:span text:style-name="T3592"><text:s/></text:span><text:span text:style-name="T3593">благоприятный</text:span><text:span text:style-name="T3594"><text:s/></text:span><text:span text:style-name="T3595">микроклимат</text:span><text:span text:style-name="T3596"><text:s/></text:span><text:span text:style-name="T3597">в</text:span><text:span text:style-name="T3598"><text:s/></text:span><text:span text:style-name="T3599">группе,</text:span><text:span text:style-name="T3600"><text:s/></text:span><text:span text:style-name="T3601">при</text:span><text:span text:style-name="T3602"><text:s/></text:span><text:span text:style-name="T3603">общении</text:span><text:span text:style-name="T3604"><text:s/></text:span><text:span text:style-name="T3605">с</text:span><text:span text:style-name="T3606"><text:s/></text:span><text:span text:style-name="T3607">детьми</text:span><text:span text:style-name="T3608"><text:s/></text:span><text:span text:style-name="T3609">и</text:span><text:span text:style-name="T3610"><text:s/></text:span><text:span text:style-name="T3611">педагогическим</text:span><text:span text:style-name="T3612"><text:s/></text:span><text:span text:style-name="T3613">персоналом.</text:span></text:p>
              </text:list-item>
              <text:list-item>
                <text:p text:style-name="P3614"><text:span text:style-name="T3615">Изучать</text:span><text:span text:style-name="T3616"><text:s/></text:span><text:span text:style-name="T3617">индивидуальные</text:span><text:span text:style-name="T3618"><text:s/></text:span><text:span text:style-name="T3619">особенности</text:span><text:span text:style-name="T3620"><text:s/></text:span><text:span text:style-name="T3621">развития</text:span><text:span text:style-name="T3622"><text:s/></text:span><text:span text:style-name="T3623">детей</text:span><text:span text:style-name="T3624"><text:s/></text:span><text:span text:style-name="T3625">в</text:span><text:span text:style-name="T3626"><text:s/></text:span><text:span text:style-name="T3627">единстве</text:span><text:span text:style-name="T3628"><text:s/></text:span><text:span text:style-name="T3629">интеллектуальной,</text:span><text:span text:style-name="T3630"><text:s/></text:span><text:span text:style-name="T3631">эмоциональной</text:span><text:span text:style-name="T3632"><text:s/></text:span><text:span text:style-name="T3633">и</text:span><text:span text:style-name="T3634"><text:s/></text:span><text:span text:style-name="T3635">поведенческой</text:span><text:span text:style-name="T3636"><text:s/></text:span><text:span text:style-name="T3637">сфер</text:span><text:span text:style-name="T3638"><text:s/></text:span><text:span text:style-name="T3639">их</text:span><text:span text:style-name="T3640"><text:s/></text:span><text:span text:style-name="T3641">проявления.</text:span></text:p>
              </text:list-item>
              <text:list-item>
                <text:p text:style-name="P3642"><text:span text:style-name="T3643">Оказывать</text:span><text:span text:style-name="T3644"><text:s/></text:span><text:span text:style-name="T3645">помощь</text:span><text:span text:style-name="T3646"><text:s/></text:span><text:span text:style-name="T3647">детям,</text:span><text:span text:style-name="T3648"><text:s/></text:span><text:span text:style-name="T3649">нуждающимся</text:span><text:span text:style-name="T3650"><text:s/></text:span><text:span text:style-name="T3651">в</text:span><text:span text:style-name="T3652"><text:s/></text:span><text:span text:style-name="T3653">особых</text:span><text:span text:style-name="T3654"><text:s/></text:span><text:span text:style-name="T3655">обучающихся</text:span><text:span text:style-name="T3656"><text:s/></text:span><text:span text:style-name="T3657">программах,</text:span><text:span text:style-name="T3658"><text:s/></text:span><text:span text:style-name="T3659">специальных</text:span><text:span text:style-name="T3660"><text:s/></text:span><text:span text:style-name="T3661">формах</text:span><text:span text:style-name="T3662"><text:s/></text:span><text:span text:style-name="T3663">организации</text:span><text:span text:style-name="T3664"><text:s/></text:span><text:span text:style-name="T3665">их</text:span><text:span text:style-name="T3666"><text:s/></text:span><text:span text:style-name="T3667">деятельности.</text:span></text:p>
              </text:list-item>
              <text:list-item>
                <text:p text:style-name="P3668"><text:span text:style-name="T3669">Своевременно</text:span><text:span text:style-name="T3670"><text:s/></text:span><text:span text:style-name="T3671">проводить</text:span><text:span text:style-name="T3672"><text:s/></text:span><text:span text:style-name="T3673">раннюю</text:span><text:span text:style-name="T3674"><text:s/></text:span><text:span text:style-name="T3675">диагностику</text:span><text:span text:style-name="T3676"><text:s/></text:span><text:span text:style-name="T3677">и</text:span><text:span text:style-name="T3678"><text:s/></text:span><text:span text:style-name="T3679">коррекцию</text:span><text:span text:style-name="T3680"><text:s/></text:span><text:span text:style-name="T3681">нарушени</text:span><text:span text:style-name="T3682">й</text:span><text:span text:style-name="T3683"><text:s/></text:span><text:span text:style-name="T3684">в</text:span><text:span text:style-name="T3685"><text:s/></text:span><text:span text:style-name="T3686">развитии.</text:span></text:p>
              </text:list-item>
              <text:list-item>
                <text:p text:style-name="P3687"><text:span text:style-name="T3688">Повышать</text:span><text:span text:style-name="T3689"><text:s/></text:span><text:span text:style-name="T3690">психологическую</text:span><text:span text:style-name="T3691"><text:s/></text:span><text:span text:style-name="T3692">компетентность</text:span><text:span text:style-name="T3693"><text:s/></text:span><text:span text:style-name="T3694">воспитателей,</text:span><text:span text:style-name="T3695"><text:s/></text:span><text:span text:style-name="T3696">родителей</text:span><text:span text:style-name="T3697"><text:s/></text:span><text:span text:style-name="T3698">по</text:span><text:span text:style-name="T3699"><text:s/></text:span><text:span text:style-name="T3700">вопросам</text:span><text:span text:style-name="T3701"><text:s/></text:span><text:span text:style-name="T3702">воспитания</text:span><text:span text:style-name="T3703"><text:s/></text:span><text:span text:style-name="T3704">и</text:span><text:span text:style-name="T3705"><text:s/></text:span><text:span text:style-name="T3706">развития</text:span><text:span text:style-name="T3707"><text:s/></text:span><text:span text:style-name="T3708">ребенка.</text:span></text:p>
              </text:list-item>
            </text:list>
            <text:soft-page-break/>
            <text:p text:style-name="P3709"><text:span text:style-name="T3710">Модель</text:span><text:span text:style-name="T3711"><text:s/></text:span><text:span text:style-name="T3712">психолого-педагогического</text:span><text:span text:style-name="T3713"><text:s/></text:span><text:span text:style-name="T3714">сопровождения</text:span><text:span text:style-name="T3715"><text:s/></text:span><text:span text:style-name="T3716">детей</text:span><text:span text:style-name="T3717"><text:s/></text:span><text:span text:style-name="T3718">в</text:span><text:span text:style-name="T3719"><text:s/></text:span><text:span text:style-name="T3720">детском</text:span><text:span text:style-name="T3721"><text:s/></text:span><text:span text:style-name="T3722">центре</text:span><text:span text:style-name="T3723"><text:s/></text:span><text:span text:style-name="T3724">представляет</text:span><text:span text:style-name="T3725"><text:s/></text:span><text:span text:style-name="T3726">из</text:span><text:span text:style-name="T3727"><text:s/></text:span><text:span text:style-name="T3728">себя</text:span><text:span text:style-name="T3729"><text:s/></text:span><text:span text:style-name="T3730">следующую</text:span><text:span text:style-name="T3731"><text:s/></text:span><text:span text:style-name="T3732">деятельность:</text:span></text:p>
            <text:p text:style-name="P3733"><text:span text:style-name="T3734">1.</text:span><text:span text:style-name="T3735"><text:s/></text:span><text:span text:style-name="T3736">Организация</text:span><text:span text:style-name="T3737"><text:s/></text:span><text:span text:style-name="T3738">работы</text:span><text:span text:style-name="T3739"><text:s/></text:span><text:span text:style-name="T3740">ПМПк.</text:span></text:p>
            <text:p text:style-name="P3741"><text:span text:style-name="T3742">В</text:span><text:span text:style-name="T3743"><text:s/></text:span><text:span text:style-name="T3744">основу</text:span><text:span text:style-name="T3745"><text:s/></text:span><text:span text:style-name="T3746">педагогического</text:span><text:span text:style-name="T3747"><text:s/></text:span><text:span text:style-name="T3748">процесса</text:span><text:span text:style-name="T3749"><text:s/></text:span><text:span text:style-name="T3750">положен </text:span><text:span text:style-name="T3751">принцип</text:span><text:span text:style-name="T3752"><text:s/></text:span><text:span text:style-name="T3753">диагностик</text:span><text:span text:style-name="T3754">и,</text:span><text:span text:style-name="T3755"><text:s/></text:span><text:span text:style-name="T3756">направленной</text:span><text:span text:style-name="T3757"><text:s/></text:span><text:span text:style-name="T3758">на</text:span><text:span text:style-name="T3759"><text:s/></text:span><text:span text:style-name="T3760">выявление</text:span><text:span text:style-name="T3761"><text:s/></text:span><text:span text:style-name="T3762">психолого-педагогических</text:span><text:span text:style-name="T3763"><text:s/></text:span><text:span text:style-name="T3764">особенностей</text:span><text:span text:style-name="T3765"><text:s/></text:span><text:span text:style-name="T3766">развития</text:span><text:span text:style-name="T3767"><text:s/></text:span><text:span text:style-name="T3768">дошкольников,</text:span><text:span text:style-name="T3769"><text:s/></text:span><text:span text:style-name="T3770">что</text:span><text:span text:style-name="T3771"><text:s/></text:span><text:span text:style-name="T3772">позволяет</text:span><text:span text:style-name="T3773"><text:s/></text:span><text:span text:style-name="T3774">получить</text:span><text:span text:style-name="T3775"><text:s/></text:span><text:span text:style-name="T3776">полную</text:span><text:span text:style-name="T3777"><text:s/></text:span><text:span text:style-name="T3778">картину</text:span><text:span text:style-name="T3779"><text:s/></text:span><text:span text:style-name="T3780">по</text:span><text:span text:style-name="T3781"><text:s/></text:span><text:span text:style-name="T3782">развитию</text:span><text:span text:style-name="T3783"><text:s/></text:span><text:span text:style-name="T3784">личности</text:span><text:span text:style-name="T3785"><text:s/></text:span><text:span text:style-name="T3786">ребенка</text:span><text:span text:style-name="T3787"><text:s/></text:span><text:span text:style-name="T3788">и</text:span><text:span text:style-name="T3789"><text:s/></text:span><text:span text:style-name="T3790">планировать</text:span><text:span text:style-name="T3791"><text:s/></text:span><text:span text:style-name="T3792">коррекционные</text:span><text:span text:style-name="T3793"><text:s/></text:span><text:span text:style-name="T3794">мероприятия.</text:span></text:p>
            <text:p text:style-name="P3795"><text:span text:style-name="T3796">При</text:span><text:span text:style-name="T3797"><text:s/></text:span><text:span text:style-name="T3798">поступлении</text:span><text:span text:style-name="T3799"><text:s/></text:span><text:span text:style-name="T3800">ребенка</text:span><text:span text:style-name="T3801"><text:s/></text:span><text:span text:style-name="T3802">в</text:span><text:span text:style-name="T3803"><text:s/></text:span><text:span text:style-name="T3804">ДЦ</text:span><text:span text:style-name="T3805"><text:s/></text:span><text:span text:style-name="T3806">проводится </text:span><text:span text:style-name="T3807">комплексная</text:span><text:span text:style-name="T3808"><text:s/></text:span><text:span text:style-name="T3809">оценка</text:span><text:span text:style-name="T3810"> состояния</text:span><text:span text:style-name="T3811"><text:s/></text:span><text:span text:style-name="T3812">здоровья,</text:span><text:span text:style-name="T3813"><text:s/></text:span><text:span text:style-name="T3814">анкетирование</text:span><text:span text:style-name="T3815"><text:s/></text:span><text:span text:style-name="T3816">родителей,</text:span><text:span text:style-name="T3817"><text:s/></text:span><text:span text:style-name="T3818">обследование</text:span><text:span text:style-name="T3819"><text:s/></text:span><text:span text:style-name="T3820">физического</text:span><text:span text:style-name="T3821"><text:s/></text:span><text:span text:style-name="T3822">развития</text:span><text:span text:style-name="T3823"><text:s/></text:span><text:span text:style-name="T3824">дошкольников,</text:span><text:span text:style-name="T3825"><text:s/></text:span><text:span text:style-name="T3826">анализируются</text:span><text:span text:style-name="T3827"><text:s/></text:span><text:span text:style-name="T3828">результаты</text:span><text:span text:style-name="T3829"><text:s/></text:span><text:span text:style-name="T3830">адаптации.</text:span></text:p>
            <text:p text:style-name="P3831"><text:span text:style-name="T3832">Результаты</text:span><text:span text:style-name="T3833"><text:s/></text:span><text:span text:style-name="T3834">диагностического</text:span><text:span text:style-name="T3835"><text:s/></text:span><text:span text:style-name="T3836">обследования</text:span><text:span text:style-name="T3837"><text:s/></text:span><text:span text:style-name="T3838">выносятся</text:span><text:span text:style-name="T3839"><text:s/></text:span><text:span text:style-name="T3840">на </text:span><text:span text:style-name="T3841">консилиум</text:span><text:span text:style-name="T3842">,</text:span><text:span text:style-name="T3843"><text:s/></text:span><text:span text:style-name="T3844">куда</text:span><text:span text:style-name="T3845"><text:s/></text:span><text:span text:style-name="T3846">приглашаются:</text:span><text:span text:style-name="T3847"><text:s/></text:span><text:span text:style-name="T3848">директор,</text:span><text:span text:style-name="T3849"><text:s/></text:span><text:span text:style-name="T3850">родители,</text:span><text:span text:style-name="T3851"><text:s/></text:span><text:span text:style-name="T3852">педагоги.</text:span><text:span text:style-name="T3853"><text:s/></text:span><text:span text:style-name="T3854">Встреча</text:span><text:span text:style-name="T3855"><text:s/></text:span><text:span text:style-name="T3856">проходит</text:span><text:span text:style-name="T3857"><text:s/></text:span><text:span text:style-name="T3858">в</text:span><text:span text:style-name="T3859"><text:s/></text:span><text:span text:style-name="T3860">очень</text:span><text:span text:style-name="T3861"><text:s/></text:span><text:span text:style-name="T3862">доброжелательной</text:span><text:span text:style-name="T3863"><text:s/></text:span><text:span text:style-name="T3864">обстановке,</text:span><text:span text:style-name="T3865"><text:s/></text:span><text:span text:style-name="T3866">в</text:span><text:span text:style-name="T3867"><text:s/></text:span><text:span text:style-name="T3868">атмосфере</text:span><text:span text:style-name="T3869"><text:s/></text:span><text:span text:style-name="T3870">эмоционального</text:span><text:span text:style-name="T3871"><text:s/></text:span><text:span text:style-name="T3872">комфорта,</text:span><text:span text:style-name="T3873"><text:s/></text:span><text:span text:style-name="T3874">каждому</text:span><text:span text:style-name="T3875"><text:s/></text:span><text:span text:style-name="T3876">участнику</text:span><text:span text:style-name="T3877"><text:s/></text:span><text:span text:style-name="T3878">встречи</text:span><text:span text:style-name="T3879"><text:s/></text:span><text:span text:style-name="T3880">предоставляется</text:span><text:span text:style-name="T3881"><text:s/></text:span><text:span text:style-name="T3882">возможность</text:span><text:span text:style-name="T3883"><text:s/></text:span><text:span text:style-name="T3884">высказаться.</text:span></text:p>
            <text:list text:style-name="WW8Num34" text:continue-numbering="true">
              <text:list-item>
                <text:p text:style-name="P3885"><text:span text:style-name="T3886">Заслушиваются</text:span><text:span text:style-name="T3887"><text:s/></text:span><text:span text:style-name="T3888">педагоги</text:span><text:span text:style-name="T3889"><text:s/></text:span><text:span text:style-name="T3890">дошкольной</text:span><text:span text:style-name="T3891"><text:s/></text:span><text:span text:style-name="T3892">группы.</text:span></text:p>
              </text:list-item>
              <text:list-item>
                <text:p text:style-name="P3893"><text:span text:style-name="T3894">Озвучивается</text:span><text:span text:style-name="T3895"><text:s/></text:span><text:span text:style-name="T3896">информация,</text:span><text:span text:style-name="T3897"><text:s/></text:span><text:span text:style-name="T3898">полученная</text:span><text:span text:style-name="T3899"><text:s/></text:span><text:span text:style-name="T3900">из</text:span><text:span text:style-name="T3901"><text:s/></text:span><text:span text:style-name="T3902">бесед</text:span><text:span text:style-name="T3903"><text:s/></text:span><text:span text:style-name="T3904">с</text:span><text:span text:style-name="T3905"><text:s/></text:span><text:span text:style-name="T3906">родителями.</text:span></text:p>
              </text:list-item>
              <text:list-item>
                <text:p text:style-name="P3907"><text:span text:style-name="T3908">Представляются</text:span><text:span text:style-name="T3909"><text:s/></text:span><text:span text:style-name="T3910">результаты</text:span><text:span text:style-name="T3911"><text:s/></text:span><text:span text:style-name="T3912">диагностики</text:span><text:span text:style-name="T3913"><text:s/></text:span><text:span text:style-name="T3914">нервно-психического</text:span><text:span text:style-name="T3915"><text:s/></text:span><text:span text:style-name="T3916">развития</text:span><text:span text:style-name="T3917"><text:s/></text:span><text:span text:style-name="T3918">детей.</text:span></text:p>
              </text:list-item>
              <text:list-item>
                <text:p text:style-name="P3919"><text:span text:style-name="T3920">Проводится</text:span><text:span text:style-name="T3921"><text:s/></text:span><text:span text:style-name="T3922">психолого-педагогический</text:span><text:span text:style-name="T3923"><text:s/></text:span><text:span text:style-name="T3924">анализ</text:span><text:span text:style-name="T3925"><text:s/></text:span><text:span text:style-name="T3926">состояния</text:span><text:span text:style-name="T3927"><text:s/></text:span><text:span text:style-name="T3928">дел,</text:span><text:span text:style-name="T3929"><text:s/></text:span><text:span text:style-name="T3930">определяются</text:span><text:span text:style-name="T3931"><text:s/></text:span><text:span text:style-name="T3932">конкретные</text:span><text:span text:style-name="T3933"><text:s/></text:span><text:span text:style-name="T3934">трудности</text:span><text:span text:style-name="T3935"><text:s/></text:span><text:span text:style-name="T3936">и</text:span><text:span text:style-name="T3937"><text:s/></text:span><text:span text:style-name="T3938">причины,</text:span><text:span text:style-name="T3939"><text:s/></text:span><text:span text:style-name="T3940">вызывавшие</text:span><text:span text:style-name="T3941"><text:s/></text:span><text:span text:style-name="T3942">эти</text:span><text:span text:style-name="T3943"><text:s/></text:span><text:span text:style-name="T3944">затруднения.</text:span></text:p>
              </text:list-item>
            </text:list>
            <text:p text:style-name="P3945"><text:span text:style-name="T3946">Данный</text:span><text:span text:style-name="T3947"><text:s/></text:span><text:span text:style-name="T3948">разговор</text:span><text:span text:style-name="T3949"><text:s/></text:span><text:span text:style-name="T3950">необходим</text:span><text:span text:style-name="T3951"><text:s/></text:span><text:span text:style-name="T3952">для</text:span><text:span text:style-name="T3953"><text:s/></text:span><text:span text:style-name="T3954">того,</text:span><text:span text:style-name="T3955"><text:s/></text:span><text:span text:style-name="T3956">чтобы </text:span><text:span text:style-name="T3957">согласовать</text:span><text:span text:style-name="T3958"><text:s/></text:span><text:span text:style-name="T3959">действия</text:span><text:span text:style-name="T3960">специалистов</text:span><text:span text:style-name="T3961"><text:s/></text:span><text:span text:style-name="T3962">по</text:span><text:span text:style-name="T3963"><text:s/></text:span><text:span text:style-name="T3964">коррекционной</text:span><text:span text:style-name="T3965"><text:s/></text:span><text:span text:style-name="T3966">работе,</text:span><text:span text:style-name="T3967"><text:s/></text:span><text:span text:style-name="T3968">выработать</text:span><text:span text:style-name="T3969"><text:s/></text:span><text:span text:style-name="T3970">план</text:span><text:span text:style-name="T3971"><text:s/></text:span><text:span text:style-name="T3972">работы</text:span><text:span text:style-name="T3973"><text:s/></text:span><text:span text:style-name="T3974">с</text:span><text:span text:style-name="T3975"><text:s/></text:span><text:span text:style-name="T3976">ребенком</text:span><text:span text:style-name="T3977"><text:s/></text:span><text:span text:style-name="T3978">на</text:span><text:span text:style-name="T3979"><text:s/></text:span><text:span text:style-name="T3980">год,</text:span><text:span text:style-name="T3981"><text:s/></text:span><text:span text:style-name="T3982">обратить</text:span><text:span text:style-name="T3983"><text:s/></text:span><text:span text:style-name="T3984">внимание</text:span><text:span text:style-name="T3985"><text:s/></text:span><text:span text:style-name="T3986">родителей</text:span><text:span text:style-name="T3987"><text:s/></text:span><text:span text:style-name="T3988">на</text:span><text:span text:style-name="T3989"><text:s/></text:span><text:span text:style-name="T3990">проблемы</text:span><text:span text:style-name="T3991"><text:s/></text:span><text:span text:style-name="T3992">развития,</text:span><text:span text:style-name="T3993"><text:s/></text:span><text:span text:style-name="T3994">заручиться</text:span><text:span text:style-name="T3995"><text:s/></text:span><text:span text:style-name="T3996">их</text:span><text:span text:style-name="T3997"><text:s/></text:span><text:span text:style-name="T3998">поддержкой,</text:span><text:span text:style-name="T3999"><text:s/></text:span><text:span text:style-name="T4000">подсказать</text:span><text:span text:style-name="T4001"><text:s/></text:span><text:span text:style-name="T4002">комплекс</text:span><text:span text:style-name="T4003"><text:s/></text:span><text:span text:style-name="T4004">мероприятий</text:span><text:span text:style-name="T4005"><text:s/></text:span><text:span text:style-name="T4006">в</text:span><text:span text:style-name="T4007"><text:s/></text:span><text:span text:style-name="T4008">домашних</text:span><text:span text:style-name="T4009"><text:s/></text:span><text:span text:style-name="T4010">условиях.</text:span></text:p>
            <text:p text:style-name="P4011"><text:span text:style-name="T4012">Консилиум</text:span><text:span text:style-name="T4013"><text:s/></text:span><text:span text:style-name="T4014">позволяет</text:span><text:span text:style-name="T4015"><text:s/></text:span><text:span text:style-name="T4016">решать</text:span><text:span text:style-name="T4017"><text:s/></text:span><text:span text:style-name="T4018">вопросы</text:span><text:span text:style-name="T4019"><text:s/></text:span><text:span text:style-name="T4020">с</text:span><text:span text:style-name="T4021"><text:s/></text:span><text:span text:style-name="T4022">родителями</text:span><text:span text:style-name="T4023"><text:s/></text:span><text:span text:style-name="T4024">о</text:span><text:span text:style-name="T4025"><text:s/></text:span><text:span text:style-name="T4026">консультации</text:span><text:span text:style-name="T4027"><text:s/></text:span><text:span text:style-name="T4028">других</text:span><text:span text:style-name="T4029"><text:s/></text:span><text:span text:style-name="T4030">специалистов,</text:span><text:span text:style-name="T4031"><text:s/></text:span><text:span text:style-name="T4032">вырабатывать</text:span><text:span text:style-name="T4033"><text:s/></text:span><text:span text:style-name="T4034">общую</text:span><text:span text:style-name="T4035"><text:s/></text:span><text:span text:style-name="T4036">педагогическую</text:span><text:span text:style-name="T4037"><text:s/></text:span><text:span text:style-name="T4038">стратегию</text:span><text:span text:style-name="T4039"><text:s/></text:span><text:span text:style-name="T4040">обучения</text:span><text:span text:style-name="T4041"><text:s/></text:span><text:span text:style-name="T4042">и</text:span><text:span text:style-name="T4043"><text:s/></text:span><text:span text:style-name="T4044">воспитания</text:span><text:span text:style-name="T4045"><text:s/></text:span><text:span text:style-name="T4046">каждого</text:span><text:span text:style-name="T4047"><text:s/></text:span><text:span text:style-name="T4048">ребенка</text:span><text:span text:style-name="T4049"><text:s/></text:span><text:span text:style-name="T4050">с</text:span><text:span text:style-name="T4051"><text:s/></text:span><text:span text:style-name="T4052">учетом</text:span><text:span text:style-name="T4053"><text:s/></text:span><text:span text:style-name="T4054">данных</text:span><text:span text:style-name="T4055"><text:s/></text:span><text:span text:style-name="T4056">диагностики</text:span><text:span text:style-name="T4057"><text:s/></text:span><text:span text:style-name="T4058">и</text:span><text:span text:style-name="T4059"><text:s/></text:span><text:span text:style-name="T4060">систематических</text:span><text:span text:style-name="T4061"><text:s/></text:span><text:span text:style-name="T4062">наблюдений.</text:span></text:p>
            <text:p text:style-name="P4063"><text:span text:style-name="T4064">2. Систематические</text:span><text:span text:style-name="T4065"><text:s/></text:span><text:span text:style-name="T4066">наблюдения</text:span><text:span text:style-name="T4067"><text:s/></text:span><text:span text:style-name="T4068">за</text:span><text:span text:style-name="T4069"><text:s/></text:span><text:span text:style-name="T4070">детьми</text:span><text:span text:style-name="T4071"> в</text:span><text:span text:style-name="T4072"><text:s/></text:span><text:span text:style-name="T4073">разных</text:span><text:span text:style-name="T4074"><text:s/></text:span><text:span text:style-name="T4075">видах</text:span><text:span text:style-name="T4076"><text:s/></text:span><text:span text:style-name="T4077">деятельности</text:span><text:span text:style-name="T4078"><text:s/></text:span><text:span text:style-name="T4079">и</text:span><text:span text:style-name="T4080"><text:s/></text:span><text:span text:style-name="T4081">постоянная</text:span><text:span text:style-name="T4082"><text:s/></text:span><text:span text:style-name="T4083">фиксация</text:span><text:span text:style-name="T4084"><text:s/></text:span><text:span text:style-name="T4085">результатов</text:span><text:span text:style-name="T4086"><text:s/></text:span><text:span text:style-name="T4087">наблюдения.</text:span></text:p>
            <text:p text:style-name="P4088"><text:span text:style-name="T4089">3. Осуществление</text:span><text:span text:style-name="T4090"><text:s/></text:span><text:span text:style-name="T4091">моноторинга</text:span><text:span text:style-name="T4092"><text:s/></text:span><text:span text:style-name="T4093">результативности</text:span><text:span text:style-name="T4094"><text:s/></text:span><text:span text:style-name="T4095">психолого-педагогической</text:span><text:span text:style-name="T4096"><text:s/></text:span><text:span text:style-name="T4097">деятельности</text:span><text:span text:style-name="T4098">.</text:span></text:p>
            <text:p text:style-name="P4099"><text:span text:style-name="T4100">4. Планирование</text:span><text:span text:style-name="T4101"><text:s/></text:span><text:span text:style-name="T4102">индивидуальной</text:span><text:span text:style-name="T4103"><text:s/></text:span><text:span text:style-name="T4104">работы</text:span><text:span text:style-name="T4105"><text:s/></text:span><text:span text:style-name="T4106">с</text:span><text:span text:style-name="T4107"><text:s/></text:span><text:span text:style-name="T4108">деть</text:span><text:span text:style-name="T4109">ми</text:span><text:span text:style-name="T4110"><text:s/></text:span><text:span text:style-name="T4111">через</text:span><text:span text:style-name="T4112"><text:s/></text:span><text:span text:style-name="T4113">выстраивание</text:span><text:span text:style-name="T4114"><text:s/></text:span><text:span text:style-name="T4115">индивидуальных</text:span><text:span text:style-name="T4116"><text:s/></text:span><text:span text:style-name="T4117">образовательных</text:span><text:span text:style-name="T4118"><text:s/></text:span><text:span text:style-name="T4119">программ</text:span><text:span text:style-name="T4120">.</text:span></text:p>
            <text:p text:style-name="P4121"><text:span text:style-name="T4122">При</text:span><text:span text:style-name="T4123"><text:s/></text:span><text:span text:style-name="T4124">планировании</text:span><text:span text:style-name="T4125"><text:s/></text:span><text:span text:style-name="T4126">индивидуальной</text:span><text:span text:style-name="T4127"><text:s/></text:span><text:span text:style-name="T4128">работы</text:span><text:span text:style-name="T4129"><text:s/></text:span><text:span text:style-name="T4130">педагогам</text:span><text:span text:style-name="T4131"><text:s/></text:span><text:span text:style-name="T4132">рекомендовано</text:span><text:span text:style-name="T4133"><text:s/></text:span><text:span text:style-name="T4134">определять</text:span><text:span text:style-name="T4135"><text:s/></text:span><text:span text:style-name="T4136">конкретную</text:span><text:span text:style-name="T4137"><text:s/></text:span><text:span text:style-name="T4138">цель,</text:span><text:span text:style-name="T4139"><text:s/></text:span><text:span text:style-name="T4140">задачи</text:span><text:span text:style-name="T4141"><text:s/></text:span><text:span text:style-name="T4142">и</text:span><text:span text:style-name="T4143"><text:s/></text:span><text:span text:style-name="T4144">содержание</text:span><text:span text:style-name="T4145"><text:s/></text:span><text:span text:style-name="T4146">индивидуальной</text:span><text:span text:style-name="T4147"><text:s/></text:span><text:span text:style-name="T4148">работы,</text:span><text:span text:style-name="T4149"><text:s/></text:span><text:span text:style-name="T4150">на</text:span><text:span text:style-name="T4151"><text:s/></text:span><text:span text:style-name="T4152">основании</text:span><text:span text:style-name="T4153"><text:s/></text:span><text:span text:style-name="T4154">выявления</text:span><text:span text:style-name="T4155"><text:s/></text:span><text:span text:style-name="T4156">причин</text:span><text:span text:style-name="T4157"><text:s/></text:span><text:span text:style-name="T4158">и</text:span><text:span text:style-name="T4159"><text:s/></text:span><text:span text:style-name="T4160">факторов</text:span><text:span text:style-name="T4161"><text:s/></text:span><text:span text:style-name="T4162">риска,</text:span><text:span text:style-name="T4163"><text:s/></text:span><text:span text:style-name="T4164">выбирать</text:span><text:span text:style-name="T4165"><text:s/></text:span><text:span text:style-name="T4166">ад</text:span><text:span text:style-name="T4167">екватные</text:span><text:span text:style-name="T4168"><text:s/></text:span><text:span text:style-name="T4169">формы</text:span><text:span text:style-name="T4170"><text:s/></text:span><text:span text:style-name="T4171">и</text:span><text:span text:style-name="T4172"><text:s/></text:span><text:span text:style-name="T4173">методы</text:span><text:span text:style-name="T4174"><text:s/></text:span><text:span text:style-name="T4175">работы</text:span><text:span text:style-name="T4176"><text:s/></text:span><text:span text:style-name="T4177">(с</text:span><text:span text:style-name="T4178"><text:s/></text:span><text:span text:style-name="T4179">учетом</text:span><text:span text:style-name="T4180"><text:s/></text:span><text:span text:style-name="T4181">особенностей</text:span><text:span text:style-name="T4182"><text:s/></text:span><text:span text:style-name="T4183">ребенка).</text:span></text:p>
            <text:p text:style-name="P4184"><text:span text:style-name="T4185">Важно</text:span><text:span text:style-name="T4186"><text:s/></text:span><text:span text:style-name="T4187">отметить,</text:span><text:span text:style-name="T4188"><text:s/></text:span><text:span text:style-name="T4189">что</text:span><text:span text:style-name="T4190"><text:s/></text:span><text:span text:style-name="T4191">все</text:span><text:span text:style-name="T4192"><text:s/></text:span><text:span text:style-name="T4193">сведения</text:span><text:span text:style-name="T4194"><text:s/></text:span><text:span text:style-name="T4195">относительно</text:span><text:span text:style-name="T4196"><text:s/></text:span><text:span text:style-name="T4197">физического</text:span><text:span text:style-name="T4198"><text:s/></text:span><text:span text:style-name="T4199">состояния</text:span><text:span text:style-name="T4200"><text:s/></text:span><text:span text:style-name="T4201">ребенка</text:span><text:span text:style-name="T4202"><text:s/></text:span><text:span text:style-name="T4203">заносятся </text:span><text:span text:style-name="T4204">в</text:span><text:span text:style-name="T4205"><text:s/></text:span><text:span text:style-name="T4206">карту</text:span><text:span text:style-name="T4207"><text:s/></text:span><text:span text:style-name="T4208">медицинского</text:span><text:span text:style-name="T4209"><text:s/></text:span><text:span text:style-name="T4210">наблюдения</text:span><text:span text:style-name="T4211">.</text:span><text:span text:style-name="T4212"><text:s/></text:span><text:span text:style-name="T4213">По</text:span><text:span text:style-name="T4214"><text:s/></text:span><text:span text:style-name="T4215">этой</text:span><text:span text:style-name="T4216"><text:s/></text:span><text:span text:style-name="T4217">аналогии</text:span><text:span text:style-name="T4218"><text:s/></text:span><text:span text:style-name="T4219">разрабатывается </text:span><text:span text:style-name="T4220">карта</text:span><text:span text:style-name="T4221"><text:s/></text:span><text:span text:style-name="T4222">индивидуального</text:span><text:span text:style-name="T4223"><text:s/></text:span><text:span text:style-name="T4224">развития</text:span><text:span text:style-name="T4225"> ребенка,</text:span><text:span text:style-name="T4226"><text:s/></text:span><text:span text:style-name="T4227">в</text:span><text:span text:style-name="T4228"><text:s/></text:span><text:span text:style-name="T4229">которой</text:span><text:span text:style-name="T4230"><text:s/></text:span><text:span text:style-name="T4231">систематизируются</text:span><text:span text:style-name="T4232"><text:s/></text:span><text:span text:style-name="T4233">все</text:span><text:span text:style-name="T4234"><text:s/></text:span><text:span text:style-name="T4235">наблюдения</text:span><text:span text:style-name="T4236"><text:s/></text:span><text:span text:style-name="T4237">и</text:span><text:span text:style-name="T4238"><text:s/></text:span><text:span text:style-name="T4239">рекомендации</text:span><text:span text:style-name="T4240"><text:s/></text:span><text:span text:style-name="T4241">специалистов,</text:span><text:span text:style-name="T4242"><text:s/></text:span><text:span text:style-name="T4243">динамика</text:span><text:span text:style-name="T4244"><text:s/></text:span><text:span text:style-name="T4245">развития</text:span><text:span text:style-name="T4246"><text:s/></text:span><text:span text:style-name="T4247">ребенка.</text:span></text:p>
            <text:p text:style-name="P4248"><text:span text:style-name="T4249">Такая</text:span><text:span text:style-name="T4250"><text:s/></text:span><text:span text:style-name="T4251">работа</text:span><text:span text:style-name="T4252"><text:s/></text:span><text:span text:style-name="T4253">является</text:span><text:span text:style-name="T4254"><text:s/></text:span><text:span text:style-name="T4255">трудоемкой,</text:span><text:span text:style-name="T4256"><text:s/></text:span><text:span text:style-name="T4257">но</text:span><text:span text:style-name="T4258"><text:s/></text:span><text:span text:style-name="T4259">дает</text:span><text:span text:style-name="T4260"><text:s/></text:span><text:span text:style-name="T4261">полную</text:span><text:span text:style-name="T4262"><text:s/></text:span><text:span text:style-name="T4263">картину</text:span><text:span text:style-name="T4264"><text:s/></text:span><text:span text:style-name="T4265">динамики</text:span><text:span text:style-name="T4266"><text:s/></text:span><text:span text:style-name="T4267">и</text:span><text:span text:style-name="T4268"><text:s/></text:span><text:span text:style-name="T4269">результатов</text:span><text:span text:style-name="T4270"><text:s/></text:span><text:span text:style-name="T4271">медицинской</text:span><text:span text:style-name="T4272"><text:s/></text:span><text:span text:style-name="T4273">и</text:span><text:span text:style-name="T4274"><text:s/></text:span><text:span text:style-name="T4275">психолого-педагогической</text:span><text:span text:style-name="T4276"><text:s/></text:span><text:span text:style-name="T4277">коррекции.</text:span></text:p>
            <text:p text:style-name="P4278"><text:span text:style-name="T4279">Последовательность</text:span><text:span text:style-name="T4280"><text:s/></text:span><text:span text:style-name="T4281">работы</text:span><text:span text:style-name="T4282"><text:s/></text:span><text:span text:style-name="T4283">по</text:span><text:span text:style-name="T4284"><text:s/></text:span><text:span text:style-name="T4285">сопровождению</text:span><text:span text:style-name="T4286"><text:s/></text:span><text:span text:style-name="T4287">ребенка </text:span><text:span text:style-name="T4288">представляет</text:span><text:span text:style-name="T4289"><text:s/></text:span><text:span text:style-name="T4290">из</text:span><text:span text:style-name="T4291"><text:s/></text:span><text:span text:style-name="T4292">себя</text:span><text:span text:style-name="T4293"><text:s/></text:span><text:span text:style-name="T4294">следующий</text:span><text:span text:style-name="T4295"><text:s/></text:span><text:span text:style-name="T4296">алгоритм:</text:span></text:p>
            <text:list text:style-name="WW8Num35" text:continue-numbering="true">
              <text:list-item>
                <text:p text:style-name="P4297"><text:span text:style-name="T4298">Постановка</text:span><text:span text:style-name="T4299"><text:s/></text:span><text:span text:style-name="T4300">проблем</text:span><text:span text:style-name="T4301">.</text:span><text:span text:style-name="T4302"><text:s/></text:span><text:span text:style-name="T4303">Начинается</text:span><text:span text:style-name="T4304"><text:s/></text:span><text:span text:style-name="T4305">с</text:span><text:span text:style-name="T4306"><text:s/></text:span><text:span text:style-name="T4307">поступления</text:span><text:span text:style-name="T4308"><text:s/></text:span><text:span text:style-name="T4309">запроса,</text:span><text:span text:style-name="T4310"><text:s/></text:span><text:span text:style-name="T4311">осознания</text:span><text:span text:style-name="T4312"><text:s/></text:span><text:span text:style-name="T4313">сути</text:span><text:span text:style-name="T4314"><text:s/></text:span><text:span text:style-name="T4315">проблемы,</text:span><text:span text:style-name="T4316"><text:s/></text:span><text:span text:style-name="T4317">разработки</text:span><text:span text:style-name="T4318"><text:s/></text:span><text:span text:style-name="T4319">плана</text:span><text:span text:style-name="T4320"><text:s/></text:span><text:span text:style-name="T4321">сбора</text:span><text:span text:style-name="T4322"><text:s/></text:span><text:span text:style-name="T4323">информации</text:span><text:span text:style-name="T4324"><text:s/></text:span><text:span text:style-name="T4325">о</text:span><text:span text:style-name="T4326"><text:s/></text:span><text:span text:style-name="T4327">ребенке</text:span><text:span text:style-name="T4328"><text:s/></text:span><text:span text:style-name="T4329">и</text:span><text:span text:style-name="T4330"><text:s/></text:span><text:span text:style-name="T4331">проведения</text:span><text:span text:style-name="T4332"><text:s/></text:span><text:span text:style-name="T4333">диагностического</text:span><text:span text:style-name="T4334"><text:s/></text:span><text:span text:style-name="T4335">исследования.</text:span></text:p>
              </text:list-item>
              <text:list-item>
                <text:p text:style-name="P4336"><text:span text:style-name="T4337">Анализ</text:span><text:span text:style-name="T4338"><text:s/></text:span><text:span text:style-name="T4339">полученной</text:span><text:span text:style-name="T4340"><text:s/></text:span><text:span text:style-name="T4341">информации</text:span><text:span text:style-name="T4342">.</text:span><text:span text:style-name="T4343"><text:s/></text:span><text:span text:style-name="T4344">Оценка</text:span><text:span text:style-name="T4345"><text:s/></text:span><text:span text:style-name="T4346">и</text:span><text:span text:style-name="T4347"><text:s/></text:span><text:span text:style-name="T4348">обсуждение</text:span><text:span text:style-name="T4349"><text:s/></text:span><text:span text:style-name="T4350">со</text:span><text:span text:style-name="T4351"><text:s/></text:span><text:span text:style-name="T4352">всеми</text:span><text:span text:style-name="T4353"><text:s/></text:span><text:span text:style-name="T4354">заинтересованными</text:span><text:span text:style-name="T4355"><text:s/></text:span><text:span text:style-name="T4356">лицами</text:span><text:span text:style-name="T4357"><text:s/></text:span><text:span text:style-name="T4358">возможных</text:span><text:span text:style-name="T4359"><text:s/></text:span><text:span text:style-name="T4360">путей</text:span><text:span text:style-name="T4361"><text:s/></text:span><text:span text:style-name="T4362">и</text:span><text:span text:style-name="T4363"><text:s/></text:span><text:span text:style-name="T4364">способов</text:span><text:span text:style-name="T4365"><text:s/></text:span><text:span text:style-name="T4366">решения</text:span><text:span text:style-name="T4367"><text:s/></text:span><text:span text:style-name="T4368">проблемы,</text:span><text:span text:style-name="T4369"><text:s/></text:span><text:span text:style-name="T4370">обсуждение</text:span><text:span text:style-name="T4371"><text:s/></text:span><text:span text:style-name="T4372">позитивных</text:span><text:span text:style-name="T4373"><text:s/></text:span><text:span text:style-name="T4374">и</text:span><text:span text:style-name="T4375"><text:s/></text:span><text:span text:style-name="T4376">негативных</text:span><text:span text:style-name="T4377"><text:s/></text:span><text:span text:style-name="T4378">сторон</text:span><text:span text:style-name="T4379"><text:s/></text:span><text:span text:style-name="T4380">разных</text:span><text:span text:style-name="T4381"><text:s/></text:span><text:span text:style-name="T4382">решений.</text:span></text:p>
              </text:list-item>
              <text:list-item>
                <text:p text:style-name="P4383"><text:span text:style-name="T4384">Разработка</text:span><text:span text:style-name="T4385"><text:s/></text:span><text:span text:style-name="T4386">плана</text:span><text:span text:style-name="T4387"><text:s/></text:span><text:span text:style-name="T4388">комплексной</text:span><text:span text:style-name="T4389"><text:s/></text:span><text:span text:style-name="T4390">помощи</text:span><text:span text:style-name="T4391">.</text:span><text:span text:style-name="T4392"><text:s/></text:span><text:span text:style-name="T4393">Определение</text:span><text:span text:style-name="T4394"><text:s/></text:span><text:span text:style-name="T4395">последовательности</text:span><text:span text:style-name="T4396"><text:s/></text:span><text:span text:style-name="T4397">действий,</text:span><text:span text:style-name="T4398"><text:s/></text:span><text:span text:style-name="T4399">распредел</text:span><text:span text:style-name="T4400">ение</text:span><text:span text:style-name="T4401"><text:s/></text:span><text:span text:style-name="T4402">функций</text:span><text:span text:style-name="T4403"><text:s/></text:span><text:span text:style-name="T4404">и</text:span><text:span text:style-name="T4405"><text:s/></text:span><text:span text:style-name="T4406">обязанностей</text:span><text:span text:style-name="T4407"><text:s/></text:span><text:span text:style-name="T4408">сторон,</text:span><text:span text:style-name="T4409"><text:s/></text:span><text:span text:style-name="T4410">сроков</text:span><text:span text:style-name="T4411"><text:s/></text:span><text:span text:style-name="T4412">реализации:</text:span><text:span text:style-name="T4413"><text:s/></text:span><text:span text:style-name="T4414">совместная</text:span><text:span text:style-name="T4415"><text:s/></text:span><text:span text:style-name="T4416">выработка</text:span><text:span text:style-name="T4417"><text:s/></text:span><text:span text:style-name="T4418">рекомендаций</text:span><text:span text:style-name="T4419"><text:s/></text:span><text:span text:style-name="T4420">для</text:span><text:span text:style-name="T4421"><text:s/></text:span><text:span text:style-name="T4422">ребенка,</text:span><text:span text:style-name="T4423"><text:s/></text:span><text:span text:style-name="T4424">педагога,</text:span><text:span text:style-name="T4425"><text:s/></text:span><text:span text:style-name="T4426">родителей,</text:span><text:span text:style-name="T4427"><text:s/></text:span><text:span text:style-name="T4428">специалистов.</text:span><text:span text:style-name="T4429"><text:s/></text:span><text:span text:style-name="T4430">Консультирование</text:span><text:span text:style-name="T4431"><text:s/></text:span><text:span text:style-name="T4432">всех</text:span><text:span text:style-name="T4433"><text:s/></text:span><text:span text:style-name="T4434">участников</text:span><text:span text:style-name="T4435"><text:s/></text:span><text:span text:style-name="T4436">сопровождения</text:span><text:span text:style-name="T4437"><text:s/></text:span><text:span text:style-name="T4438">о</text:span><text:span text:style-name="T4439"><text:s/></text:span><text:span text:style-name="T4440">путях</text:span><text:span text:style-name="T4441"><text:s/></text:span><text:span text:style-name="T4442">и</text:span><text:span text:style-name="T4443"><text:s/></text:span><text:span text:style-name="T4444">способах</text:span><text:span text:style-name="T4445"><text:s/></text:span><text:span text:style-name="T4446">решения</text:span><text:span text:style-name="T4447"><text:s/></text:span><text:span text:style-name="T4448">проблем</text:span><text:span text:style-name="T4449"><text:s/></text:span><text:span text:style-name="T4450">ребенка.</text:span></text:p>
              </text:list-item>
              <text:list-item>
                <text:p text:style-name="P4451"><text:span text:style-name="T4452">Реализация</text:span><text:span text:style-name="T4453"><text:s/></text:span><text:span text:style-name="T4454">плана</text:span><text:span text:style-name="T4455"><text:s/></text:span><text:span text:style-name="T4456">по</text:span><text:span text:style-name="T4457"><text:s/></text:span><text:span text:style-name="T4458">решению</text:span><text:span text:style-name="T4459"><text:s/></text:span><text:span text:style-name="T4460">проблемы</text:span><text:span text:style-name="T4461">.</text:span><text:span text:style-name="T4462"><text:s/></text:span><text:span text:style-name="T4463">Выполнение</text:span><text:span text:style-name="T4464"><text:s/></text:span><text:span text:style-name="T4465">рекомендаций</text:span><text:span text:style-name="T4466"><text:s/></text:span><text:span text:style-name="T4467">каждым</text:span><text:span text:style-name="T4468"><text:s/></text:span><text:span text:style-name="T4469">участником</text:span><text:span text:style-name="T4470"><text:s/></text:span><text:span text:style-name="T4471">сопровождения.</text:span></text:p>
              </text:list-item>
              <text:list-item>
                <text:p text:style-name="P4472"><text:span text:style-name="T4473">Осмысление</text:span><text:span text:style-name="T4474"><text:s/></text:span><text:span text:style-name="T4475">и</text:span><text:span text:style-name="T4476"><text:s/></text:span><text:span text:style-name="T4477">оценка</text:span><text:span text:style-name="T4478"><text:s/></text:span><text:span text:style-name="T4479">результатов</text:span><text:span text:style-name="T4480"><text:s/></text:span><text:span text:style-name="T4481">деятельности</text:span><text:span text:style-name="T4482"><text:s/></text:span><text:span text:style-name="T4483">по</text:span><text:span text:style-name="T4484"><text:s/></text:span><text:span text:style-name="T4485">сопровождению</text:span><text:span text:style-name="T4486">.</text:span><text:span text:style-name="T4487"><text:s/></text:span><text:span text:style-name="T4488">Предполагает</text:span><text:span text:style-name="T4489"><text:s/></text:span><text:span text:style-name="T4490">ответы</text:span><text:span text:style-name="T4491"><text:s/></text:span><text:span text:style-name="T4492">на</text:span><text:span text:style-name="T4493"><text:s/></text:span><text:span text:style-name="T4494">вопросы:</text:span><text:span text:style-name="T4495"><text:s/></text:span><text:span text:style-name="T4496">Что</text:span><text:span text:style-name="T4497"><text:s/></text:span><text:span text:style-name="T4498">удалось?</text:span><text:span text:style-name="T4499"><text:s/></text:span><text:span text:style-name="T4500">Что</text:span><text:span text:style-name="T4501"><text:s/></text:span><text:span text:style-name="T4502">не</text:span><text:span text:style-name="T4503"><text:s/></text:span><text:span text:style-name="T4504">удалось?</text:span><text:span text:style-name="T4505"><text:s/></text:span><text:span text:style-name="T4506">Почему?</text:span><text:span text:style-name="T4507"><text:s/></text:span><text:span text:style-name="T4508">Решение</text:span><text:span text:style-name="T4509"><text:s/></text:span><text:span text:style-name="T4510">отдельной</text:span><text:span text:style-name="T4511"><text:s/></text:span><text:span text:style-name="T4512">проблемы</text:span><text:span text:style-name="T4513"><text:s/></text:span><text:span text:style-name="T4514">или</text:span><text:span text:style-name="T4515"><text:s/></text:span><text:span text:style-name="T4516">проведение</text:span><text:span text:style-name="T4517"><text:s/></text:span><text:span text:style-name="T4518">дальнейшего</text:span><text:span text:style-name="T4519"><text:s/></text:span><text:span text:style-name="T4520">анализа</text:span><text:span text:style-name="T4521"><text:s/></text:span><text:span text:style-name="T4522">развития</text:span><text:span text:style-name="T4523"><text:s/></text:span><text:span text:style-name="T4524">ребенка.</text:span><text:span text:style-name="T4525"><text:s/></text:span><text:span text:style-name="T4526">Ответ</text:span><text:span text:style-name="T4527"><text:s/></text:span><text:span text:style-name="T4528">на</text:span><text:span text:style-name="T4529"><text:s/></text:span><text:span text:style-name="T4530">вопрос:</text:span><text:span text:style-name="T4531"><text:s/></text:span><text:span text:style-name="T4532">Что</text:span><text:span text:style-name="T4533"><text:s/></text:span><text:span text:style-name="T4534">мы</text:span><text:span text:style-name="T4535"><text:s/></text:span><text:span text:style-name="T4536">делаем</text:span><text:span text:style-name="T4537"><text:s/></text:span><text:span text:style-name="T4538">дальше?</text:span></text:p>
              </text:list-item>
            </text:list>
            <text:p text:style-name="P4539"><text:span text:style-name="T4540">Подводя</text:span><text:span text:style-name="T4541"><text:s/></text:span><text:span text:style-name="T4542">итог</text:span><text:span text:style-name="T4543"><text:s/></text:span><text:span text:style-name="T4544">сказанному,</text:span><text:span text:style-name="T4545"><text:s/></text:span><text:span text:style-name="T4546">можно</text:span><text:span text:style-name="T4547"><text:s/></text:span><text:span text:style-name="T4548">зафиксировать </text:span><text:span text:style-name="T4549">промежуточные</text:span><text:span text:style-name="T4550"><text:s/></text:span><text:span text:style-name="T4551">результаты</text:span><text:span text:style-name="T4552"> нашей</text:span><text:span text:style-name="T4553"><text:s/></text:span><text:span text:style-name="T4554">работы:</text:span></text:p>
            <text:list text:style-name="WW8Num36">
              <text:list-item>
                <text:p text:style-name="P4555"><text:span text:style-name="T4556">разработаны</text:span><text:span text:style-name="T4557"><text:s/></text:span><text:span text:style-name="T4558">примерные</text:span><text:span text:style-name="T4559"><text:s/></text:span><text:span text:style-name="T4560">карты</text:span><text:span text:style-name="T4561"><text:s/></text:span><text:span text:style-name="T4562">индивидуального</text:span><text:span text:style-name="T4563"><text:s/></text:span><text:span text:style-name="T4564">развития</text:span><text:span text:style-name="T4565"><text:s/></text:span><text:span text:style-name="T4566">дошкольников;</text:span></text:p>
              </text:list-item>
              <text:list-item>
                <text:p text:style-name="P4567"><text:span text:style-name="T4568">разработан</text:span><text:span text:style-name="T4569"><text:s/></text:span><text:span text:style-name="T4570">алгоритм</text:span><text:span text:style-name="T4571"><text:s/></text:span><text:span text:style-name="T4572">психолого-педагогиче</text:span><text:span text:style-name="T4573">ского</text:span><text:span text:style-name="T4574"><text:s/></text:span><text:span text:style-name="T4575">сопровождения;</text:span></text:p>
              </text:list-item>
              <text:list-item>
                <text:p text:style-name="P4576"><text:span text:style-name="T4577">разработана</text:span><text:span text:style-name="T4578"><text:s/></text:span><text:span text:style-name="T4579">анкета</text:span><text:span text:style-name="T4580"><text:s/></text:span><text:span text:style-name="T4581">для</text:span><text:span text:style-name="T4582"><text:s/></text:span><text:span text:style-name="T4583">родителей</text:span><text:span text:style-name="T4584"><text:s/></text:span><text:span text:style-name="T4585">"Изучение</text:span><text:span text:style-name="T4586"><text:s/></text:span><text:span text:style-name="T4587">медико-социальных</text:span><text:span text:style-name="T4588"><text:s/></text:span><text:span text:style-name="T4589">причин</text:span><text:span text:style-name="T4590"><text:s/></text:span><text:span text:style-name="T4591">формирования</text:span><text:span text:style-name="T4592"><text:s/></text:span><text:span text:style-name="T4593">отклонений</text:span><text:span text:style-name="T4594"><text:s/></text:span><text:span text:style-name="T4595">в</text:span><text:span text:style-name="T4596"><text:s/></text:span><text:span text:style-name="T4597">здоровье</text:span><text:span text:style-name="T4598"><text:s/></text:span><text:span text:style-name="T4599">и</text:span><text:span text:style-name="T4600"><text:s/></text:span><text:span text:style-name="T4601">заболеваний</text:span><text:span text:style-name="T4602"><text:s/></text:span><text:span text:style-name="T4603">у</text:span><text:span text:style-name="T4604"><text:s/></text:span><text:span text:style-name="T4605">детей";</text:span></text:p>
              </text:list-item>
              <text:list-item>
                <text:p text:style-name="P4606"><text:span text:style-name="T4607">принята</text:span><text:span text:style-name="T4608"><text:s/></text:span><text:span text:style-name="T4609">за</text:span><text:span text:style-name="T4610"><text:s/></text:span><text:span text:style-name="T4611">основу</text:span><text:span text:style-name="T4612"><text:s/></text:span><text:span text:style-name="T4613">"Индивидуальная</text:span><text:span text:style-name="T4614"><text:s/></text:span><text:span text:style-name="T4615">характеристика</text:span><text:span text:style-name="T4616"><text:s/></text:span><text:span text:style-name="T4617">выпускника</text:span><text:span text:style-name="T4618"><text:s/></text:span><text:span text:style-name="T4619">дошкольного</text:span><text:span text:style-name="T4620"><text:s/></text:span><text:span text:style-name="T4621">образовательного</text:span><text:span text:style-name="T4622"><text:s/></text:span><text:span text:style-name="T4623">учреждения",</text:span><text:span text:style-name="T4624"><text:s/></text:span><text:span text:style-name="T4625">утвержденная</text:span><text:span text:style-name="T4626"><text:s/></text:span><text:span text:style-name="T4627">управлением</text:span><text:span text:style-name="T4628"><text:s/></text:span><text:span text:style-name="T4629">образования</text:span><text:span text:style-name="T4630"><text:s/></text:span><text:span text:style-name="T4631">г.</text:span><text:span text:style-name="T4632"><text:s/></text:span><text:span text:style-name="T4633">Москвы;</text:span></text:p>
              </text:list-item>
              <text:list-item>
                <text:p text:style-name="P4634"><text:span text:style-name="T4635">разработана</text:span><text:span text:style-name="T4636"><text:s/></text:span><text:span text:style-name="T4637">схема</text:span><text:span text:style-name="T4638"><text:s/></text:span><text:span text:style-name="T4639">взаимодействия</text:span><text:span text:style-name="T4640"><text:s/></text:span><text:span text:style-name="T4641">в</text:span><text:span text:style-name="T4642"><text:s/></text:span><text:span text:style-name="T4643">работе</text:span><text:span text:style-name="T4644"><text:s/></text:span><text:span text:style-name="T4645">специалистов</text:span><text:span text:style-name="T4646"><text:s/></text:span><text:span text:style-name="T4647">ДЦ</text:span><text:span text:style-name="T4648"><text:s/></text:span><text:span text:style-name="T4649">и</text:span><text:span text:style-name="T4650"><text:s/></text:span><text:span text:style-name="T4651">педагогов;</text:span></text:p>
              </text:list-item>
              <text:list-item>
                <text:p text:style-name="P4652"><text:span text:style-name="T4653">рассмотрены</text:span><text:span text:style-name="T4654"><text:s/></text:span><text:span text:style-name="T4655">различные</text:span><text:span text:style-name="T4656"><text:s/></text:span><text:span text:style-name="T4657">варианты</text:span><text:span text:style-name="T4658"><text:s/></text:span><text:span text:style-name="T4659">отклонений</text:span><text:span text:style-name="T4660"><text:s/></text:span><text:span text:style-name="T4661">в</text:span><text:span text:style-name="T4662"><text:s/></text:span><text:span text:style-name="T4663">развитии</text:span><text:span text:style-name="T4664"><text:s/></text:span><text:span text:style-name="T4665">и</text:span><text:span text:style-name="T4666"><text:s/></text:span><text:span text:style-name="T4667">поведении</text:span><text:span text:style-name="T4668"><text:s/></text:span><text:span text:style-name="T4669">у</text:span><text:span text:style-name="T4670"><text:s/></text:span><text:span text:style-name="T4671">детей</text:span><text:span text:style-name="T4672"><text:s/></text:span><text:span text:style-name="T4673">дошкольного</text:span><text:span text:style-name="T4674"><text:s/></text:span><text:span text:style-name="T4675">возраста</text:span><text:span text:style-name="T4676"><text:s/></text:span><text:span text:style-name="T4677">с</text:span><text:span text:style-name="T4678"><text:s/></text:span><text:span text:style-name="T4679">выявлением</text:span><text:span text:style-name="T4680"><text:s/></text:span><text:span text:style-name="T4681">причин</text:span><text:span text:style-name="T4682"><text:s/></text:span><text:span text:style-name="T4683">и</text:span><text:span text:style-name="T4684"><text:s/></text:span><text:span text:style-name="T4685">разработкой</text:span><text:span text:style-name="T4686"><text:s/></text:span><text:span text:style-name="T4687">конкретных</text:span><text:span text:style-name="T4688"><text:s/></text:span><text:span text:style-name="T4689">рекомендаций.</text:span></text:p>
              </text:list-item>
              <text:list-item>
                <text:p text:style-name="P4690"><text:span text:style-name="T4691">организована</text:span><text:span text:style-name="T4692"><text:s/></text:span><text:span text:style-name="T4693">работа</text:span><text:span text:style-name="T4694"><text:s/></text:span><text:span text:style-name="T4695">ППС,</text:span><text:span text:style-name="T4696"><text:s/></text:span><text:span text:style-name="T4697">подготовлена</text:span><text:span text:style-name="T4698"><text:s/></text:span><text:span text:style-name="T4699">необходимая</text:span><text:span text:style-name="T4700"><text:s/></text:span><text:span text:style-name="T4701">документация.</text:span></text:p>
              </text:list-item>
            </text:list>
            <text:p text:style-name="TableContents"><text:span text:style-name="T4702">Предлагаемая</text:span><text:span text:style-name="T4703"><text:s/></text:span><text:span text:style-name="T4704">нами</text:span><text:span text:style-name="T4705"><text:s/></text:span><text:span text:style-name="T4706">модель</text:span><text:span text:style-name="T4707"><text:s/></text:span><text:span text:style-name="T4708">сопровождения</text:span><text:span text:style-name="T4709"><text:s/></text:span><text:span text:style-name="T4710">включает</text:span><text:span text:style-name="T4711"><text:s/></text:span><text:span text:style-name="T4712">изменения</text:span><text:span text:style-name="T4713"><text:s/></text:span><text:span text:style-name="T4714">не</text:span><text:span text:style-name="T4715"><text:s/></text:span><text:span text:style-name="T4716">только</text:span><text:span text:style-name="T4717"><text:s/></text:span><text:span text:style-name="T4718">в</text:span><text:span text:style-name="T4719"><text:s/></text:span><text:span text:style-name="T4720">содержании</text:span><text:span text:style-name="T4721"><text:s/></text:span><text:span text:style-name="T4722">образования,</text:span><text:span text:style-name="T4723"><text:s/></text:span><text:span text:style-name="T4724">но</text:span><text:span text:style-name="T4725"><text:s/></text:span><text:span text:style-name="T4726">и</text:span><text:span text:style-name="T4727"><text:s/></text:span><text:span text:style-name="T4728">охватывает</text:span><text:span text:style-name="T4729"><text:s/></text:span><text:span text:style-name="T4730">организацию</text:span><text:span text:style-name="T4731"><text:s/></text:span><text:span text:style-name="T4732">всего</text:span><text:span text:style-name="T4733"><text:s/></text:span><text:span text:style-name="T4734">процесса</text:span><text:span text:style-name="T4735"><text:s/></text:span><text:span text:style-name="T4736">жизнедеятельности</text:span><text:span text:style-name="T4737"><text:s/></text:span><text:span text:style-name="T4738">детей</text:span><text:span text:style-name="T4739"><text:s/></text:span><text:span text:style-name="T4740">и</text:span><text:span text:style-name="T4741"><text:s/></text:span><text:span text:style-name="T4742">вопр</text:span><text:span text:style-name="T4743">осы</text:span><text:span text:style-name="T4744"><text:s/></text:span><text:span text:style-name="T4745">управления</text:span><text:span text:style-name="T4746"><text:s/></text:span><text:span text:style-name="T4747">ДЦ</text:span><text:span text:style-name="T4748">. </text:span></text:p>
            <table:table table:style-name="Table4749">
              <table:table-columns>
                <table:table-column table:style-name="TableColumn4750"/>
                <table:table-column table:style-name="TableColumn4751"/>
                <table:table-column table:style-name="TableColumn4752"/>
                <table:table-column table:style-name="TableColumn4753"/>
                <table:table-column table:style-name="TableColumn4754"/>
                <table:table-column table:style-name="TableColumn4755"/>
                <table:table-column table:style-name="TableColumn4756"/>
                <table:table-column table:style-name="TableColumn4757"/>
              </table:table-columns>
              <table:table-row table:style-name="TableRow4758">
                <table:table-cell table:style-name="TableCell4759" table:number-columns-spanned="3">
                  <text:p text:style-name="P4760">Доска объявлений</text:p>
                </table:table-cell>
                <table:covered-table-cell/>
                <table:covered-table-cell/>
                <table:table-cell table:style-name="TableCell4761" table:number-columns-spanned="5">
                  <text:p text:style-name="P4762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763">
                <table:table-cell table:style-name="TableCell4764" table:number-columns-spanned="3">
                  <text:list text:style-name="WW8Num37">
                    <text:list-item>
                      <text:p text:style-name="P4765"><text:a xlink:href="http://razumeika.ucoz.ru/index/panel/?a=entries;m=nw" office:target-frame-name="_top" xlink:show="replace"><text:span text:style-name="T4766">новости и объявления</text:span></text:a></text:p>
                    </text:list-item>
                    <text:list-item>
                      <text:p text:style-name="P4767"><text:a xlink:href="http://razumeika.ucoz.ru/board" office:target-frame-name="_top" xlink:show="replace"><text:span text:style-name="T4768">Доска</text:span></text:a><text:a xlink:href="http://razumeika.ucoz.ru/board" office:target-frame-name="_top" xlink:show="replace"><text:span text:style-name="T4769"><text:s/></text:span></text:a><text:a xlink:href="http://razumeika.ucoz.ru/board" office:target-frame-name="_top" xlink:show="replace"><text:span text:style-name="T4770">обьявлений</text:span></text:a></text:p>
                    </text:list-item>
                  </text:list>
                  <text:p text:style-name="P4771"><text:a xlink:href="http://razumeika.ucoz.ru/index/master_klassy/0-49" office:target-frame-name="_top" xlink:show="replace"><text:span text:style-name="T4772">мастер-классы</text:span></text:a></text:p>
                </table:table-cell>
                <table:covered-table-cell/>
                <table:covered-table-cell/>
                <table:table-cell table:style-name="TableCell4773" table:number-columns-spanned="5">
                  <text:p text:style-name="P4774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775">
                <table:table-cell table:style-name="TableCell4776" table:number-columns-spanned="8">
                  <text:p text:style-name="P4777">Общение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778">
                <table:table-cell table:style-name="TableCell4779" table:number-columns-spanned="8">
                  <text:list text:style-name="WW8Num38">
                    <text:list-item>
                      <text:p text:style-name="P4780"><text:a xlink:href="http://detirazumeiki.9bb.ru/" office:target-frame-name="_top" xlink:show="replace"><text:span text:style-name="T4781">Форум "РАЗУМЕЙКА"</text:span></text:a></text:p>
                    </text:list-item>
                    <text:list-item>
                      <text:p text:style-name="P4782"><text:a xlink:href="http://razumeika.ucoz.ru/forum" office:target-frame-name="_top" xlink:show="replace"><text:span text:style-name="T4783">Форум</text:span></text:a><text:a xlink:href="http://razumeika.ucoz.ru/forum" office:target-frame-name="_top" xlink:show="replace"><text:span text:style-name="T4784"><text:s/></text:span></text:a><text:a xlink:href="http://razumeika.ucoz.ru/forum" office:target-frame-name="_top" xlink:show="replace"><text:span text:style-name="T4785">для</text:span></text:a><text:a xlink:href="http://razumeika.ucoz.ru/forum" office:target-frame-name="_top" xlink:show="replace"><text:span text:style-name="T4786"><text:s/></text:span></text:a><text:a xlink:href="http://razumeika.ucoz.ru/forum" office:target-frame-name="_top" xlink:show="replace"><text:span text:style-name="T4787">родителе</text:span><text:span text:style-name="T4788">й</text:span></text:a><text:a xlink:href="http://razumeika.ucoz.ru/forum" office:target-frame-name="_top" xlink:show="replace"><text:span text:style-name="T4789"><text:s/></text:span></text:a><text:a xlink:href="http://razumeika.ucoz.ru/forum" office:target-frame-name="_top" xlink:show="replace"><text:span text:style-name="T4790">и</text:span></text:a><text:a xlink:href="http://razumeika.ucoz.ru/forum" office:target-frame-name="_top" xlink:show="replace"><text:span text:style-name="T4791"><text:s/></text:span></text:a><text:a xlink:href="http://razumeika.ucoz.ru/forum" office:target-frame-name="_top" xlink:show="replace"><text:span text:style-name="T4792">гостей</text:span></text:a></text:p>
                    </text:list-item>
                    <text:list-item>
                      <text:p text:style-name="P4793"><text:a xlink:href="http://razumeika.ucoz.ru/gb" office:target-frame-name="_top" xlink:show="replace"><text:span text:style-name="T4794">Книга</text:span></text:a><text:a xlink:href="http://razumeika.ucoz.ru/gb" office:target-frame-name="_top" xlink:show="replace"><text:span text:style-name="T4795"><text:s/></text:span></text:a><text:a xlink:href="http://razumeika.ucoz.ru/gb" office:target-frame-name="_top" xlink:show="replace"><text:span text:style-name="T4796">отзывов</text:span></text:a><text:a xlink:href="http://razumeika.ucoz.ru/gb" office:target-frame-name="_top" xlink:show="replace"><text:span text:style-name="T4797"><text:s/></text:span></text:a><text:a xlink:href="http://razumeika.ucoz.ru/gb" office:target-frame-name="_top" xlink:show="replace"><text:span text:style-name="T4798">и</text:span></text:a><text:a xlink:href="http://razumeika.ucoz.ru/gb" office:target-frame-name="_top" xlink:show="replace"><text:span text:style-name="T4799"><text:s/></text:span></text:a><text:a xlink:href="http://razumeika.ucoz.ru/gb" office:target-frame-name="_top" xlink:show="replace"><text:span text:style-name="T4800">пожеланий</text:span></text:a></text:p>
                    </text:list-item>
                    <text:list-item>
                      <text:p text:style-name="P4801"><text:a xlink:href="http://razumeika.ucoz.ru/faq" office:target-frame-name="_top" xlink:show="replace"><text:span text:style-name="T4802">FAQ</text:span></text:a><text:a xlink:href="http://razumeika.ucoz.ru/faq" office:target-frame-name="_top" xlink:show="replace"><text:span text:style-name="T4803"><text:s/></text:span></text:a><text:a xlink:href="http://razumeika.ucoz.ru/faq" office:target-frame-name="_top" xlink:show="replace"><text:span text:style-name="T4804">(вопрос/ответ)</text:span></text:a></text:p>
                    </text:list-item>
                    <text:list-item>
                      <text:p text:style-name="P4805"><text:a xlink:href="http://razumeika.ucoz.ru/photo" office:target-frame-name="_top" xlink:show="replace"><text:span text:style-name="T4806">фотоальбомы</text:span></text:a></text:p>
                    </text:list-item>
                  </text:list>
                  <text:p text:style-name="P4807"><text:a xlink:href="http://razumeika.ucoz.ru/index/pleer/0-95" office:target-frame-name="_top" xlink:show="replace"><text:span text:style-name="T4808">player</text:span></text:a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809">
                <table:table-cell table:style-name="TableCell4810" table:number-columns-spanned="5">
                  <text:p text:style-name="P4811">Календарь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812" table:number-columns-spanned="3">
                  <text:p text:style-name="P4813"/>
                </table:table-cell>
                <table:covered-table-cell/>
                <table:covered-table-cell/>
              </table:table-row>
              <table:table-row table:style-name="TableRow4814">
                <table:table-cell table:style-name="TableCell4815" table:number-columns-spanned="5">
                  <table:table table:style-name="Table4816">
                    <table:table-columns>
                      <table:table-column table:style-name="TableColumn4817"/>
                      <table:table-column table:style-name="TableColumn4818"/>
                      <table:table-column table:style-name="TableColumn4819"/>
                      <table:table-column table:style-name="TableColumn4820"/>
                      <table:table-column table:style-name="TableColumn4821"/>
                      <table:table-column table:style-name="TableColumn4822"/>
                      <table:table-column table:style-name="TableColumn4823"/>
                    </table:table-columns>
                    <table:table-row table:style-name="TableRow4824">
                      <table:table-cell table:style-name="TableCell4825" table:number-columns-spanned="7">
                        <text:p text:style-name="P4826"><text:a xlink:href="javascript://" office:target-frame-name="_top" xlink:show="replace"><text:span text:style-name="T4827">«</text:span></text:a><text:span text:style-name="T4828">  </text:span><text:a xlink:href="javascript://" office:target-frame-name="_top" xlink:show="replace"><text:span text:style-name="T4829">Октябрь</text:span></text:a><text:a xlink:href="javascript://" office:target-frame-name="_top" xlink:show="replace"><text:span text:style-name="T4830"><text:s/></text:span></text:a><text:a xlink:href="javascript://" office:target-frame-name="_top" xlink:show="replace"><text:span text:style-name="T4831">2012</text:span></text:a><text:span text:style-name="T4832">  </text:span><text:a xlink:href="javascript://" office:target-frame-name="_top" xlink:show="replace"><text:span text:style-name="T4833">»</text:span></text:a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4834">
                      <table:table-cell table:style-name="TableCell4835">
                        <text:p text:style-name="P4836">Пн</text:p>
                      </table:table-cell>
                      <table:table-cell table:style-name="TableCell4837">
                        <text:p text:style-name="P4838">Вт</text:p>
                      </table:table-cell>
                      <table:table-cell table:style-name="TableCell4839">
                        <text:p text:style-name="P4840">Ср</text:p>
                      </table:table-cell>
                      <table:table-cell table:style-name="TableCell4841">
                        <text:p text:style-name="P4842">Чт</text:p>
                      </table:table-cell>
                      <table:table-cell table:style-name="TableCell4843">
                        <text:p text:style-name="P4844">Пт</text:p>
                      </table:table-cell>
                      <table:table-cell table:style-name="TableCell4845">
                        <text:p text:style-name="P4846">Сб</text:p>
                      </table:table-cell>
                      <table:table-cell table:style-name="TableCell4847">
                        <text:p text:style-name="P4848">Вс</text:p>
                      </table:table-cell>
                    </table:table-row>
                    <table:table-row table:style-name="TableRow4849">
                      <table:table-cell table:style-name="TableCell4850">
                        <text:p text:style-name="P4851">1</text:p>
                      </table:table-cell>
                      <table:table-cell table:style-name="TableCell4852">
                        <text:p text:style-name="P4853">2</text:p>
                      </table:table-cell>
                      <table:table-cell table:style-name="TableCell4854">
                        <text:p text:style-name="P4855">3</text:p>
                      </table:table-cell>
                      <table:table-cell table:style-name="TableCell4856">
                        <text:p text:style-name="P4857">4</text:p>
                      </table:table-cell>
                      <table:table-cell table:style-name="TableCell4858">
                        <text:p text:style-name="P4859">5</text:p>
                      </table:table-cell>
                      <table:table-cell table:style-name="TableCell4860">
                        <text:p text:style-name="P4861">6</text:p>
                      </table:table-cell>
                      <table:table-cell table:style-name="TableCell4862">
                        <text:p text:style-name="P4863">7</text:p>
                      </table:table-cell>
                    </table:table-row>
                    <table:table-row table:style-name="TableRow4864">
                      <table:table-cell table:style-name="TableCell4865">
                        <text:p text:style-name="P4866">8</text:p>
                      </table:table-cell>
                      <table:table-cell table:style-name="TableCell4867">
                        <text:p text:style-name="P4868">9</text:p>
                      </table:table-cell>
                      <table:table-cell table:style-name="TableCell4869">
                        <text:p text:style-name="P4870">10</text:p>
                      </table:table-cell>
                      <table:table-cell table:style-name="TableCell4871">
                        <text:p text:style-name="P4872">11</text:p>
                      </table:table-cell>
                      <table:table-cell table:style-name="TableCell4873">
                        <text:p text:style-name="P4874">12</text:p>
                      </table:table-cell>
                      <table:table-cell table:style-name="TableCell4875">
                        <text:p text:style-name="P4876">13</text:p>
                      </table:table-cell>
                      <table:table-cell table:style-name="TableCell4877">
                        <text:p text:style-name="P4878">14</text:p>
                      </table:table-cell>
                    </table:table-row>
                    <table:table-row table:style-name="TableRow4879">
                      <table:table-cell table:style-name="TableCell4880">
                        <text:p text:style-name="P4881">15</text:p>
                      </table:table-cell>
                      <table:table-cell table:style-name="TableCell4882">
                        <text:p text:style-name="P4883">16</text:p>
                      </table:table-cell>
                      <table:table-cell table:style-name="TableCell4884">
                        <text:p text:style-name="P4885">17</text:p>
                      </table:table-cell>
                      <table:table-cell table:style-name="TableCell4886">
                        <text:p text:style-name="P4887">18</text:p>
                      </table:table-cell>
                      <table:table-cell table:style-name="TableCell4888">
                        <text:p text:style-name="P4889">19</text:p>
                      </table:table-cell>
                      <table:table-cell table:style-name="TableCell4890">
                        <text:p text:style-name="P4891">20</text:p>
                      </table:table-cell>
                      <table:table-cell table:style-name="TableCell4892">
                        <text:p text:style-name="P4893">21</text:p>
                      </table:table-cell>
                    </table:table-row>
                    <table:table-row table:style-name="TableRow4894">
                      <table:table-cell table:style-name="TableCell4895">
                        <text:p text:style-name="P4896">22</text:p>
                      </table:table-cell>
                      <table:table-cell table:style-name="TableCell4897">
                        <text:p text:style-name="P4898">23</text:p>
                      </table:table-cell>
                      <table:table-cell table:style-name="TableCell4899">
                        <text:p text:style-name="P4900">24</text:p>
                      </table:table-cell>
                      <table:table-cell table:style-name="TableCell4901">
                        <text:p text:style-name="P4902">25</text:p>
                      </table:table-cell>
                      <table:table-cell table:style-name="TableCell4903">
                        <text:p text:style-name="P4904">26</text:p>
                      </table:table-cell>
                      <table:table-cell table:style-name="TableCell4905">
                        <text:p text:style-name="P4906">27</text:p>
                      </table:table-cell>
                      <table:table-cell table:style-name="TableCell4907">
                        <text:p text:style-name="P4908">28</text:p>
                      </table:table-cell>
                    </table:table-row>
                    <table:table-row table:style-name="TableRow4909">
                      <table:table-cell table:style-name="TableCell4910">
                        <text:p text:style-name="P4911">29</text:p>
                      </table:table-cell>
                      <table:table-cell table:style-name="TableCell4912">
                        <text:p text:style-name="P4913">30</text:p>
                      </table:table-cell>
                      <table:table-cell table:style-name="TableCell4914">
                        <text:p text:style-name="P4915">31</text:p>
                      </table:table-cell>
                      <table:table-cell table:style-name="TableCell4916" table:number-columns-spanned="4">
                        <text:p text:style-name="P4917"/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Contents"/>
                </table:table-cell>
                <table:covered-table-cell/>
                <table:covered-table-cell/>
                <table:covered-table-cell/>
                <table:covered-table-cell/>
                <table:table-cell table:style-name="TableCell4918" table:number-columns-spanned="3">
                  <text:p text:style-name="P4919"/>
                </table:table-cell>
                <table:covered-table-cell/>
                <table:covered-table-cell/>
              </table:table-row>
              <table:table-row table:style-name="TableRow4920">
                <table:table-cell table:style-name="TableCell4921" table:number-columns-spanned="7">
                  <text:p text:style-name="P4922">Праздники дн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923">
                  <text:p text:style-name="P4924"/>
                </table:table-cell>
              </table:table-row>
              <table:table-row table:style-name="TableRow4925">
                <table:table-cell table:style-name="TableCell4926" table:number-columns-spanned="7">
                  <text:p text:style-name="P4927"><text:span text:style-name="T4928"><draw:custom-shape svg:x="0in" svg:y="0in" svg:width="0.42292in" svg:height="2.60139in" draw:id="id45" draw:style-name="a45" draw:name="Полилиния 46" text:anchor-type="as-char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929">
                  <text:p text:style-name="P4930"/>
                </table:table-cell>
              </table:table-row>
              <table:table-row table:style-name="TableRow4931">
                <table:table-cell table:style-name="TableCell4932" table:number-columns-spanned="7">
                  <text:p text:style-name="P4933">Карта на Яндексе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934">
                  <text:p text:style-name="P4935"/>
                </table:table-cell>
              </table:table-row>
              <table:table-row table:style-name="TableRow4936">
                <table:table-cell table:style-name="TableCell4937" table:number-columns-spanned="7">
                  <text:p text:style-name="P4938"><text:span text:style-name="T4939"><draw:custom-shape svg:x="0in" svg:y="0in" svg:width="0.42292in" svg:height="3.125in" draw:id="id46" draw:style-name="a46" draw:name="Полилиния 47" text:anchor-type="as-char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940">
                  <text:p text:style-name="P4941"/>
                </table:table-cell>
              </table:table-row>
              <table:table-row table:style-name="TableRow4942">
                <table:table-cell table:style-name="TableCell4943" table:number-columns-spanned="7">
                  <text:p text:style-name="P4944">Калькулято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945">
                  <text:p text:style-name="P4946"/>
                </table:table-cell>
              </table:table-row>
              <table:table-row table:style-name="TableRow4947">
                <table:table-cell table:style-name="TableCell4948" table:number-columns-spanned="7">
                  <table:table table:style-name="Table4949">
                    <table:table-columns>
                      <table:table-column table:style-name="TableColumn4950"/>
                    </table:table-columns>
                    <table:table-row table:style-name="TableRow4951">
                      <table:table-cell table:style-name="TableCell4952">
                        <table:table table:style-name="Table4953">
                          <table:table-columns>
                            <table:table-column table:style-name="TableColumn4954"/>
                            <table:table-column table:style-name="TableColumn4955"/>
                            <table:table-column table:style-name="TableColumn4956"/>
                            <table:table-column table:style-name="TableColumn4957"/>
                            <table:table-column table:style-name="TableColumn4958"/>
                            <table:table-column table:style-name="TableColumn4959"/>
                          </table:table-columns>
                          <table:table-row table:style-name="TableRow4960">
                            <table:table-cell table:style-name="TableCell4961" table:number-columns-spanned="6">
                              <text:p text:style-name="P4962"/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TableRow4963">
                            <table:table-cell table:style-name="TableCell4964" table:number-columns-spanned="6">
                              <text:p text:style-name="P4965">   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TableRow4966">
                            <table:table-cell table:style-name="TableCell4967">
                              <text:p text:style-name="P4968"/>
                            </table:table-cell>
                            <table:table-cell table:style-name="TableCell4969">
                              <text:p text:style-name="P4970"/>
                            </table:table-cell>
                            <table:table-cell table:style-name="TableCell4971">
                              <text:p text:style-name="P4972"/>
                            </table:table-cell>
                            <table:table-cell table:style-name="TableCell4973">
                              <text:p text:style-name="P4974"/>
                            </table:table-cell>
                            <table:table-cell table:style-name="TableCell4975">
                              <text:p text:style-name="P4976"/>
                            </table:table-cell>
                            <table:table-cell table:style-name="TableCell4977">
                              <text:p text:style-name="P4978"/>
                            </table:table-cell>
                          </table:table-row>
                          <table:table-row table:style-name="TableRow4979">
                            <table:table-cell table:style-name="TableCell4980">
                              <text:p text:style-name="P4981"/>
                            </table:table-cell>
                            <table:table-cell table:style-name="TableCell4982">
                              <text:p text:style-name="P4983"/>
                            </table:table-cell>
                            <table:table-cell table:style-name="TableCell4984">
                              <text:p text:style-name="P4985"/>
                            </table:table-cell>
                            <table:table-cell table:style-name="TableCell4986">
                              <text:p text:style-name="P4987"/>
                            </table:table-cell>
                            <table:table-cell table:style-name="TableCell4988">
                              <text:p text:style-name="P4989"/>
                            </table:table-cell>
                            <table:table-cell table:style-name="TableCell4990">
                              <text:p text:style-name="P4991"/>
                            </table:table-cell>
                          </table:table-row>
                          <table:table-row table:style-name="TableRow4992">
                            <table:table-cell table:style-name="TableCell4993">
                              <text:p text:style-name="P4994"/>
                            </table:table-cell>
                            <table:table-cell table:style-name="TableCell4995">
                              <text:p text:style-name="P4996"/>
                            </table:table-cell>
                            <table:table-cell table:style-name="TableCell4997">
                              <text:p text:style-name="P4998"/>
                            </table:table-cell>
                            <table:table-cell table:style-name="TableCell4999">
                              <text:p text:style-name="P5000"/>
                            </table:table-cell>
                            <table:table-cell table:style-name="TableCell5001">
                              <text:p text:style-name="P5002"/>
                            </table:table-cell>
                            <table:table-cell table:style-name="TableCell5003">
                              <text:p text:style-name="P5004"/>
                            </table:table-cell>
                          </table:table-row>
                          <table:table-row table:style-name="TableRow5005">
                            <table:table-cell table:style-name="TableCell5006">
                              <text:p text:style-name="P5007"/>
                            </table:table-cell>
                            <table:table-cell table:style-name="TableCell5008">
                              <text:p text:style-name="P5009"/>
                            </table:table-cell>
                            <table:table-cell table:style-name="TableCell5010">
                              <text:p text:style-name="P5011"/>
                            </table:table-cell>
                            <table:table-cell table:style-name="TableCell5012">
                              <text:p text:style-name="P5013"/>
                            </table:table-cell>
                            <table:table-cell table:style-name="TableCell5014">
                              <text:p text:style-name="P5015"/>
                            </table:table-cell>
                            <table:table-cell table:style-name="TableCell5016">
                              <text:p text:style-name="P5017"/>
                            </table:table-cell>
                          </table:table-row>
                        </table:table>
                        <text:p text:style-name="TableContents"/>
                      </table:table-cell>
                    </table:table-row>
                  </table:table>
                  <text:p text:style-name="TableContents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018">
                  <text:p text:style-name="P5019"/>
                </table:table-cell>
              </table:table-row>
              <text:soft-page-break/>
              <table:table-row table:style-name="TableRow5020">
                <table:table-cell table:style-name="TableCell5021" table:number-columns-spanned="4">
                  <text:p text:style-name="P5022">Поиск</text:p>
                </table:table-cell>
                <table:covered-table-cell/>
                <table:covered-table-cell/>
                <table:covered-table-cell/>
                <table:table-cell table:style-name="TableCell5023" table:number-columns-spanned="4">
                  <text:p text:style-name="P5024"/>
                </table:table-cell>
                <table:covered-table-cell/>
                <table:covered-table-cell/>
                <table:covered-table-cell/>
              </table:table-row>
              <table:table-row table:style-name="TableRow5025">
                <table:table-cell table:style-name="TableCell5026" table:number-columns-spanned="4">
                  <text:p text:style-name="P5027"/>
                  <text:p text:style-name="P5028"/>
                </table:table-cell>
                <table:covered-table-cell/>
                <table:covered-table-cell/>
                <table:covered-table-cell/>
                <table:table-cell table:style-name="TableCell5029" table:number-columns-spanned="4">
                  <text:p text:style-name="P5030"/>
                </table:table-cell>
                <table:covered-table-cell/>
                <table:covered-table-cell/>
                <table:covered-table-cell/>
              </table:table-row>
              <table:table-row table:style-name="TableRow5031">
                <table:table-cell table:style-name="TableCell5032">
                  <text:p text:style-name="P5033">Архив записей</text:p>
                </table:table-cell>
                <table:table-cell table:style-name="TableCell5034" table:number-columns-spanned="7">
                  <text:p text:style-name="P503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036">
                <table:table-cell table:style-name="TableCell5037">
                  <text:list text:style-name="WW8Num39">
                    <text:list-item>
                      <text:p text:style-name="P5038"><text:a xlink:href="http://razumeika.ucoz.ru/news/2009-07" office:target-frame-name="_top" xlink:show="replace"><text:span text:style-name="T5039">2009</text:span></text:a><text:a xlink:href="http://razumeika.ucoz.ru/news/2009-07" office:target-frame-name="_top" xlink:show="replace"><text:span text:style-name="T5040"><text:s/></text:span></text:a><text:a xlink:href="http://razumeika.ucoz.ru/news/2009-07" office:target-frame-name="_top" xlink:show="replace"><text:span text:style-name="T5041">Июль</text:span></text:a></text:p>
                    </text:list-item>
                    <text:list-item>
                      <text:p text:style-name="P5042"><text:a xlink:href="http://razumeika.ucoz.ru/news/2009-08" office:target-frame-name="_top" xlink:show="replace"><text:span text:style-name="T5043">2009</text:span></text:a><text:a xlink:href="http://razumeika.ucoz.ru/news/2009-08" office:target-frame-name="_top" xlink:show="replace"><text:span text:style-name="T5044"><text:s/></text:span></text:a><text:a xlink:href="http://razumeika.ucoz.ru/news/2009-08" office:target-frame-name="_top" xlink:show="replace"><text:span text:style-name="T5045">Август</text:span></text:a></text:p>
                    </text:list-item>
                    <text:list-item>
                      <text:p text:style-name="P5046"><text:a xlink:href="http://razumeika.ucoz.ru/news/2010-08" office:target-frame-name="_top" xlink:show="replace"><text:span text:style-name="T5047">2010</text:span></text:a><text:a xlink:href="http://razumeika.ucoz.ru/news/2010-08" office:target-frame-name="_top" xlink:show="replace"><text:span text:style-name="T5048"><text:s/></text:span></text:a><text:a xlink:href="http://razumeika.ucoz.ru/news/2010-08" office:target-frame-name="_top" xlink:show="replace"><text:span text:style-name="T5049">Август</text:span></text:a></text:p>
                    </text:list-item>
                    <text:list-item>
                      <text:p text:style-name="P5050"><text:a xlink:href="http://razumeika.ucoz.ru/news/2010-09" office:target-frame-name="_top" xlink:show="replace"><text:span text:style-name="T5051">2010</text:span></text:a><text:a xlink:href="http://razumeika.ucoz.ru/news/2010-09" office:target-frame-name="_top" xlink:show="replace"><text:span text:style-name="T5052"><text:s/></text:span></text:a><text:a xlink:href="http://razumeika.ucoz.ru/news/2010-09" office:target-frame-name="_top" xlink:show="replace"><text:span text:style-name="T5053">Сентябрь</text:span></text:a></text:p>
                    </text:list-item>
                  </text:list>
                </table:table-cell>
                <table:table-cell table:style-name="TableCell5054" table:number-columns-spanned="7">
                  <text:p text:style-name="P505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056">
                <table:table-cell table:style-name="TableCell5057" table:number-columns-spanned="2">
                  <text:p text:style-name="P5058">Статистика</text:p>
                </table:table-cell>
                <table:covered-table-cell/>
                <table:table-cell table:style-name="TableCell5059" table:number-columns-spanned="6">
                  <text:p text:style-name="P5060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061">
                <table:table-cell table:style-name="TableCell5062" table:number-columns-spanned="2">
                  <text:p text:style-name="P5063"><text:span text:style-name="T5064"><draw:frame draw:style-name="a47" draw:name="Графический объект1" text:anchor-type="as-char" svg:x="0in" svg:y="0in" svg:width="0.01614in" svg:height="0.01614in" style:rel-width="scale" style:rel-height="scale"><draw:image xlink:href="http://razumeika.ucoz.ru/stat/1351654801" xlink:type="simple" xlink:show="embed" xlink:actuate="onLoad"/><svg:title/><svg:desc/></draw:frame></text:span></text:p>
                  <text:p text:style-name="P5065"/>
                  <text:p text:style-name="P5066">Онлайн всего: <text:span text:style-name="T5067">1</text:span>Гостей: <text:span text:style-name="T5068">1</text:span>Пользователей: <text:span text:style-name="T5069">0</text:span></text:p>
                </table:table-cell>
                <table:covered-table-cell/>
                <table:table-cell table:style-name="TableCell5070" table:number-columns-spanned="6">
                  <text:p text:style-name="P507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072">
                <table:table-cell table:style-name="TableCell5073" table:number-columns-spanned="3">
                  <text:p text:style-name="P5074">Форма входа</text:p>
                </table:table-cell>
                <table:covered-table-cell/>
                <table:covered-table-cell/>
                <table:table-cell table:style-name="TableCell5075" table:number-columns-spanned="5">
                  <text:p text:style-name="P507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077">
                <table:table-cell table:style-name="TableCell5078" table:number-columns-spanned="3">
                  <text:p text:style-name="P5079"><text:a xlink:href="http://razumeika.ucoz.ru/index/0-31" office:target-frame-name="_top" xlink:show="replace"><text:span text:style-name="T5080">Войти</text:span></text:a><text:a xlink:href="http://razumeika.ucoz.ru/index/0-31" office:target-frame-name="_top" xlink:show="replace"><text:span text:style-name="T5081"><text:s/></text:span></text:a><text:a xlink:href="http://razumeika.ucoz.ru/index/0-31" office:target-frame-name="_top" xlink:show="replace"><text:span text:style-name="T5082">через</text:span></text:a><text:a xlink:href="http://razumeika.ucoz.ru/index/0-31" office:target-frame-name="_top" xlink:show="replace"><text:span text:style-name="T5083"><text:s/></text:span></text:a><text:a xlink:href="http://razumeika.ucoz.ru/index/0-31" office:target-frame-name="_top" xlink:show="replace"><text:span text:style-name="T5084">uID</text:span></text:a></text:p>
                  <text:p text:style-name="P5085"><text:a xlink:href="javascript://" office:target-frame-name="_top" xlink:show="replace"><text:span text:style-name="T5086">Старая</text:span></text:a><text:a xlink:href="javascript://" office:target-frame-name="_top" xlink:show="replace"><text:span text:style-name="T5087"><text:s/></text:span></text:a><text:a xlink:href="javascript://" office:target-frame-name="_top" xlink:show="replace"><text:span text:style-name="T5088">форма</text:span></text:a><text:a xlink:href="javascript://" office:target-frame-name="_top" xlink:show="replace"><text:span text:style-name="T5089"><text:s/></text:span></text:a><text:a xlink:href="javascript://" office:target-frame-name="_top" xlink:show="replace"><text:span text:style-name="T5090">входа</text:span></text:a></text:p>
                </table:table-cell>
                <table:covered-table-cell/>
                <table:covered-table-cell/>
                <table:table-cell table:style-name="TableCell5091" table:number-columns-spanned="3">
                  <text:p text:style-name="P5092"/>
                </table:table-cell>
                <table:covered-table-cell/>
                <table:covered-table-cell/>
                <table:table-cell table:style-name="TableCell5093" table:number-columns-spanned="2">
                  <text:p text:style-name="P5094"/>
                </table:table-cell>
                <table:covered-table-cell/>
              </table:table-row>
              <table:table-row table:style-name="TableRow5095">
                <table:table-cell table:style-name="TableCell5096" table:number-columns-spanned="6">
                  <text:p text:style-name="P5097">Друзья сайт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098" table:number-columns-spanned="2">
                  <text:p text:style-name="P5099"/>
                </table:table-cell>
                <table:covered-table-cell/>
              </table:table-row>
              <table:table-row table:style-name="TableRow5100">
                <table:table-cell table:style-name="TableCell5101" table:number-columns-spanned="6">
                  <text:list text:style-name="WW8Num40">
                    <text:list-item>
                      <text:p text:style-name="P5102"><text:a xlink:href="http://www.ucoz.ru/" office:target-frame-name="_top" xlink:show="replace"><text:span text:style-name="T5103">Создать</text:span></text:a><text:a xlink:href="http://www.ucoz.ru/" office:target-frame-name="_top" xlink:show="replace"><text:span text:style-name="T5104"><text:s/></text:span></text:a><text:a xlink:href="http://www.ucoz.ru/" office:target-frame-name="_top" xlink:show="replace"><text:span text:style-name="T5105">сайт</text:span></text:a></text:p>
                    </text:list-item>
                  </text:list>
                  <text:list text:style-name="WW8Num41">
                    <text:list-item>
                      <text:p text:style-name="P5106"><text:a xlink:href="http://www.woweb.ru/" office:target-frame-name="_top" xlink:show="replace"><text:span text:style-name="T5107">Все</text:span></text:a><text:a xlink:href="http://www.woweb.ru/" office:target-frame-name="_top" xlink:show="replace"><text:span text:style-name="T5108"><text:s/></text:span></text:a><text:a xlink:href="http://www.woweb.ru/" office:target-frame-name="_top" xlink:show="replace"><text:span text:style-name="T5109">для</text:span></text:a><text:a xlink:href="http://www.woweb.ru/" office:target-frame-name="_top" xlink:show="replace"><text:span text:style-name="T5110"><text:s/></text:span></text:a><text:a xlink:href="http://www.woweb.ru/" office:target-frame-name="_top" xlink:show="replace"><text:span text:style-name="T5111">веб-мастера</text:span></text:a></text:p>
                    </text:list-item>
                  </text:list>
                  <text:list text:style-name="WW8Num42">
                    <text:list-item>
                      <text:p text:style-name="P5112"><text:a xlink:href="http://www.wosoft.ru/" office:target-frame-name="_top" xlink:show="replace"><text:span text:style-name="T5113">Программы</text:span></text:a><text:a xlink:href="http://www.wosoft.ru/" office:target-frame-name="_top" xlink:show="replace"><text:span text:style-name="T5114"><text:s/></text:span></text:a><text:a xlink:href="http://www.wosoft.ru/" office:target-frame-name="_top" xlink:show="replace"><text:span text:style-name="T5115">для</text:span></text:a><text:a xlink:href="http://www.wosoft.ru/" office:target-frame-name="_top" xlink:show="replace"><text:span text:style-name="T5116"><text:s/></text:span></text:a><text:a xlink:href="http://www.wosoft.ru/" office:target-frame-name="_top" xlink:show="replace"><text:span text:style-name="T5117">всех</text:span></text:a></text:p>
                    </text:list-item>
                  </text:list>
                  <text:list text:style-name="WW8Num43">
                    <text:list-item>
                      <text:p text:style-name="P5118"><text:a xlink:href="http://fun.ucoz.ru/" office:target-frame-name="_top" xlink:show="replace"><text:span text:style-name="T5119">Мир</text:span></text:a><text:a xlink:href="http://fun.ucoz.ru/" office:target-frame-name="_top" xlink:show="replace"><text:span text:style-name="T5120"><text:s/></text:span></text:a><text:a xlink:href="http://fun.ucoz.ru/" office:target-frame-name="_top" xlink:show="replace"><text:span text:style-name="T5121">развлечений</text:span></text:a></text:p>
                    </text:list-item>
                  </text:list>
                  <text:list text:style-name="WW8Num44">
                    <text:list-item>
                      <text:p text:style-name="P5122"><text:a xlink:href="http://www.wolist.ru/" office:target-frame-name="_top" xlink:show="replace"><text:span text:style-name="T5123">Луч</text:span><text:span text:style-name="T5124">шие</text:span></text:a><text:a xlink:href="http://www.wolist.ru/" office:target-frame-name="_top" xlink:show="replace"><text:span text:style-name="T5125"><text:s/></text:span></text:a><text:a xlink:href="http://www.wolist.ru/" office:target-frame-name="_top" xlink:show="replace"><text:span text:style-name="T5126">сайты</text:span></text:a><text:a xlink:href="http://www.wolist.ru/" office:target-frame-name="_top" xlink:show="replace"><text:span text:style-name="T5127"><text:s/></text:span></text:a><text:a xlink:href="http://www.wolist.ru/" office:target-frame-name="_top" xlink:show="replace"><text:span text:style-name="T5128">Рунета</text:span></text:a></text:p>
                    </text:list-item>
                  </text:list>
                  <text:list text:style-name="WW8Num45">
                    <text:list-item>
                      <text:p text:style-name="P5129"><text:a xlink:href="http://eda.ucoz.ru/" office:target-frame-name="_top" xlink:show="replace"><text:span text:style-name="T5130">Кулинарные</text:span></text:a><text:a xlink:href="http://eda.ucoz.ru/" office:target-frame-name="_top" xlink:show="replace"><text:span text:style-name="T5131"><text:s/></text:span></text:a><text:a xlink:href="http://eda.ucoz.ru/" office:target-frame-name="_top" xlink:show="replace"><text:span text:style-name="T5132">рецепты</text:span></text:a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133" table:number-columns-spanned="2">
                  <text:p text:style-name="P5134"/>
                </table:table-cell>
                <table:covered-table-cell/>
              </table:table-row>
            </table:table>
            <text:p text:style-name="TableContents"/>
          </table:table-cell>
          <table:table-cell table:style-name="TableCell5135">
            <text:p text:style-name="P5136"/>
          </table:table-cell>
        </table:table-row>
      </table:table>
      <text:p text:style-name="P5137"/>
      <table:table table:style-name="Table5138">
        <table:table-columns>
          <table:table-column table:style-name="TableColumn5139"/>
        </table:table-columns>
        <table:table-row table:style-name="TableRow5140">
          <table:table-cell table:style-name="TableCell5141">
            <text:p text:style-name="P5142"/>
          </table:table-cell>
        </table:table-row>
      </table:table>
      <text:p text:style-name="P5143"/>
      <text:p text:style-name="P5144"><text:span text:style-name="T5145">6.</text:span><text:span text:style-name="T5146"><text:s/></text:span><text:span text:style-name="T5147">Низкая</text:span><text:span text:style-name="T5148"><text:s/></text:span><text:span text:style-name="T5149">квалификация</text:span><text:span text:style-name="T5150"><text:s/></text:span><text:span text:style-name="T5151">педагогических</text:span><text:span text:style-name="T5152"><text:s/></text:span><text:span text:style-name="T5153">кадров:</text:span></text:p>
      <text:list text:style-name="WW8Num46">
        <text:list-item>
          <text:p text:style-name="P5154"><text:span text:style-name="T5155">недостаточное</text:span><text:span text:style-name="T5156"><text:s/></text:span><text:span text:style-name="T5157">количество</text:span><text:span text:style-name="T5158"><text:s/></text:span><text:span text:style-name="T5159">высококвалифицированных</text:span><text:span text:style-name="T5160"><text:s/></text:span><text:span text:style-name="T5161">специалистов,</text:span><text:span text:style-name="T5162"><text:s/></text:span><text:span text:style-name="T5163">которые</text:span><text:span text:style-name="T5164"><text:s/></text:span><text:span text:style-name="T5165">могли</text:span><text:span text:style-name="T5166"><text:s/></text:span><text:span text:style-name="T5167">бы</text:span><text:span text:style-name="T5168"><text:s/></text:span><text:span text:style-name="T5169">эффективно</text:span><text:span text:style-name="T5170"><text:s/></text:span><text:span text:style-name="T5171">оказывать</text:span><text:span text:style-name="T5172"><text:s/></text:span><text:span text:style-name="T5173">необходимую</text:span><text:span text:style-name="T5174"><text:s/></text:span><text:span text:style-name="T5175">помощь</text:span><text:span text:style-name="T5176"><text:s/></text:span><text:span text:style-name="T5177">детям</text:span><text:span text:style-name="T5178"><text:s/></text:span><text:span text:style-name="T5179">и</text:span><text:span text:style-name="T5180"><text:s/></text:span><text:span text:style-name="T5181">их</text:span><text:span text:style-name="T5182"><text:s/></text:span><text:span text:style-name="T5183">родителям</text:span><text:span text:style-name="T5184"><text:s/></text:span><text:span text:style-name="T5185">в</text:span><text:span text:style-name="T5186"><text:s/></text:span><text:span text:style-name="T5187">полном</text:span><text:span text:style-name="T5188"><text:s/></text:span><text:span text:style-name="T5189">объеме;</text:span></text:p>
        </text:list-item>
      </text:list>
      <text:p text:style-name="Textbody"><text:span text:style-name="T5190">7.</text:span><text:span text:style-name="T5191"><text:s/></text:span><text:span text:style-name="T5192">Сохранение</text:span><text:span text:style-name="T5193"><text:s/></text:span><text:span text:style-name="T5194">авторитарного</text:span><text:span text:style-name="T5195"><text:s/></text:span><text:span text:style-name="T5196">стиля</text:span><text:span text:style-name="T5197"><text:s/></text:span><text:span text:style-name="T5198">во</text:span><text:span text:style-name="T5199"><text:s/></text:span><text:span text:style-name="T5200">взаимоотношениях</text:span><text:span text:style-name="T5201"><text:s/></text:span><text:span text:style-name="T5202">с</text:span><text:span text:style-name="T5203"><text:s/></text:span><text:span text:style-name="T5204">ребенком.</text:span></text:p>
      <text:p text:style-name="Textbody"><text:span text:style-name="T5205">Решение</text:span><text:span text:style-name="T5206"><text:s/></text:span><text:span text:style-name="T5207">проблемы</text:span><text:span text:style-name="T5208"><text:s/></text:span><text:span text:style-name="T5209">психолого-педагогического</text:span><text:span text:style-name="T5210"><text:s/></text:span><text:span text:style-name="T5211">сопровождения</text:span><text:span text:style-name="T5212"> мы</text:span><text:span text:style-name="T5213"><text:s/></text:span><text:span text:style-name="T5214">видим</text:span><text:span text:style-name="T5215"><text:s/></text:span><text:span text:style-name="T5216">в</text:span><text:span text:style-name="T5217"><text:s/></text:span><text:span text:style-name="T5218">следующем:</text:span></text:p>
      <text:p text:style-name="Textbody"><text:span text:style-name="T5219">Интегрированное</text:span><text:span text:style-name="T5220"><text:s/></text:span><text:span text:style-name="T5221">воспитание</text:span><text:span text:style-name="T5222"><text:s/></text:span><text:span text:style-name="T5223">и</text:span><text:span text:style-name="T5224"><text:s/></text:span><text:span text:style-name="T5225">обучение</text:span><text:span text:style-name="T5226"><text:s/></text:span><text:span text:style-name="T5227">детей</text:span><text:span text:style-name="T5228"><text:s/></text:span><text:span text:style-name="T5229">с</text:span><text:span text:style-name="T5230"><text:s/></text:span><text:span text:style-name="T5231">особыми</text:span><text:span text:style-name="T5232"><text:s/></text:span><text:span text:style-name="T5233">образовательными</text:span><text:span text:style-name="T5234"><text:s/></text:span><text:span text:style-name="T5235">потребностями</text:span><text:span text:style-name="T5236"><text:s/></text:span><text:span text:style-name="T5237">в</text:span><text:span text:style-name="T5238"><text:s/></text:span><text:span text:style-name="T5239">центре</text:span><text:span text:style-name="T5240"><text:s/></text:span><text:span text:style-name="T5241">-</text:span><text:span text:style-name="T5242"><text:s/></text:span><text:span text:style-name="T5243">это</text:span><text:span text:style-name="T5244"><text:s/></text:span><text:span text:style-name="T5245">обеспечение</text:span><text:span text:style-name="T5246"><text:s/></text:span><text:span text:style-name="T5247">каждому</text:span><text:span text:style-name="T5248"><text:s/></text:span><text:span text:style-name="T5249">ребенку,</text:span><text:span text:style-name="T5250"><text:s/></text:span><text:span text:style-name="T5251">имеющему</text:span><text:span text:style-name="T5252"><text:s/></text:span><text:span text:style-name="T5253">отклонения</text:span><text:span text:style-name="T5254"><text:s/></text:span><text:span text:style-name="T5255">в</text:span><text:span text:style-name="T5256"><text:s/></text:span><text:span text:style-name="T5257">развитии,</text:span><text:span text:style-name="T5258"><text:s/></text:span><text:span text:style-name="T5259">уже</text:span><text:span text:style-name="T5260"><text:s/></text:span><text:span text:style-name="T5261">с</text:span><text:span text:style-name="T5262"><text:s/></text:span><text:span text:style-name="T5263">раннего</text:span><text:span text:style-name="T5264"><text:s/></text:span><text:span text:style-name="T5265">возраста</text:span><text:span text:style-name="T5266"><text:s/></text:span><text:span text:style-name="T5267">доступной</text:span><text:span text:style-name="T5268"><text:s/></text:span><text:span text:style-name="T5269">и</text:span><text:span text:style-name="T5270"><text:s/></text:span><text:span text:style-name="T5271">полезной</text:span><text:span text:style-name="T5272"><text:s/></text:span><text:span text:style-name="T5273">формы</text:span><text:span text:style-name="T5274"><text:s/></text:span><text:span text:style-name="T5275">интеграции.</text:span></text:p>
      <text:p text:style-name="Textbody"><text:span text:style-name="T5276">Это</text:span><text:span text:style-name="T5277"><text:s/></text:span><text:span text:style-name="T5278">лишь </text:span><text:span text:style-name="T5279">первый</text:span><text:span text:style-name="T5280"><text:s/></text:span><text:span text:style-name="T5281">и</text:span><text:span text:style-name="T5282"><text:s/></text:span><text:span text:style-name="T5283">второй</text:span><text:span text:style-name="T5284"><text:s/></text:span><text:span text:style-name="T5285">этапы</text:span><text:span text:style-name="T5286"> нашей</text:span><text:span text:style-name="T5287"><text:s/></text:span><text:span text:style-name="T5288">деятельности.</text:span></text:p>
      <text:p text:style-name="Textbody"><text:span text:style-name="T5289">Третий</text:span><text:span text:style-name="T5290"><text:s/></text:span><text:span text:style-name="T5291">этап</text:span><text:span text:style-name="T5292"><text:s/></text:span><text:span text:style-name="T5293">-</text:span><text:span text:style-name="T5294"><text:s/></text:span><text:span text:style-name="T5295">это</text:span><text:span text:style-name="T5296"><text:s/></text:span><text:span text:style-name="T5297">создание</text:span><text:span text:style-name="T5298"><text:s/></text:span><text:span text:style-name="T5299">модели</text:span><text:span text:style-name="T5300"><text:s/></text:span><text:span text:style-name="T5301">психолого-педагогического</text:span><text:span text:style-name="T5302"><text:s/></text:span><text:span text:style-name="T5303">сопровождения</text:span><text:span text:style-name="T5304">.</text:span><text:span text:style-name="T5305"><text:s/></text:span><text:span text:style-name="T5306">Ребенок</text:span><text:span text:style-name="T5307"><text:s/></text:span><text:span text:style-name="T5308">должен</text:span><text:span text:style-name="T5309"><text:s/></text:span><text:span text:style-name="T5310">выступать </text:span><text:span text:style-name="T5311">субъектом</text:span><text:span text:style-name="T5312"><text:s/></text:span><text:span text:style-name="T5313">собственной</text:span><text:span text:style-name="T5314"><text:s/></text:span><text:span text:style-name="T5315">деятельности</text:span><text:span text:style-name="T5316">,</text:span><text:span text:style-name="T5317"><text:s/></text:span><text:span text:style-name="T5318">а</text:span><text:span text:style-name="T5319"><text:s/></text:span><text:span text:style-name="T5320">его</text:span><text:span text:style-name="T5321"><text:s/></text:span><text:span text:style-name="T5322">активность</text:span><text:span text:style-name="T5323"><text:s/></text:span><text:span text:style-name="T5324">и</text:span><text:span text:style-name="T5325"><text:s/></text:span><text:span text:style-name="T5326">свобода</text:span><text:span text:style-name="T5327"><text:s/></text:span><text:span text:style-name="T5328">должны</text:span><text:span text:style-name="T5329"><text:s/></text:span><text:span text:style-name="T5330">встречаться</text:span><text:span text:style-name="T5331"><text:s/></text:span><text:span text:style-name="T5332">и</text:span><text:span text:style-name="T5333"><text:s/></text:span><text:span text:style-name="T5334">взаимодействовать</text:span><text:span text:style-name="T5335"><text:s/></text:span><text:span text:style-name="T5336">с</text:span><text:span text:style-name="T5337"><text:s/></text:span><text:span text:style-name="T5338">субъективностью</text:span><text:span text:style-name="T5339"><text:s/></text:span><text:span text:style-name="T5340">и</text:span><text:span text:style-name="T5341"><text:s/></text:span><text:span text:style-name="T5342">активностью</text:span><text:span text:style-name="T5343"><text:s/></text:span><text:span text:style-name="T5344">взрослых.</text:span></text:p>
      <text:p text:style-name="Textbody"><text:span text:style-name="T5345">Перед</text:span><text:span text:style-name="T5346"><text:s/></text:span><text:span text:style-name="T5347">педагогами-психологами</text:span><text:span text:style-name="T5348"><text:s/></text:span><text:span text:style-name="T5349">были</text:span><text:span text:style-name="T5350"><text:s/></text:span><text:span text:style-name="T5351">поставлены</text:span><text:span text:style-name="T5352"><text:s/></text:span><text:span text:style-name="T5353">следующие </text:span><text:span text:style-name="T5354">задачи</text:span><text:span text:style-name="T5355">:</text:span></text:p>
      <text:list text:style-name="WW8Num47">
        <text:list-item text:start-value="1">
          <text:p text:style-name="P5356"><text:span text:style-name="T5357">Проектировать</text:span><text:span text:style-name="T5358"><text:s/></text:span><text:span text:style-name="T5359">и</text:span><text:span text:style-name="T5360"><text:s/></text:span><text:span text:style-name="T5361">планировать</text:span><text:span text:style-name="T5362"><text:s/></text:span><text:span text:style-name="T5363">систему</text:span><text:span text:style-name="T5364"><text:s/></text:span><text:span text:style-name="T5365">воздействия</text:span><text:span text:style-name="T5366"><text:s/></text:span><text:span text:style-name="T5367">на</text:span><text:span text:style-name="T5368"><text:s/></text:span><text:span text:style-name="T5369">ребенка,</text:span><text:span text:style-name="T5370"><text:s/></text:span><text:span text:style-name="T5371">ее</text:span><text:span text:style-name="T5372"><text:s/></text:span><text:span text:style-name="T5373">содержательные</text:span><text:span text:style-name="T5374"><text:s/></text:span><text:span text:style-name="T5375">и</text:span><text:span text:style-name="T5376"><text:s/></text:span><text:span text:style-name="T5377">дидактические</text:span><text:span text:style-name="T5378"><text:s/></text:span><text:span text:style-name="T5379">компоненты.</text:span></text:p>
        </text:list-item>
        <text:list-item>
          <text:p text:style-name="P5380"><text:span text:style-name="T5381">Участвовать</text:span><text:span text:style-name="T5382"><text:s/></text:span><text:span text:style-name="T5383">в</text:span><text:span text:style-name="T5384"><text:s/></text:span><text:span text:style-name="T5385">ВОП.</text:span></text:p>
        </text:list-item>
        <text:list-item>
          <text:p text:style-name="P5386"><text:span text:style-name="T5387">Прогнозировать,</text:span><text:span text:style-name="T5388"><text:s/></text:span><text:span text:style-name="T5389">результаты</text:span><text:span text:style-name="T5390"><text:s/></text:span><text:span text:style-name="T5391">воздействия</text:span><text:span text:style-name="T5392"><text:s/></text:span><text:span text:style-name="T5393">на</text:span><text:span text:style-name="T5394"><text:s/></text:span><text:span text:style-name="T5395">детей.</text:span></text:p>
        </text:list-item>
        <text:list-item>
          <text:p text:style-name="P5396"><text:span text:style-name="T5397">Предвидеть</text:span><text:span text:style-name="T5398"><text:s/></text:span><text:span text:style-name="T5399">конечный</text:span><text:span text:style-name="T5400"><text:s/></text:span><text:span text:style-name="T5401">продукт</text:span><text:span text:style-name="T5402"><text:s/></text:span><text:span text:style-name="T5403">развития,</text:span><text:span text:style-name="T5404"><text:s/></text:span><text:span text:style-name="T5405">достижений</text:span><text:span text:style-name="T5406"><text:s/></text:span><text:span text:style-name="T5407">ребенка,</text:span><text:span text:style-name="T5408"><text:s/></text:span><text:span text:style-name="T5409">новообразований</text:span><text:span text:style-name="T5410"><text:s/></text:span><text:span text:style-name="T5411">его</text:span><text:span text:style-name="T5412"><text:s/></text:span><text:span text:style-name="T5413">психического</text:span><text:span text:style-name="T5414"><text:s/></text:span><text:span text:style-name="T5415">развития.</text:span></text:p>
        </text:list-item>
      </text:list>
      <text:p text:style-name="Textbody"><text:span text:style-name="T5416">В</text:span><text:span text:style-name="T5417"><text:s/></text:span><text:span text:style-name="T5418">деятельности</text:span><text:span text:style-name="T5419"><text:s/></text:span><text:span text:style-name="T5420">педагогов-психологов</text:span><text:span text:style-name="T5421"><text:s/></text:span><text:span text:style-name="T5422">в</text:span><text:span text:style-name="T5423"><text:s/></text:span><text:span text:style-name="T5424">центре</text:span><text:span text:style-name="T5425"><text:s/></text:span><text:span text:style-name="T5426">выделили</text:span><text:span text:style-name="T5427"><text:s/></text:span><text:span text:style-name="T5428">следующие</text:span><text:span text:style-name="T5429">направления</text:span><text:span text:style-name="T5430">:</text:span></text:p>
      <text:p text:style-name="Textbody"><text:span text:style-name="T5431">1.</text:span><text:span text:style-name="T5432"><text:s/></text:span><text:span text:style-name="T5433">Психолого-педагогическое</text:span><text:span text:style-name="T5434"><text:s/></text:span><text:span text:style-name="T5435">обследование</text:span><text:span text:style-name="T5436"><text:s/></text:span><text:span text:style-name="T5437">детей</text:span><text:span text:style-name="T5438">:</text:span><text:span text:style-name="T5439"><text:s/></text:span><text:span text:style-name="T5440">(осеннее,</text:span><text:span text:style-name="T5441"><text:s/></text:span><text:span text:style-name="T5442">весеннее,</text:span><text:span text:style-name="T5443"><text:s/></text:span><text:span text:style-name="T5444">в</text:span><text:span text:style-name="T5445"><text:s/></text:span><text:span text:style-name="T5446">течение</text:span><text:span text:style-name="T5447"><text:s/></text:span><text:span text:style-name="T5448">года</text:span><text:span text:style-name="T5449"><text:s/></text:span><text:span text:style-name="T5450">по</text:span><text:span text:style-name="T5451"><text:s/></text:span><text:span text:style-name="T5452">заявкам</text:span><text:span text:style-name="T5453"><text:s/></text:span><text:span text:style-name="T5454">родителей</text:span><text:span text:style-name="T5455"><text:s/></text:span><text:span text:style-name="T5456">и</text:span><text:span text:style-name="T5457"><text:s/></text:span><text:span text:style-name="T5458">письменного</text:span><text:span text:style-name="T5459"><text:s/></text:span><text:span text:style-name="T5460">заявления)</text:span><text:span text:style-name="T5461"><text:s/></text:span><text:span text:style-name="T5462">во</text:span><text:span text:style-name="T5463"><text:s/></text:span><text:span text:style-name="T5464">всех</text:span><text:span text:style-name="T5465"><text:s/></text:span><text:span text:style-name="T5466">возрастных</text:span><text:span text:style-name="T5467"><text:s/></text:span><text:span text:style-name="T5468">группах;</text:span></text:p>
      <text:list text:style-name="WW8Num48">
        <text:list-item>
          <text:p text:style-name="P5469"><text:span text:style-name="T5470">изучение</text:span><text:span text:style-name="T5471"><text:s/></text:span><text:span text:style-name="T5472">динамики</text:span><text:span text:style-name="T5473"><text:s/></text:span><text:span text:style-name="T5474">психического</text:span><text:span text:style-name="T5475"><text:s/></text:span><text:span text:style-name="T5476">развития</text:span><text:span text:style-name="T5477"><text:s/></text:span><text:span text:style-name="T5478">детей</text:span><text:span text:style-name="T5479"><text:s/></text:span><text:span text:style-name="T5480">и</text:span><text:span text:style-name="T5481"><text:s/></text:span><text:span text:style-name="T5482">специально</text:span><text:span text:style-name="T5483"><text:s/></text:span><text:span text:style-name="T5484">развиваемых</text:span><text:span text:style-name="T5485"><text:s/></text:span><text:span text:style-name="T5486">качеств</text:span><text:span text:style-name="T5487"><text:s/></text:span><text:span text:style-name="T5488">личности</text:span><text:span text:style-name="T5489"><text:s/></text:span><text:span text:style-name="T5490">ребенка;</text:span></text:p>
        </text:list-item>
        <text:list-item>
          <text:p text:style-name="P5491"><text:span text:style-name="T5492">индивидуальные</text:span><text:span text:style-name="T5493"><text:s/></text:span><text:span text:style-name="T5494">или</text:span><text:span text:style-name="T5495"><text:s/></text:span><text:span text:style-name="T5496">групповые</text:span><text:span text:style-name="T5497"><text:s/></text:span><text:span text:style-name="T5498">психологические</text:span><text:span text:style-name="T5499"><text:s/></text:span><text:span text:style-name="T5500">занятия</text:span><text:span text:style-name="T5501"><text:s/></text:span><text:span text:style-name="T5502">с</text:span><text:span text:style-name="T5503"><text:s/></text:span><text:span text:style-name="T5504">детьми</text:span><text:span text:style-name="T5505"><text:s/></text:span><text:span text:style-name="T5506">для</text:span><text:span text:style-name="T5507"><text:s/></text:span><text:span text:style-name="T5508">решения</text:span><text:span text:style-name="T5509"><text:s/></text:span><text:span text:style-name="T5510">индивидуальных</text:span><text:span text:style-name="T5511"><text:s/></text:span><text:span text:style-name="T5512">задач;</text:span></text:p>
        </text:list-item>
        <text:list-item>
          <text:p text:style-name="P5513"><text:span text:style-name="T5514">участие</text:span><text:span text:style-name="T5515"><text:s/></text:span><text:span text:style-name="T5516">педагогов,</text:span><text:span text:style-name="T5517"><text:s/></text:span><text:span text:style-name="T5518">родителей</text:span><text:span text:style-name="T5519"><text:s/></text:span><text:span text:style-name="T5520">в</text:span><text:span text:style-name="T5521"><text:s/></text:span><text:span text:style-name="T5522">психологических</text:span><text:span text:style-name="T5523"><text:s/></text:span><text:span text:style-name="T5524">занятиях.</text:span></text:p>
        </text:list-item>
      </text:list>
      <text:soft-page-break/>
      <text:p text:style-name="Textbody"><text:span text:style-name="T5525">2.Составление</text:span><text:span text:style-name="T5526"><text:s/></text:span><text:span text:style-name="T5527">плана </text:span><text:span text:style-name="T5528">(по</text:span><text:span text:style-name="T5529"><text:s/></text:span><text:span text:style-name="T5530">данным</text:span><text:span text:style-name="T5531"><text:s/></text:span><text:span text:style-name="T5532">психологического</text:span><text:span text:style-name="T5533"><text:s/></text:span><text:span text:style-name="T5534">обследования) </text:span><text:span text:style-name="T5535">и</text:span><text:span text:style-name="T5536"><text:s/></text:span><text:span text:style-name="T5537">проведение</text:span><text:span text:style-name="T5538"><text:s/></text:span><text:span text:style-name="T5539">психокоррекционной</text:span><text:span text:style-name="T5540"><text:s/></text:span><text:span text:style-name="T5541">и</text:span><text:span text:style-name="T5542"><text:s/></text:span><text:span text:style-name="T5543">психопрофилактической</text:span><text:span text:style-name="T5544"><text:s/></text:span><text:span text:style-name="T5545">работы</text:span><text:span text:style-name="T5546"> с</text:span><text:span text:style-name="T5547"><text:s/></text:span><text:span text:style-name="T5548">детьми</text:span><text:span text:style-name="T5549"><text:s/></text:span><text:span text:style-name="T5550">с</text:span><text:span text:style-name="T5551"><text:s/></text:span><text:span text:style-name="T5552">недостатками</text:span><text:span text:style-name="T5553"><text:s/></text:span><text:span text:style-name="T5554">в</text:span><text:span text:style-name="T5555"><text:s/></text:span><text:span text:style-name="T5556">развитии</text:span><text:span text:style-name="T5557"><text:s/></text:span><text:span text:style-name="T5558">психических</text:span><text:span text:style-name="T5559"><text:s/></text:span><text:span text:style-name="T5560">функций,</text:span><text:span text:style-name="T5561"><text:s/></text:span><text:span text:style-name="T5562">со</text:span><text:span text:style-name="T5563"><text:s/></text:span><text:span text:style-name="T5564">сложностями</text:span><text:span text:style-name="T5565"><text:s/></text:span><text:span text:style-name="T5566">в</text:span><text:span text:style-name="T5567"><text:s/></text:span><text:span text:style-name="T5568">межличностных</text:span><text:span text:style-name="T5569"><text:s/></text:span><text:span text:style-name="T5570">взаимоотношениях,</text:span><text:span text:style-name="T5571"><text:s/></text:span><text:span text:style-name="T5572">а</text:span><text:span text:style-name="T5573"><text:s/></text:span><text:span text:style-name="T5574">так</text:span><text:span text:style-name="T5575"><text:s/></text:span><text:span text:style-name="T5576">же</text:span><text:span text:style-name="T5577"><text:s/></text:span><text:span text:style-name="T5578">с</text:span><text:span text:style-name="T5579"><text:s/></text:span><text:span text:style-name="T5580">эмоционально</text:span><text:span text:style-name="T5581"><text:s/></text:span><text:span text:style-name="T5582">неблагополучными</text:span><text:span text:style-name="T5583"><text:s/></text:span><text:span text:style-name="T5584">детьми.</text:span></text:p>
      <text:p text:style-name="Textbody"><text:span text:style-name="T5585">3.</text:span><text:span text:style-name="T5586"><text:s/></text:span><text:span text:style-name="T5587">Психологизация</text:span><text:span text:style-name="T5588"><text:s/></text:span><text:span text:style-name="T5589">воспитательно-образовательного</text:span><text:span text:style-name="T5590"><text:s/></text:span><text:span text:style-name="T5591">процесса</text:span><text:span text:style-name="T5592"> (работа</text:span><text:span text:style-name="T5593"><text:s/></text:span><text:span text:style-name="T5594">с</text:span><text:span text:style-name="T5595"><text:s/></text:span><text:span text:style-name="T5596">педагогами):</text:span></text:p>
      <text:list text:style-name="WW8Num49">
        <text:list-item>
          <text:p text:style-name="P5597"><text:span text:style-name="T5598">информирование,</text:span><text:span text:style-name="T5599"><text:s/></text:span><text:span text:style-name="T5600">консультирование</text:span><text:span text:style-name="T5601"><text:s/></text:span><text:span text:style-name="T5602">взрослых</text:span><text:span text:style-name="T5603"><text:s/></text:span><text:span text:style-name="T5604">по</text:span><text:span text:style-name="T5605"><text:s/></text:span><text:span text:style-name="T5606">вопросам</text:span><text:span text:style-name="T5607"><text:s/></text:span><text:span text:style-name="T5608">психологического</text:span><text:span text:style-name="T5609"><text:s/></text:span><text:span text:style-name="T5610">развития</text:span><text:span text:style-name="T5611"><text:s/></text:span><text:span text:style-name="T5612">детей;</text:span></text:p>
        </text:list-item>
        <text:list-item>
          <text:p text:style-name="P5613"><text:span text:style-name="T5614">проведение</text:span><text:span text:style-name="T5615"><text:s/></text:span><text:span text:style-name="T5616">для</text:span><text:span text:style-name="T5617"><text:s/></text:span><text:span text:style-name="T5618">взрослых</text:span><text:span text:style-name="T5619"><text:s/></text:span><text:span text:style-name="T5620">специальных</text:span><text:span text:style-name="T5621"><text:s/></text:span><text:span text:style-name="T5622">практикумов,</text:span><text:span text:style-name="T5623"><text:s/></text:span><text:span text:style-name="T5624">лекций,</text:span><text:span text:style-name="T5625"><text:s/></text:span><text:span text:style-name="T5626">семинаров,</text:span><text:span text:style-name="T5627"><text:s/></text:span><text:span text:style-name="T5628">тренингов,</text:span><text:span text:style-name="T5629"><text:s/></text:span><text:span text:style-name="T5630">соответст</text:span><text:span text:style-name="T5631">вующих</text:span><text:span text:style-name="T5632"><text:s/></text:span><text:span text:style-name="T5633">тематике</text:span><text:span text:style-name="T5634"><text:s/></text:span><text:span text:style-name="T5635">и</text:span><text:span text:style-name="T5636"><text:s/></text:span><text:span text:style-name="T5637">целям</text:span><text:span text:style-name="T5638"><text:s/></text:span><text:span text:style-name="T5639">психологических</text:span><text:span text:style-name="T5640"><text:s/></text:span><text:span text:style-name="T5641">занятий.</text:span></text:p>
        </text:list-item>
      </text:list>
      <text:p text:style-name="Textbody"><text:span text:style-name="T5642">4.Психологизация</text:span><text:span text:style-name="T5643"><text:s/></text:span><text:span text:style-name="T5644">родителей:</text:span></text:p>
      <text:list text:style-name="WW8Num50">
        <text:list-item>
          <text:p text:style-name="P5645"><text:span text:style-name="T5646">консультирование</text:span><text:span text:style-name="T5647"><text:s/></text:span><text:span text:style-name="T5648">родителей</text:span><text:span text:style-name="T5649"><text:s/></text:span><text:span text:style-name="T5650">и</text:span><text:span text:style-name="T5651"><text:s/></text:span><text:span text:style-name="T5652">работа</text:span><text:span text:style-name="T5653"><text:s/></text:span><text:span text:style-name="T5654">с</text:span><text:span text:style-name="T5655"><text:s/></text:span><text:span text:style-name="T5656">ними;</text:span></text:p>
        </text:list-item>
        <text:list-item>
          <text:p text:style-name="P5657"><text:span text:style-name="T5658">совместная</text:span><text:span text:style-name="T5659"><text:s/></text:span><text:span text:style-name="T5660">работа</text:span><text:span text:style-name="T5661"><text:s/></text:span><text:span text:style-name="T5662">детского</text:span><text:span text:style-name="T5663"><text:s/></text:span><text:span text:style-name="T5664">центра</text:span><text:span text:style-name="T5665"><text:s/></text:span><text:span text:style-name="T5666">с</text:span><text:span text:style-name="T5667"><text:s/></text:span><text:span text:style-name="T5668">родителями</text:span><text:span text:style-name="T5669"><text:s/></text:span><text:span text:style-name="T5670">детей</text:span><text:span text:style-name="T5671"><text:s/></text:span><text:span text:style-name="T5672">"группы</text:span><text:span text:style-name="T5673"><text:s/></text:span><text:span text:style-name="T5674">риска".</text:span></text:p>
        </text:list-item>
      </text:list>
      <text:p text:style-name="Textbody"><text:span text:style-name="T5675">5.</text:span><text:span text:style-name="T5676"><text:s/></text:span><text:span text:style-name="T5677">Организация</text:span><text:span text:style-name="T5678"><text:s/></text:span><text:span text:style-name="T5679">работы</text:span><text:span text:style-name="T5680"><text:s/></text:span><text:span text:style-name="T5681">психолого-медико-педагогического</text:span><text:span text:style-name="T5682"><text:s/></text:span><text:span text:style-name="T5683">консилиума</text:span><text:span text:style-name="T5684">,</text:span><text:span text:style-name="T5685"><text:s/></text:span><text:span text:style-name="T5686">которая</text:span><text:span text:style-name="T5687"><text:s/></text:span><text:span text:style-name="T5688">предполагает:</text:span></text:p>
      <text:list text:style-name="WW8Num51">
        <text:list-item>
          <text:p text:style-name="P5689"><text:span text:style-name="T5690">равноправное</text:span><text:span text:style-name="T5691"><text:s/></text:span><text:span text:style-name="T5692">сотрудничество</text:span><text:span text:style-name="T5693"><text:s/></text:span><text:span text:style-name="T5694">и</text:span><text:span text:style-name="T5695"><text:s/></text:span><text:span text:style-name="T5696">личную</text:span><text:span text:style-name="T5697"><text:s/></text:span><text:span text:style-name="T5698">ответственность</text:span><text:span text:style-name="T5699"><text:s/></text:span><text:span text:style-name="T5700">участников</text:span><text:span text:style-name="T5701"><text:s/></text:span><text:span text:style-name="T5702">образовательного</text:span><text:span text:style-name="T5703"><text:s/></text:span><text:span text:style-name="T5704">процесса;</text:span></text:p>
        </text:list-item>
        <text:list-item>
          <text:p text:style-name="P5705"><text:span text:style-name="T5706">использование</text:span><text:span text:style-name="T5707"><text:s/></text:span><text:span text:style-name="T5708">профессионального</text:span><text:span text:style-name="T5709"><text:s/></text:span><text:span text:style-name="T5710">и</text:span><text:span text:style-name="T5711"><text:s/></text:span><text:span text:style-name="T5712">личностного</text:span><text:span text:style-name="T5713"><text:s/></text:span><text:span text:style-name="T5714">потенциала</text:span><text:span text:style-name="T5715"><text:s/></text:span><text:span text:style-name="T5716">взрослых</text:span><text:span text:style-name="T5717"><text:s/></text:span><text:span text:style-name="T5718">в</text:span><text:span text:style-name="T5719"><text:s/></text:span><text:span text:style-name="T5720">сопровождении</text:span><text:span text:style-name="T5721"><text:s/></text:span><text:span text:style-name="T5722">ребенка</text:span><text:span text:style-name="T5723"><text:s/></text:span><text:span text:style-name="T5724">дошкольника</text:span><text:span text:style-name="T5725"><text:s/></text:span><text:span text:style-name="T5726">в</text:span><text:span text:style-name="T5727"><text:s/></text:span><text:span text:style-name="T5728">процессе</text:span><text:span text:style-name="T5729"><text:s/></text:span><text:span text:style-name="T5730">обучения,</text:span><text:span text:style-name="T5731"><text:s/></text:span><text:span text:style-name="T5732">воспитания</text:span><text:span text:style-name="T5733"><text:s/></text:span><text:span text:style-name="T5734">и</text:span><text:span text:style-name="T5735"><text:s/></text:span><text:span text:style-name="T5736">развития;</text:span><text:span text:style-name="T5737"><text:s/></text:span><text:span text:style-name="T5738">-</text:span><text:span text:style-name="T5739"><text:s/></text:span><text:span text:style-name="T5740">индивидуальное</text:span><text:span text:style-name="T5741"><text:s/></text:span><text:span text:style-name="T5742">и</text:span><text:span text:style-name="T5743"><text:s/></text:span><text:span text:style-name="T5744">групповое</text:span><text:span text:style-name="T5745"><text:s/></text:span><text:span text:style-name="T5746">консультирование;</text:span></text:p>
        </text:list-item>
        <text:list-item>
          <text:p text:style-name="P5747"><text:span text:style-name="T5748">совместную</text:span><text:span text:style-name="T5749"><text:s/></text:span><text:span text:style-name="T5750">деятельность</text:span><text:span text:style-name="T5751"><text:s/></text:span><text:span text:style-name="T5752">разнопрофильных</text:span><text:span text:style-name="T5753"><text:s/></text:span><text:span text:style-name="T5754">специалистов.</text:span></text:p>
        </text:list-item>
      </text:list>
      <text:p text:style-name="Textbody"><text:span text:style-name="T5755">Мы</text:span><text:span text:style-name="T5756"><text:s/></text:span><text:span text:style-name="T5757">считаем,</text:span><text:span text:style-name="T5758"><text:s/></text:span><text:span text:style-name="T5759">что</text:span><text:span text:style-name="T5760"><text:s/></text:span><text:span text:style-name="T5761">для</text:span><text:span text:style-name="T5762"><text:s/></text:span><text:span text:style-name="T5763">решения</text:span><text:span text:style-name="T5764"><text:s/></text:span><text:span text:style-name="T5765">задач</text:span><text:span text:style-name="T5766"><text:s/></text:span><text:span text:style-name="T5767">личностно-ориентированного</text:span><text:span text:style-name="T5768"><text:s/></text:span><text:span text:style-name="T5769">образования</text:span><text:span text:style-name="T5770">усилия </text:span><text:span text:style-name="T5771">педагога-психолога</text:span><text:span text:style-name="T5772"><text:s/></text:span><text:span text:style-name="T5773">должны</text:span><text:span text:style-name="T5774"><text:s/></text:span><text:span text:style-name="T5775">быть </text:span><text:span text:style-name="T5776">направлены</text:span><text:span text:style-name="T5777"> на</text:span><text:span text:style-name="T5778"><text:s/></text:span><text:span text:style-name="T5779">формирование</text:span><text:span text:style-name="T5780"><text:s/></text:span><text:span text:style-name="T5781">запроса</text:span><text:span text:style-name="T5782"><text:s/></text:span><text:span text:style-name="T5783">администрации</text:span><text:span text:style-name="T5784"><text:s/></text:span><text:span text:style-name="T5785">детского</text:span><text:span text:style-name="T5786"><text:s/></text:span><text:span text:style-name="T5787">сада,</text:span><text:span text:style-name="T5788"><text:s/></text:span><text:span text:style-name="T5789">воспитателей,</text:span><text:span text:style-name="T5790"><text:s/></text:span><text:span text:style-name="T5791">родителей </text:span><text:span text:style-name="T5792">на</text:span><text:span text:style-name="T5793"><text:s/></text:span><text:span text:style-name="T5794">разработку</text:span><text:span text:style-name="T5795"><text:s/></text:span><text:span text:style-name="T5796">и</text:span><text:span text:style-name="T5797"><text:s/></text:span><text:span text:style-name="T5798">внедрение</text:span><text:span text:style-name="T5799"><text:s/></text:span><text:span text:style-name="T5800">программы</text:span><text:span text:style-name="T5801"><text:s/></text:span><text:span text:style-name="T5802">психологического</text:span><text:span text:style-name="T5803"><text:s/></text:span><text:span text:style-name="T5804">сопровождения</text:span><text:span text:style-name="T5805"><text:s/></text:span><text:span text:style-name="T5806">развития</text:span><text:span text:style-name="T5807"><text:s/></text:span><text:span text:style-name="T5808">дошкольников</text:span><text:span text:style-name="T5809">.</text:span></text:p>
      <text:p text:style-name="Textbody"><text:span text:style-name="T5810">Четвертый</text:span><text:span text:style-name="T5811"><text:s/></text:span><text:span text:style-name="T5812">этап</text:span><text:span text:style-name="T5813"><text:s/></text:span><text:span text:style-name="T5814">-</text:span><text:span text:style-name="T5815"><text:s/></text:span><text:span text:style-name="T5816">это</text:span><text:span text:style-name="T5817"><text:s/></text:span><text:span text:style-name="T5818">создание</text:span><text:span text:style-name="T5819"><text:s/></text:span><text:span text:style-name="T5820">условий</text:span><text:span text:style-name="T5821"><text:s/></text:span><text:span text:style-name="T5822">для</text:span><text:span text:style-name="T5823"><text:s/></text:span><text:span text:style-name="T5824">сопровождения</text:span><text:span text:style-name="T5825">дошкольников</text:span><text:span text:style-name="T5826"><text:s/></text:span><text:span text:style-name="T5827">в</text:span><text:span text:style-name="T5828"><text:s/></text:span><text:span text:style-name="T5829">массовых</text:span><text:span text:style-name="T5830"><text:s/></text:span><text:span text:style-name="T5831">ДОУ,</text:span><text:span text:style-name="T5832"><text:s/></text:span><text:span text:style-name="T5833">в</text:span><text:span text:style-name="T5834"><text:s/></text:span><text:span text:style-name="T5835">процессе</text:span><text:span text:style-name="T5836"><text:s/></text:span><text:span text:style-name="T5837">которого</text:span><text:span text:style-name="T5838"><text:s/></text:span><text:span text:style-name="T5839">воспитатели</text:span><text:span text:style-name="T5840"><text:s/></text:span><text:span text:style-name="T5841">детских</text:span><text:span text:style-name="T5842"><text:s/></text:span><text:span text:style-name="T5843">садов</text:span><text:span text:style-name="T5844"><text:s/></text:span><text:span text:style-name="T5845">смогут</text:span><text:span text:style-name="T5846"><text:s/></text:span><text:span text:style-name="T5847">оказывать</text:span><text:span text:style-name="T5848"><text:s/></text:span><text:span text:style-name="T5849">необходимую</text:span><text:span text:style-name="T5850"><text:s/></text:span><text:span text:style-name="T5851">и </text:span><text:span text:style-name="T5852">достаточную</text:span><text:span text:style-name="T5853"><text:s/></text:span><text:span text:style-name="T5854">поддержку</text:span><text:span text:style-name="T5855"><text:s/></text:span><text:span text:style-name="T5856">ребенку</text:span><text:span text:style-name="T5857">.</text:span><text:span text:style-name="T5858"><text:s/></text:span><text:span text:style-name="T5859">Мы</text:span><text:span text:style-name="T5860"><text:s/></text:span><text:span text:style-name="T5861">рассматриваем</text:span><text:span text:style-name="T5862"><text:s/></text:span><text:span text:style-name="T5863">ее</text:span><text:span text:style-name="T5864"><text:s/></text:span><text:span text:style-name="T5865">как</text:span><text:span text:style-name="T5866"><text:s/></text:span><text:span text:style-name="T5867">деятельность,</text:span><text:span text:style-name="T5868"><text:s/></text:span><text:span text:style-name="T5869">направленную</text:span><text:span text:style-name="T5870"><text:s/></text:span><text:span text:style-name="T5871">на</text:span><text:span text:style-name="T5872"><text:s/></text:span><text:span text:style-name="T5873">оказание</text:span><text:span text:style-name="T5874"><text:s/></text:span><text:span text:style-name="T5875">своевременной</text:span><text:span text:style-name="T5876"><text:s/></text:span><text:span text:style-name="T5877">помощи</text:span><text:span text:style-name="T5878"><text:s/></text:span><text:span text:style-name="T5879">детям</text:span><text:span text:style-name="T5880"><text:s/></text:span><text:span text:style-name="T5881">в</text:span><text:span text:style-name="T5882"><text:s/></text:span><text:span text:style-name="T5883">решении</text:span><text:span text:style-name="T5884"><text:s/></text:span><text:span text:style-name="T5885">их</text:span><text:span text:style-name="T5886"><text:s/></text:span><text:span text:style-name="T5887">индивидуальных</text:span><text:span text:style-name="T5888"><text:s/></text:span><text:span text:style-name="T5889">проблем.</text:span></text:p>
      <text:p text:style-name="Textbody"><text:span text:style-name="T5890">Решать</text:span><text:span text:style-name="T5891"><text:s/></text:span><text:span text:style-name="T5892">проблемы</text:span><text:span text:style-name="T5893"><text:s/></text:span><text:span text:style-name="T5894">полноценного</text:span><text:span text:style-name="T5895"><text:s/></text:span><text:span text:style-name="T5896">личностного</text:span><text:span text:style-name="T5897"><text:s/></text:span><text:span text:style-name="T5898">развития</text:span><text:span text:style-name="T5899"><text:s/></text:span><text:span text:style-name="T5900">дошкольников</text:span><text:span text:style-name="T5901"><text:s/></text:span><text:span text:style-name="T5902">возможно</text:span><text:span text:style-name="T5903"><text:s/></text:span><text:span text:style-name="T5904">при</text:span><text:span text:style-name="T5905"><text:s/></text:span><text:span text:style-name="T5906">условии </text:span><text:span text:style-name="T5907">разработки</text:span><text:span text:style-name="T5908"><text:s/></text:span><text:span text:style-name="T5909">педагогических</text:span><text:span text:style-name="T5910"><text:s/></text:span><text:span text:style-name="T5911">технологий,</text:span><text:span text:style-name="T5912"><text:s/></text:span><text:span text:style-name="T5913">сбора</text:span><text:span text:style-name="T5914"><text:s/></text:span><text:span text:style-name="T5915">информации</text:span><text:span text:style-name="T5916"> о</text:span><text:span text:style-name="T5917"><text:s/></text:span><text:span text:style-name="T5918">целостности</text:span><text:span text:style-name="T5919"><text:s/></text:span><text:span text:style-name="T5920">представлений</text:span><text:span text:style-name="T5921"><text:s/></text:span><text:span text:style-name="T5922">о</text:span><text:span text:style-name="T5923"><text:s/></text:span><text:span text:style-name="T5924">личностных</text:span><text:span text:style-name="T5925"><text:s/></text:span><text:span text:style-name="T5926">новообразованиях</text:span><text:span text:style-name="T5927"><text:s/></text:span><text:span text:style-name="T5928">ребенка</text:span><text:span text:style-name="T5929"><text:s/></text:span><text:span text:style-name="T5930">дошкольного</text:span><text:span text:style-name="T5931"><text:s/></text:span><text:span text:style-name="T5932">возраста, </text:span><text:span text:style-name="T5933">наличия</text:span><text:span text:style-name="T5934"><text:s/></text:span><text:span text:style-name="T5935">четких</text:span><text:span text:style-name="T5936"><text:s/></text:span><text:span text:style-name="T5937">критериев</text:span><text:span text:style-name="T5938"><text:s/></text:span><text:span text:style-name="T5939">и</text:span><text:span text:style-name="T5940"><text:s/></text:span><text:span text:style-name="T5941">показателей</text:span><text:span text:style-name="T5942"><text:s/></text:span><text:span text:style-name="T5943">развития</text:span><text:span text:style-name="T5944"><text:s/></text:span><text:span text:style-name="T5945">ребенка,</text:span><text:span text:style-name="T5946"><text:s/></text:span><text:span text:style-name="T5947">диагностического</text:span><text:span text:style-name="T5948"><text:s/></text:span><text:span text:style-name="T5949">инструментария</text:span><text:span text:style-name="T5950"> их</text:span><text:span text:style-name="T5951"><text:s/></text:span><text:span text:style-name="T5952">измерения.</text:span><text:span text:style-name="T5953"><text:s/></text:span><text:span text:style-name="T5954">Наступило</text:span><text:span text:style-name="T5955"><text:s/></text:span><text:span text:style-name="T5956">время</text:span><text:span text:style-name="T5957"><text:s/></text:span><text:span text:style-name="T5958">осмысления</text:span><text:span text:style-name="T5959"><text:s/></text:span><text:span text:style-name="T5960">и</text:span><text:span text:style-name="T5961"><text:s/></text:span><text:span text:style-name="T5962">обобщения</text:span><text:span text:style-name="T5963"><text:s/></text:span><text:span text:style-name="T5964">накопленного</text:span><text:span text:style-name="T5965"><text:s/></text:span><text:span text:style-name="T5966">материала,</text:span><text:span text:style-name="T5967"><text:s/></text:span><text:span text:style-name="T5968">достижений</text:span><text:span text:style-name="T5969"><text:s/></text:span><text:span text:style-name="T5970">науки</text:span><text:span text:style-name="T5971"><text:s/></text:span><text:span text:style-name="T5972">и</text:span><text:span text:style-name="T5973"><text:s/></text:span><text:span text:style-name="T5974">практики.</text:span></text:p>
      <text:p text:style-name="Textbody"><text:span text:style-name="T5975">На</text:span><text:span text:style-name="T5976"><text:s/></text:span><text:span text:style-name="T5977">наш</text:span><text:span text:style-name="T5978"><text:s/></text:span><text:span text:style-name="T5979">взгляд,</text:span><text:span text:style-name="T5980"><text:s/></text:span><text:span text:style-name="T5981">идея</text:span><text:span text:style-name="T5982"><text:s/></text:span><text:span text:style-name="T5983">психологического</text:span><text:span text:style-name="T5984"><text:s/></text:span><text:span text:style-name="T5985">и</text:span><text:span text:style-name="T5986"><text:s/></text:span><text:span text:style-name="T5987">педагогического</text:span><text:span text:style-name="T5988"><text:s/></text:span><text:span text:style-name="T5989">сопровождения</text:span><text:span text:style-name="T5990"><text:s/></text:span><text:span text:style-name="T5991">в</text:span><text:span text:style-name="T5992"><text:s/></text:span><text:span text:style-name="T5993">наибольшей</text:span><text:span text:style-name="T5994"><text:s/></text:span><text:span text:style-name="T5995">степени</text:span><text:span text:style-name="T5996"><text:s/></text:span><text:span text:style-name="T5997">соответствует</text:span><text:span text:style-name="T5998"><text:s/></text:span><text:span text:style-name="T5999">прогрессивным</text:span><text:span text:style-name="T6000"><text:s/></text:span><text:span text:style-name="T6001">идеям</text:span><text:span text:style-name="T6002"><text:s/></text:span><text:span text:style-name="T6003">отечественной</text:span><text:span text:style-name="T6004"><text:s/></text:span><text:span text:style-name="T6005">психологии,</text:span><text:span text:style-name="T6006"><text:s/></text:span><text:span text:style-name="T6007">педагогики</text:span><text:span text:style-name="T6008"><text:s/></text:span><text:span text:style-name="T6009">и</text:span><text:span text:style-name="T6010"><text:s/></text:span><text:span text:style-name="T6011">социальной</text:span><text:span text:style-name="T6012"><text:s/></text:span><text:span text:style-name="T6013">работы.</text:span></text:p>
      <text:p text:style-name="Textbody"><text:span text:style-name="T6014">Пятый</text:span><text:span text:style-name="T6015"><text:s/></text:span><text:span text:style-name="T6016">этап</text:span><text:span text:style-name="T6017"> в</text:span><text:span text:style-name="T6018"><text:s/></text:span><text:span text:style-name="T6019">решении</text:span><text:span text:style-name="T6020"><text:s/></text:span><text:span text:style-name="T6021">проблемы</text:span><text:span text:style-name="T6022"><text:s/></text:span><text:span text:style-name="T6023">индивидуального</text:span><text:span text:style-name="T6024"><text:s/></text:span><text:span text:style-name="T6025">сопровождения</text:span><text:span text:style-name="T6026"><text:s/></text:span><text:span text:style-name="T6027">развития</text:span><text:span text:style-name="T6028"><text:s/></text:span><text:span text:style-name="T6029">ребенка</text:span><text:span text:style-name="T6030"><text:s/></text:span><text:span text:style-name="T6031">в</text:span><text:span text:style-name="T6032"><text:s/></text:span><text:span text:style-name="T6033">центре</text:span><text:span text:style-name="T6034"><text:s/></text:span><text:span text:style-name="T6035">мы</text:span><text:span text:style-name="T6036"><text:s/></text:span><text:span text:style-name="T6037">видим</text:span><text:span text:style-name="T6038"><text:s/></text:span><text:span text:style-name="T6039">в </text:span><text:span text:style-name="T6040">повышении</text:span><text:span text:style-name="T6041"><text:s/></text:span><text:span text:style-name="T6042">квалификации</text:span><text:span text:style-name="T6043"><text:s/></text:span><text:span text:style-name="T6044">управленческих</text:span><text:span text:style-name="T6045"><text:s/></text:span><text:span text:style-name="T6046">и</text:span><text:span text:style-name="T6047"><text:s/></text:span><text:span text:style-name="T6048">педагогических</text:span><text:span text:style-name="T6049"><text:s/></text:span><text:span text:style-name="T6050">кадров</text:span><text:span text:style-name="T6051"> через</text:span><text:span text:style-name="T6052"><text:s/></text:span><text:span text:style-name="T6053">курсовую</text:span><text:span text:style-name="T6054"><text:s/></text:span><text:span text:style-name="T6055">подготовку</text:span><text:span text:style-name="T6056"><text:s/></text:span><text:span text:style-name="T6057">и</text:span><text:span text:style-name="T6058"><text:s/></text:span><text:span text:style-name="T6059">организацию</text:span><text:span text:style-name="T6060"><text:s/></text:span><text:span text:style-name="T6061">работы</text:span><text:span text:style-name="T6062"><text:s/></text:span><text:span text:style-name="T6063">с</text:span><text:span text:style-name="T6064"><text:s/></text:span><text:span text:style-name="T6065">руководителями</text:span><text:span text:style-name="T6066"><text:s/></text:span><text:span text:style-name="T6067">детских</text:span><text:span text:style-name="T6068"><text:s/></text:span><text:span text:style-name="T6069">садов.</text:span></text:p>
      <text:p text:style-name="Textbody"><text:span text:style-name="T6070">Данное</text:span><text:span text:style-name="T6071"><text:s/></text:span><text:span text:style-name="T6072">направление</text:span><text:span text:style-name="T6073"><text:s/></text:span><text:span text:style-name="T6074">будет</text:span><text:span text:style-name="T6075"><text:s/></text:span><text:span text:style-name="T6076">прорабатываться</text:span><text:span text:style-name="T6077"><text:s/></text:span><text:span text:style-name="T6078">в</text:span><text:span text:style-name="T6079"><text:s/></text:span><text:span text:style-name="T6080">течение</text:span><text:span text:style-name="T6081"><text:s/></text:span><text:span text:style-name="T6082">нескольких</text:span><text:span text:style-name="T6083"><text:s/></text:span><text:span text:style-name="T6084">лет.</text:span></text:p>
      <text:p text:style-name="Textbody"><text:span text:style-name="T6085">Первым</text:span><text:span text:style-name="T6086"><text:s/></text:span><text:span text:style-name="T6087">шагом </text:span><text:span text:style-name="T6088">в</text:span><text:span text:style-name="T6089"><text:s/></text:span><text:span text:style-name="T6090">реализации</text:span><text:span text:style-name="T6091"><text:s/></text:span><text:span text:style-name="T6092">данного</text:span><text:span text:style-name="T6093"><text:s/></text:span><text:span text:style-name="T6094">направления</text:span><text:span text:style-name="T6095"><text:s/></text:span><text:span text:style-name="T6096">явилась </text:span><text:span text:style-name="T6097">проработка</text:span><text:span text:style-name="T6098"><text:s/></text:span><text:span text:style-name="T6099">нормативно-правовой</text:span><text:span text:style-name="T6100"><text:s/></text:span><text:span text:style-name="T6101">документации</text:span><text:span text:style-name="T6102">,</text:span><text:span text:style-name="T6103"><text:s/></text:span><text:span text:style-name="T6104">позволяющей</text:span><text:span text:style-name="T6105"><text:s/></text:span><text:span text:style-name="T6106">решать</text:span><text:span text:style-name="T6107"><text:s/></text:span><text:span text:style-name="T6108">вопросы</text:span><text:span text:style-name="T6109"><text:s/></text:span><text:span text:style-name="T6110">нормативного</text:span><text:span text:style-name="T6111"><text:s/></text:span><text:span text:style-name="T6112">и</text:span><text:span text:style-name="T6113"><text:s/></text:span><text:span text:style-name="T6114">правового</text:span><text:span text:style-name="T6115"><text:s/></text:span><text:span text:style-name="T6116">обеспечения:</text:span></text:p>
      <text:list text:style-name="WW8Num52">
        <text:list-item text:start-value="1">
          <text:p text:style-name="P6117"><text:span text:style-name="T6118">Закон</text:span><text:span text:style-name="T6119"><text:s/></text:span><text:span text:style-name="T6120">РФ</text:span><text:span text:style-name="T6121"><text:s/></text:span><text:span text:style-name="T6122">"Об</text:span><text:span text:style-name="T6123"><text:s/></text:span><text:span text:style-name="T6124">образовании".</text:span></text:p>
        </text:list-item>
        <text:list-item>
          <text:p text:style-name="P6125"><text:span text:style-name="T6126">Типовое</text:span><text:span text:style-name="T6127"><text:s/></text:span><text:span text:style-name="T6128">положение</text:span><text:span text:style-name="T6129"><text:s/></text:span><text:span text:style-name="T6130">о</text:span><text:span text:style-name="T6131"><text:s/></text:span><text:span text:style-name="T6132">дошкольном</text:span><text:span text:style-name="T6133"><text:s/></text:span><text:span text:style-name="T6134">образовательном</text:span><text:span text:style-name="T6135"><text:s/></text:span><text:span text:style-name="T6136">учреждении.</text:span></text:p>
        </text:list-item>
        <text:list-item>
          <text:p text:style-name="P6137"><text:span text:style-name="T6138">Инструктивно-методическое</text:span><text:span text:style-name="T6139"><text:s/></text:span><text:span text:style-name="T6140">письмо</text:span><text:span text:style-name="T6141"><text:s/>№<text:s/></text:span><text:span text:style-name="T6142">03-51-ин/23-03</text:span><text:span text:style-name="T6143"><text:s/></text:span><text:span text:style-name="T6144">от</text:span><text:span text:style-name="T6145"><text:s/></text:span><text:span text:style-name="T6146">15.01.2002</text:span><text:span text:style-name="T6147"><text:s/></text:span><text:span text:style-name="T6148">"Об</text:span><text:span text:style-name="T6149"><text:s/></text:span><text:span text:style-name="T6150">интегрированном</text:span><text:span text:style-name="T6151"><text:s/></text:span><text:span text:style-name="T6152">воспитании</text:span><text:span text:style-name="T6153"><text:s/></text:span><text:span text:style-name="T6154">и</text:span><text:span text:style-name="T6155"><text:s/></text:span><text:span text:style-name="T6156">обучении</text:span><text:span text:style-name="T6157"><text:s/></text:span><text:span text:style-name="T6158">детей</text:span><text:span text:style-name="T6159"><text:s/></text:span><text:span text:style-name="T6160">с</text:span><text:span text:style-name="T6161"><text:s/></text:span><text:span text:style-name="T6162">отклонениями</text:span><text:span text:style-name="T6163"><text:s/></text:span><text:span text:style-name="T6164">в</text:span><text:span text:style-name="T6165"><text:s/></text:span><text:span text:style-name="T6166">развитии</text:span><text:span text:style-name="T6167"><text:s/></text:span><text:span text:style-name="T6168">в</text:span><text:span text:style-name="T6169"><text:s/></text:span><text:span text:style-name="T6170">дошкольных</text:span><text:span text:style-name="T6171"><text:s/></text:span><text:span text:style-name="T6172">образовательных</text:span><text:span text:style-name="T6173"><text:s/></text:span><text:span text:style-name="T6174">учреждениях".</text:span></text:p>
        </text:list-item>
        <text:list-item>
          <text:p text:style-name="P6175"><text:span text:style-name="T6176">Методическое</text:span><text:span text:style-name="T6177"><text:s/></text:span><text:span text:style-name="T6178">письмо</text:span><text:span text:style-name="T6179"><text:s/></text:span><text:span text:style-name="T6180">Минобразования</text:span><text:span text:style-name="T6181"><text:s/></text:span><text:span text:style-name="T6182">от</text:span><text:span text:style-name="T6183"><text:s/></text:span><text:span text:style-name="T6184">24.04.1995</text:span><text:span text:style-name="T6185"><text:s/>№<text:s/></text:span><text:span text:style-name="T6186">46/19-15</text:span><text:span text:style-name="T6187"><text:s/></text:span><text:span text:style-name="T6188">"Рекомендации</text:span><text:span text:style-name="T6189"><text:s/></text:span><text:span text:style-name="T6190">по</text:span><text:span text:style-name="T6191"><text:s/></text:span><text:span text:style-name="T6192">экспертизе</text:span><text:span text:style-name="T6193"><text:s/></text:span><text:span text:style-name="T6194">образовательных</text:span><text:span text:style-name="T6195"><text:s/></text:span><text:span text:style-name="T6196">программ</text:span><text:span text:style-name="T6197"><text:s/></text:span><text:span text:style-name="T6198">для</text:span><text:span text:style-name="T6199"><text:s/></text:span><text:span text:style-name="T6200">дошкольных</text:span><text:span text:style-name="T6201"><text:s/></text:span><text:span text:style-name="T6202">образовательных</text:span><text:span text:style-name="T6203"><text:s/></text:span><text:span text:style-name="T6204">учреждений</text:span><text:span text:style-name="T6205"><text:s/></text:span><text:span text:style-name="T6206">Российской</text:span><text:span text:style-name="T6207"><text:s/></text:span><text:span text:style-name="T6208">Федерации".</text:span></text:p>
        </text:list-item>
        <text:list-item>
          <text:p text:style-name="P6209"><text:span text:style-name="T6210">Методические</text:span><text:span text:style-name="T6211"><text:s/></text:span><text:span text:style-name="T6212">рекомендации</text:span><text:span text:style-name="T6213"><text:s/></text:span><text:span text:style-name="T6214">МО</text:span><text:span text:style-name="T6215"><text:s/></text:span><text:span text:style-name="T6216">РФ</text:span><text:span text:style-name="T6217"><text:s/></text:span><text:span text:style-name="T6218">"О</text:span><text:span text:style-name="T6219"><text:s/></text:span><text:span text:style-name="T6220">пс</text:span><text:span text:style-name="T6221">ихолого-медико-</text:span><text:span text:style-name="T6222"><text:s/></text:span><text:span text:style-name="T6223">педагогическом</text:span><text:span text:style-name="T6224"><text:s/></text:span><text:span text:style-name="T6225">консилиуме</text:span><text:span text:style-name="T6226"><text:s/></text:span><text:span text:style-name="T6227">(ПМПк)</text:span><text:span text:style-name="T6228"><text:s/></text:span><text:span text:style-name="T6229">образовательных</text:span><text:span text:style-name="T6230"><text:s/></text:span><text:span text:style-name="T6231">учреждений"</text:span><text:span text:style-name="T6232"><text:s/>№<text:s/></text:span><text:span text:style-name="T6233">27/901-6</text:span><text:span text:style-name="T6234"><text:s/></text:span><text:span text:style-name="T6235">от</text:span><text:span text:style-name="T6236"><text:s/></text:span><text:span text:style-name="T6237">27.03.2000</text:span><text:span text:style-name="T6238"><text:s/></text:span><text:span text:style-name="T6239">г.</text:span></text:p>
        </text:list-item>
        <text:list-item>
          <text:p text:style-name="P6240"><text:span text:style-name="T6241">Методические</text:span><text:span text:style-name="T6242"><text:s/></text:span><text:span text:style-name="T6243">рекомендации</text:span><text:span text:style-name="T6244"><text:s/></text:span><text:span text:style-name="T6245">МО</text:span><text:span text:style-name="T6246"><text:s/></text:span><text:span text:style-name="T6247">РФ</text:span><text:span text:style-name="T6248"><text:s/></text:span><text:span text:style-name="T6249">от</text:span><text:span text:style-name="T6250"><text:s/></text:span><text:span text:style-name="T6251">27.06.2003</text:span><text:span text:style-name="T6252"><text:s/>№<text:s/></text:span><text:span text:style-name="T6253">23-51-513/16</text:span><text:span text:style-name="T6254"><text:s/></text:span><text:span text:style-name="T6255">"Методические</text:span><text:span text:style-name="T6256"><text:s/></text:span><text:span text:style-name="T6257">рекомендации</text:span><text:span text:style-name="T6258"><text:s/></text:span><text:span text:style-name="T6259">по</text:span><text:span text:style-name="T6260"><text:s/></text:span><text:span text:style-name="T6261">психолого-педагогическому</text:span><text:span text:style-name="T6262"><text:s/></text:span><text:span text:style-name="T6263">сопровождению</text:span><text:span text:style-name="T6264"><text:s/></text:span><text:span text:style-name="T6265">обучающихся</text:span><text:span text:style-name="T6266"><text:s/></text:span><text:span text:style-name="T6267">в</text:span><text:span text:style-name="T6268"><text:s/></text:span><text:span text:style-name="T6269">учебно-воспитательном</text:span><text:span text:style-name="T6270"><text:s/></text:span><text:span text:style-name="T6271">процессе</text:span><text:span text:style-name="T6272"><text:s/></text:span><text:span text:style-name="T6273">в</text:span><text:span text:style-name="T6274"><text:s/></text:span><text:span text:style-name="T6275">условиях</text:span><text:span text:style-name="T6276"><text:s/></text:span><text:span text:style-name="T6277">модернизации</text:span><text:span text:style-name="T6278"><text:s/></text:span><text:span text:style-name="T6279">образования".</text:span></text:p>
        </text:list-item>
        <text:list-item>
          <text:p text:style-name="P6280"><text:span text:style-name="T6281">Министерство</text:span><text:span text:style-name="T6282"><text:s/></text:span><text:span text:style-name="T6283">образования</text:span><text:span text:style-name="T6284"><text:s/></text:span><text:span text:style-name="T6285">и</text:span><text:span text:style-name="T6286"><text:s/></text:span><text:span text:style-name="T6287">науки</text:span><text:span text:style-name="T6288"><text:s/></text:span><text:span text:style-name="T6289">Самарской</text:span><text:span text:style-name="T6290"><text:s/></text:span><text:span text:style-name="T6291">области</text:span><text:span text:style-name="T6292"><text:s/></text:span><text:span text:style-name="T6293">"Организация</text:span><text:span text:style-name="T6294"><text:s/></text:span><text:span text:style-name="T6295">и</text:span><text:span text:style-name="T6296"><text:s/></text:span><text:span text:style-name="T6297">содержание</text:span><text:span text:style-name="T6298"><text:s/></text:span><text:span text:style-name="T6299">обучения</text:span><text:span text:style-name="T6300"><text:s/></text:span><text:span text:style-name="T6301">ребенка</text:span><text:span text:style-name="T6302"><text:s/></text:span><text:span text:style-name="T6303">с</text:span><text:span text:style-name="T6304"><text:s/></text:span><text:span text:style-name="T6305">отклонениями</text:span><text:span text:style-name="T6306"><text:s/></text:span><text:span text:style-name="T6307">в</text:span><text:span text:style-name="T6308"><text:s/></text:span><text:span text:style-name="T6309">развитии,</text:span><text:span text:style-name="T6310"><text:s/></text:span><text:span text:style-name="T6311">интегрированного</text:span><text:span text:style-name="T6312"><text:s/></text:span><text:span text:style-name="T6313">в</text:span><text:span text:style-name="T6314"><text:s/></text:span><text:span text:style-name="T6315">дошкольное</text:span><text:span text:style-name="T6316"><text:s/></text:span><text:span text:style-name="T6317">образовательное</text:span><text:span text:style-name="T6318"><text:s/></text:span><text:span text:style-name="T6319">учреждение"</text:span><text:span text:style-name="T6320"><text:s/></text:span><text:span text:style-name="T6321">Самара</text:span><text:span text:style-name="T6322"><text:s/></text:span><text:span text:style-name="T6323">2</text:span><text:span text:style-name="T6324">004.</text:span></text:p>
        </text:list-item>
        <text:list-item>
          <text:p text:style-name="P6325"><text:span text:style-name="T6326">Материалы</text:span><text:span text:style-name="T6327"><text:s/></text:span><text:span text:style-name="T6328">Российско-фламандской</text:span><text:span text:style-name="T6329"><text:s/></text:span><text:span text:style-name="T6330">научно-практической</text:span><text:span text:style-name="T6331"><text:s/></text:span><text:span text:style-name="T6332">конференции</text:span><text:span text:style-name="T6333"><text:s/></text:span><text:span text:style-name="T6334">(14-16</text:span><text:span text:style-name="T6335"><text:s/></text:span><text:span text:style-name="T6336">марта</text:span><text:span text:style-name="T6337"><text:s/></text:span><text:span text:style-name="T6338">2001</text:span><text:span text:style-name="T6339"><text:s/></text:span><text:span text:style-name="T6340">г.)</text:span><text:span text:style-name="T6341"><text:s/></text:span><text:span text:style-name="T6342">"Психолого-педагогическое</text:span><text:span text:style-name="T6343"><text:s/></text:span><text:span text:style-name="T6344">медико-социальное</text:span><text:span text:style-name="T6345"><text:s/></text:span><text:span text:style-name="T6346">сопровождение</text:span><text:span text:style-name="T6347"><text:s/></text:span><text:span text:style-name="T6348">развития</text:span><text:span text:style-name="T6349"><text:s/></text:span><text:span text:style-name="T6350">ребенка"</text:span><text:span text:style-name="T6351"><text:s/></text:span><text:span text:style-name="T6352">Санкт-Петербург</text:span><text:span text:style-name="T6353"><text:s/></text:span><text:span text:style-name="T6354">2001.</text:span></text:p>
        </text:list-item>
      </text:list>
      <text:p text:style-name="Textbody"><text:span text:style-name="T6355">Вторым</text:span><text:span text:style-name="T6356"><text:s/></text:span><text:span text:style-name="T6357">шагом</text:span><text:span text:style-name="T6358"><text:s/></text:span><text:span text:style-name="T6359">явилось</text:span><text:span text:style-name="T6360"><text:s/></text:span><text:span text:style-name="T6361">планирование</text:span><text:span text:style-name="T6362"><text:s/></text:span><text:span text:style-name="T6363">деятельности.</text:span></text:p>
      <text:p text:style-name="Textbody"><text:span text:style-name="T6364">Третьим</text:span><text:span text:style-name="T6365"><text:s/></text:span><text:span text:style-name="T6366">шагом</text:span><text:span text:style-name="T6367"><text:s/></text:span><text:span text:style-name="T6368">стало</text:span><text:span text:style-name="T6369"><text:s/></text:span><text:span text:style-name="T6370">определение</text:span><text:span text:style-name="T6371"><text:s/></text:span><text:span text:style-name="T6372">основных</text:span><text:span text:style-name="T6373"><text:s/></text:span><text:span text:style-name="T6374">форм</text:span><text:span text:style-name="T6375"><text:s/></text:span><text:span text:style-name="T6376">работы</text:span><text:span text:style-name="T6377"><text:s/></text:span><text:span text:style-name="T6378">с</text:span><text:span text:style-name="T6379"><text:s/></text:span><text:span text:style-name="T6380">родителями</text:span><text:span text:style-name="T6381">:</text:span></text:p>
      <text:list text:style-name="WW8Num53">
        <text:list-item>
          <text:p text:style-name="P6382"><text:span text:style-name="T6383">Психолого-педагогические</text:span><text:span text:style-name="T6384"><text:s/></text:span><text:span text:style-name="T6385">семинары</text:span><text:span text:style-name="T6386"><text:s/></text:span><text:span text:style-name="T6387">для</text:span><text:span text:style-name="T6388"><text:s/></text:span><text:span text:style-name="T6389">родителей</text:span><text:span text:style-name="T6390"> с</text:span><text:span text:style-name="T6391"><text:s/></text:span><text:span text:style-name="T6392">использованием</text:span><text:span text:style-name="T6393"><text:s/></text:span><text:span text:style-name="T6394">интерактивных</text:span><text:span text:style-name="T6395"><text:s/></text:span><text:span text:style-name="T6396">методов</text:span><text:span text:style-name="T6397"><text:s/></text:span><text:span text:style-name="T6398">обучения":</text:span><text:span text:style-name="T6399"><text:s/></text:span><text:span text:style-name="T6400">"Индивидуальный</text:span><text:span text:style-name="T6401"><text:s/></text:span><text:span text:style-name="T6402">и</text:span><text:span text:style-name="T6403"><text:s/></text:span><text:span text:style-name="T6404">дифференцированный</text:span><text:span text:style-name="T6405"><text:s/></text:span><text:span text:style-name="T6406">подход</text:span><text:span text:style-name="T6407"><text:s/></text:span><text:span text:style-name="T6408">к</text:span><text:span text:style-name="T6409"><text:s/></text:span><text:span text:style-name="T6410">детям</text:span><text:span text:style-name="T6411"><text:s/></text:span><text:span text:style-name="T6412">по</text:span><text:span text:style-name="T6413"><text:s/></text:span><text:span text:style-name="T6414">результатам</text:span><text:span text:style-name="T6415"><text:s/></text:span><text:span text:style-name="T6416">психолого-педагогической</text:span><text:span text:style-name="T6417"><text:s/></text:span><text:span text:style-name="T6418">диагностики</text:span><text:span text:style-name="T6419"><text:s/></text:span><text:span text:style-name="T6420">и</text:span><text:span text:style-name="T6421"><text:s/></text:span><text:span text:style-name="T6422">систематических</text:span><text:span text:style-name="T6423"><text:s/></text:span><text:span text:style-name="T6424">наблюдений</text:span><text:span text:style-name="T6425"><text:s/></text:span><text:span text:style-name="T6426">за</text:span><text:span text:style-name="T6427"><text:s/></text:span><text:span text:style-name="T6428">детьми",</text:span><text:span text:style-name="T6429"><text:line-break/></text:span><text:span text:style-name="T6430">На</text:span><text:span text:style-name="T6431"><text:s/></text:span><text:span text:style-name="T6432">семинарах</text:span><text:span text:style-name="T6433"><text:s/></text:span><text:span text:style-name="T6434">рассматривались</text:span><text:span text:style-name="T6435"><text:s/></text:span><text:span text:style-name="T6436">вопросы</text:span><text:span text:style-name="T6437"><text:s/></text:span><text:span text:style-name="T6438">научно-теоретической</text:span><text:span text:style-name="T6439"><text:s/></text:span><text:span text:style-name="T6440">подготовки,</text:span><text:span text:style-name="T6441"><text:s/></text:span><text:span text:style-name="T6442">совершенствовались</text:span><text:span text:style-name="T6443"><text:s/></text:span><text:span text:style-name="T6444">знания</text:span><text:span text:style-name="T6445"><text:s/></text:span><text:span text:style-name="T6446">в</text:span><text:span text:style-name="T6447"><text:s/></text:span><text:span text:style-name="T6448">области</text:span><text:span text:style-name="T6449"><text:s/></text:span><text:span text:style-name="T6450">развивающих</text:span><text:span text:style-name="T6451"><text:s/></text:span><text:span text:style-name="T6452">и</text:span><text:span text:style-name="T6453"><text:s/></text:span><text:span text:style-name="T6454">личностно-ориентированных</text:span><text:span text:style-name="T6455"><text:s/></text:span><text:span text:style-name="T6456">технологий,</text:span><text:span text:style-name="T6457"><text:s/></text:span><text:span text:style-name="T6458">таким</text:span><text:span text:style-name="T6459"><text:s/></text:span><text:span text:style-name="T6460">образом,</text:span><text:span text:style-name="T6461"><text:s/></text:span><text:span text:style-name="T6462">последовательно</text:span><text:span text:style-name="T6463"><text:s/></text:span><text:span text:style-name="T6464">раскрывалась</text:span><text:span text:style-name="T6465"><text:s/></text:span><text:span text:style-name="T6466">выбранная</text:span><text:span text:style-name="T6467"><text:s/></text:span><text:span text:style-name="T6468">тема.</text:span><text:span text:style-name="T6469"><text:s/></text:span><text:span text:style-name="T6470">При</text:span><text:span text:style-name="T6471"><text:s/></text:span><text:span text:style-name="T6472">подготовке</text:span><text:span text:style-name="T6473"><text:s/></text:span><text:span text:style-name="T6474">к</text:span><text:span text:style-name="T6475"><text:s/></text:span><text:span text:style-name="T6476">мероприятиям</text:span><text:span text:style-name="T6477"><text:s/></text:span><text:span text:style-name="T6478">предлагались</text:span><text:span text:style-name="T6479"><text:s/></text:span><text:span text:style-name="T6480">вопросы-задания</text:span><text:span text:style-name="T6481"><text:s/></text:span><text:span text:style-name="T6482">для</text:span><text:span text:style-name="T6483"><text:s/></text:span><text:span text:style-name="T6484">обсуждения.</text:span><text:span text:style-name="T6485"><text:s/></text:span><text:span text:style-name="T6486">Использовались</text:span><text:span text:style-name="T6487"><text:s/></text:span><text:span text:style-name="T6488">разнообразные</text:span><text:span text:style-name="T6489"><text:s/></text:span><text:span text:style-name="T6490">методы</text:span><text:span text:style-name="T6491"><text:s/></text:span><text:span text:style-name="T6492">работы:</text:span><text:span text:style-name="T6493"><text:s/></text:span><text:span text:style-name="T6494">лекции,</text:span><text:span text:style-name="T6495"><text:s/></text:span><text:span text:style-name="T6496">дискуссии,</text:span><text:span text:style-name="T6497"><text:s/></text:span><text:span text:style-name="T6498">диалоги,</text:span><text:span text:style-name="T6499"><text:s/></text:span><text:span text:style-name="T6500">защита</text:span><text:span text:style-name="T6501"><text:s/></text:span><text:span text:style-name="T6502">разработок,</text:span><text:span text:style-name="T6503"><text:s/></text:span><text:span text:style-name="T6504">и</text:span><text:span text:style-name="T6505"><text:s/></text:span><text:span text:style-name="T6506">проектов.</text:span></text:p>
        </text:list-item>
        <text:list-item>
          <text:p text:style-name="P6507"><text:span text:style-name="T6508">Работа</text:span><text:span text:style-name="T6509"><text:s/></text:span><text:span text:style-name="T6510">временных</text:span><text:span text:style-name="T6511"><text:s/></text:span><text:span text:style-name="T6512">творческих</text:span><text:span text:style-name="T6513"><text:s/></text:span><text:span text:style-name="T6514">групп</text:span><text:span text:style-name="T6515">,</text:span><text:span text:style-name="T6516"><text:s/></text:span><text:span text:style-name="T6517">с</text:span><text:span text:style-name="T6518"><text:s/></text:span><text:span text:style-name="T6519">использованием</text:span><text:span text:style-name="T6520">индивидуальных</text:span><text:span text:style-name="T6521"><text:s/></text:span><text:span text:style-name="T6522">консультаций,</text:span><text:span text:style-name="T6523"><text:s/></text:span><text:span text:style-name="T6524">обзорами</text:span><text:span text:style-name="T6525"><text:s/></text:span><text:span text:style-name="T6526">методической</text:span><text:span text:style-name="T6527">литературы</text:span><text:span text:style-name="T6528"><text:s/></text:span><text:span text:style-name="T6529">по</text:span><text:span text:style-name="T6530"><text:s/></text:span><text:span text:style-name="T6531">интересующей</text:span><text:span text:style-name="T6532"><text:s/></text:span><text:span text:style-name="T6533">тематике.</text:span></text:p>
        </text:list-item>
      </text:list>
      <text:p text:style-name="Textbody"><text:span text:style-name="T6534">В</text:span><text:span text:style-name="T6535"><text:s/></text:span><text:span text:style-name="T6536">основу</text:span><text:span text:style-name="T6537"><text:s/></text:span><text:span text:style-name="T6538">проектируемой</text:span><text:span text:style-name="T6539"><text:s/></text:span><text:span text:style-name="T6540">модели</text:span><text:span text:style-name="T6541"><text:s/></text:span><text:span text:style-name="T6542">сопровождения</text:span><text:span text:style-name="T6543"><text:s/></text:span><text:span text:style-name="T6544">были</text:span><text:span text:style-name="T6545"><text:s/></text:span><text:span text:style-name="T6546">положены</text:span><text:span text:style-name="T6547"><text:s/></text:span><text:span text:style-name="T6548">следующие</text:span><text:span text:style-name="T6549">принципы</text:span><text:span text:style-name="T6550">:</text:span></text:p>
      <text:list text:style-name="WW8Num54">
        <text:list-item text:start-value="1">
          <text:p text:style-name="P6551"><text:span text:style-name="T6552">Гуманизация</text:span><text:span text:style-name="T6553"> -</text:span><text:span text:style-name="T6554"><text:s/></text:span><text:span text:style-name="T6555">предполагающая</text:span><text:span text:style-name="T6556"><text:s/></text:span><text:span text:style-name="T6557">веру</text:span><text:span text:style-name="T6558"><text:s/></text:span><text:span text:style-name="T6559">в</text:span><text:span text:style-name="T6560"><text:s/></text:span><text:span text:style-name="T6561">возможности</text:span><text:span text:style-name="T6562"><text:s/></text:span><text:span text:style-name="T6563">ребенка.</text:span></text:p>
        </text:list-item>
        <text:list-item>
          <text:p text:style-name="P6564"><text:span text:style-name="T6565">Системный</text:span><text:span text:style-name="T6566"><text:s/></text:span><text:span text:style-name="T6567">подход</text:span><text:span text:style-name="T6568"> -</text:span><text:span text:style-name="T6569"><text:s/></text:span><text:span text:style-name="T6570">основанный</text:span><text:span text:style-name="T6571"><text:s/></text:span><text:span text:style-name="T6572">на</text:span><text:span text:style-name="T6573"><text:s/></text:span><text:span text:style-name="T6574">понимании</text:span><text:span text:style-name="T6575"><text:s/></text:span><text:span text:style-name="T6576">человека</text:span><text:span text:style-name="T6577"><text:s/></text:span><text:span text:style-name="T6578">как</text:span><text:span text:style-name="T6579"><text:s/></text:span><text:span text:style-name="T6580">целостной</text:span><text:span text:style-name="T6581"><text:s/></text:span><text:span text:style-name="T6582">системы.</text:span></text:p>
        </text:list-item>
        <text:list-item>
          <text:p text:style-name="P6583"><text:span text:style-name="T6584">Комплексный</text:span><text:span text:style-name="T6585"><text:s/></text:span><text:span text:style-name="T6586">подход</text:span><text:span text:style-name="T6587"> к</text:span><text:span text:style-name="T6588"><text:s/></text:span><text:span text:style-name="T6589">сопровождению</text:span><text:span text:style-name="T6590"><text:s/></text:span><text:span text:style-name="T6591">развития</text:span><text:span text:style-name="T6592"><text:s/></text:span><text:span text:style-name="T6593">ребенка.</text:span></text:p>
        </text:list-item>
        <text:list-item>
          <text:p text:style-name="P6594"><text:span text:style-name="T6595">Учет</text:span><text:span text:style-name="T6596"><text:s/></text:span><text:span text:style-name="T6597">индивидуальных</text:span><text:span text:style-name="T6598"><text:s/></text:span><text:span text:style-name="T6599">и</text:span><text:span text:style-name="T6600"><text:s/></text:span><text:span text:style-name="T6601">возрастных</text:span><text:span text:style-name="T6602"> особенностей</text:span><text:span text:style-name="T6603"><text:s/></text:span><text:span text:style-name="T6604">ребенка,</text:span><text:span text:style-name="T6605"><text:s/></text:span><text:span text:style-name="T6606">предполагающий</text:span><text:span text:style-name="T6607"><text:s/></text:span><text:span text:style-name="T6608">содержание,</text:span><text:span text:style-name="T6609"><text:s/></text:span><text:span text:style-name="T6610">формы,</text:span><text:span text:style-name="T6611"><text:s/></text:span><text:span text:style-name="T6612">способы</text:span><text:span text:style-name="T6613"><text:s/></text:span><text:span text:style-name="T6614">сопровождения,</text:span><text:span text:style-name="T6615"><text:s/></text:span><text:span text:style-name="T6616">соответствующие</text:span><text:span text:style-name="T6617"><text:s/></text:span><text:span text:style-name="T6618">индивидуальным</text:span><text:span text:style-name="T6619"><text:s/></text:span><text:span text:style-name="T6620">возможностям</text:span><text:span text:style-name="T6621"><text:s/></text:span><text:span text:style-name="T6622">ребенка,</text:span><text:span text:style-name="T6623"><text:s/></text:span><text:span text:style-name="T6624">темпам</text:span><text:span text:style-name="T6625"><text:s/></text:span><text:span text:style-name="T6626">его</text:span><text:span text:style-name="T6627"><text:s/></text:span><text:span text:style-name="T6628">развития.</text:span></text:p>
        </text:list-item>
        <text:list-item>
          <text:p text:style-name="P6629"><text:span text:style-name="T6630">Непрерывность</text:span><text:span text:style-name="T6631"><text:s/></text:span><text:span text:style-name="T6632">сопровождения</text:span><text:span text:style-name="T6633"> ребенка</text:span><text:span text:style-name="T6634"><text:s/></text:span><text:span text:style-name="T6635">в</text:span><text:span text:style-name="T6636"><text:s/></text:span><text:span text:style-name="T6637">образовательном</text:span><text:span text:style-name="T6638"><text:s/></text:span><text:span text:style-name="T6639">процессе,</text:span><text:span text:style-name="T6640"><text:s/></text:span><text:span text:style-name="T6641">а</text:span><text:span text:style-name="T6642"><text:s/></text:span><text:span text:style-name="T6643">именно</text:span><text:span text:style-name="T6644"><text:s/></text:span><text:span text:style-name="T6645">преемственность</text:span><text:span text:style-name="T6646"><text:s/></text:span><text:span text:style-name="T6647">и</text:span><text:span text:style-name="T6648"><text:s/></text:span><text:span text:style-name="T6649">последовательность</text:span><text:span text:style-name="T6650"><text:s/></text:span><text:span text:style-name="T6651">сопровождения.</text:span></text:p>
        </text:list-item>
      </text:list>
      <text:p text:style-name="Textbody"><text:span text:style-name="T6652">Целью</text:span><text:span text:style-name="T6653"><text:s/></text:span><text:span text:style-name="T6654">психолого-педагогического</text:span><text:span text:style-name="T6655"><text:s/></text:span><text:span text:style-name="T6656">сопровождения</text:span><text:span text:style-name="T6657"><text:s/></text:span><text:span text:style-name="T6658">развития</text:span><text:span text:style-name="T6659"><text:s/></text:span><text:span text:style-name="T6660">ребенка</text:span><text:span text:style-name="T6661"><text:s/></text:span><text:span text:style-name="T6662">в</text:span><text:span text:style-name="T6663"><text:s/></text:span><text:span text:style-name="T6664">образовательном</text:span><text:span text:style-name="T6665"><text:s/></text:span><text:span text:style-name="T6666">учреждении</text:span><text:span text:style-name="T6667"><text:s/></text:span><text:span text:style-name="T6668">является</text:span><text:span text:style-name="T6669"><text:s/></text:span><text:span text:style-name="T6670">создание</text:span><text:span text:style-name="T6671"><text:s/></text:span><text:span text:style-name="T6672">психологических</text:span><text:span text:style-name="T6673"><text:s/></text:span><text:span text:style-name="T6674">условий</text:span><text:span text:style-name="T6675"><text:s/></text:span><text:span text:style-name="T6676">для</text:span><text:span text:style-name="T6677"><text:s/></text:span><text:span text:style-name="T6678">нормального</text:span><text:span text:style-name="T6679"><text:s/></text:span><text:span text:style-name="T6680">развития</text:span><text:span text:style-name="T6681"><text:s/></text:span><text:span text:style-name="T6682">и</text:span><text:span text:style-name="T6683"><text:s/></text:span><text:span text:style-name="T6684">успешного</text:span><text:span text:style-name="T6685"><text:s/></text:span><text:span text:style-name="T6686">обучения</text:span><text:span text:style-name="T6687"><text:s/></text:span><text:span text:style-name="T6688">ребенка</text:span><text:span text:style-name="T6689">.</text:span></text:p>
      <text:p text:style-name="Textbody"><text:span text:style-name="T6690">Мы</text:span><text:span text:style-name="T6691"><text:s/></text:span><text:span text:style-name="T6692">выделили</text:span><text:span text:style-name="T6693"><text:s/></text:span><text:span text:style-name="T6694">основные </text:span><text:span text:style-name="T6695">направления</text:span><text:span text:style-name="T6696"><text:s/></text:span><text:span text:style-name="T6697">психолого-педагогического</text:span><text:span text:style-name="T6698">сопровождения:</text:span></text:p>
      <text:list text:style-name="WW8Num55">
        <text:list-item text:start-value="1">
          <text:p text:style-name="P6699"><text:span text:style-name="T6700">Предупреждение</text:span><text:span text:style-name="T6701"><text:s/></text:span><text:span text:style-name="T6702">возникновения</text:span><text:span text:style-name="T6703"><text:s/></text:span><text:span text:style-name="T6704">проблем</text:span><text:span text:style-name="T6705"><text:s/></text:span><text:span text:style-name="T6706">развития</text:span><text:span text:style-name="T6707"><text:s/></text:span><text:span text:style-name="T6708">ребенка.</text:span></text:p>
        </text:list-item>
        <text:list-item>
          <text:p text:style-name="P6709"><text:span text:style-name="T6710">Помощь</text:span><text:span text:style-name="T6711"><text:s/></text:span><text:span text:style-name="T6712">ребенку</text:span><text:span text:style-name="T6713"><text:s/></text:span><text:span text:style-name="T6714">в</text:span><text:span text:style-name="T6715"><text:s/></text:span><text:span text:style-name="T6716">решении</text:span><text:span text:style-name="T6717"><text:s/></text:span><text:span text:style-name="T6718">актуальных</text:span><text:span text:style-name="T6719"><text:s/></text:span><text:span text:style-name="T6720">задач</text:span><text:span text:style-name="T6721"><text:s/></text:span><text:span text:style-name="T6722">развити</text:span><text:span text:style-name="T6723">я,</text:span><text:span text:style-name="T6724"><text:s/></text:span><text:span text:style-name="T6725">обучения</text:span><text:span text:style-name="T6726"><text:s/></text:span><text:span text:style-name="T6727">и</text:span><text:span text:style-name="T6728"><text:s/></text:span><text:span text:style-name="T6729">воспитания.</text:span></text:p>
        </text:list-item>
        <text:list-item>
          <text:p text:style-name="P6730"><text:span text:style-name="T6731">Психологическое</text:span><text:span text:style-name="T6732"><text:s/></text:span><text:span text:style-name="T6733">обеспечение</text:span><text:span text:style-name="T6734"><text:s/></text:span><text:span text:style-name="T6735">индивидуальных</text:span><text:span text:style-name="T6736"><text:s/></text:span><text:span text:style-name="T6737">образовательных</text:span><text:span text:style-name="T6738"><text:s/></text:span><text:span text:style-name="T6739">программ.</text:span></text:p>
        </text:list-item>
        <text:list-item>
          <text:p text:style-name="P6740"><text:span text:style-name="T6741">Развитие</text:span><text:span text:style-name="T6742"><text:s/></text:span><text:span text:style-name="T6743">психолого-педагогической</text:span><text:span text:style-name="T6744"><text:s/></text:span><text:span text:style-name="T6745">компетентности,</text:span><text:span text:style-name="T6746"><text:s/></text:span><text:span text:style-name="T6747">родителей,</text:span><text:span text:style-name="T6748"><text:s/></text:span><text:span text:style-name="T6749">педагогов.</text:span></text:p>
        </text:list-item>
      </text:list>
      <text:p text:style-name="Textbody"><text:span text:style-name="T6750">Затем</text:span><text:span text:style-name="T6751"><text:s/></text:span><text:span text:style-name="T6752">определили </text:span><text:span text:style-name="T6753">задачи</text:span><text:span text:style-name="T6754"><text:s/></text:span><text:span text:style-name="T6755">психолого-педагогического</text:span><text:span text:style-name="T6756"><text:s/></text:span><text:span text:style-name="T6757">сопровождения</text:span><text:span text:style-name="T6758">:</text:span></text:p>
      <text:list text:style-name="WW8Num56">
        <text:list-item text:start-value="1">
          <text:p text:style-name="P6759"><text:span text:style-name="T6760">Создать</text:span><text:span text:style-name="T6761"><text:s/></text:span><text:span text:style-name="T6762">для</text:span><text:span text:style-name="T6763"><text:s/></text:span><text:span text:style-name="T6764">ребенка</text:span><text:span text:style-name="T6765"><text:s/></text:span><text:span text:style-name="T6766">эмоциональный</text:span><text:span text:style-name="T6767"><text:s/></text:span><text:span text:style-name="T6768">благоприятный</text:span><text:span text:style-name="T6769"><text:s/></text:span><text:span text:style-name="T6770">микроклимат</text:span><text:span text:style-name="T6771"><text:s/></text:span><text:span text:style-name="T6772">в</text:span><text:span text:style-name="T6773"><text:s/></text:span><text:span text:style-name="T6774">группе,</text:span><text:span text:style-name="T6775"><text:s/></text:span><text:span text:style-name="T6776">при</text:span><text:span text:style-name="T6777"><text:s/></text:span><text:span text:style-name="T6778">общении</text:span><text:span text:style-name="T6779"><text:s/></text:span><text:span text:style-name="T6780">с</text:span><text:span text:style-name="T6781"><text:s/></text:span><text:span text:style-name="T6782">детьми</text:span><text:span text:style-name="T6783"><text:s/></text:span><text:span text:style-name="T6784">и</text:span><text:span text:style-name="T6785"><text:s/></text:span><text:span text:style-name="T6786">педагогическим</text:span><text:span text:style-name="T6787"><text:s/></text:span><text:span text:style-name="T6788">персоналом.</text:span></text:p>
        </text:list-item>
        <text:list-item>
          <text:p text:style-name="P6789"><text:span text:style-name="T6790">Изучать</text:span><text:span text:style-name="T6791"><text:s/></text:span><text:span text:style-name="T6792">индивидуальные</text:span><text:span text:style-name="T6793"><text:s/></text:span><text:span text:style-name="T6794">особенности</text:span><text:span text:style-name="T6795"><text:s/></text:span><text:span text:style-name="T6796">развития</text:span><text:span text:style-name="T6797"><text:s/></text:span><text:span text:style-name="T6798">детей</text:span><text:span text:style-name="T6799"><text:s/></text:span><text:span text:style-name="T6800">в</text:span><text:span text:style-name="T6801"><text:s/></text:span><text:span text:style-name="T6802">единстве</text:span><text:span text:style-name="T6803"><text:s/></text:span><text:span text:style-name="T6804">интеллектуальной,</text:span><text:span text:style-name="T6805"><text:s/></text:span><text:span text:style-name="T6806">эмоциональной</text:span><text:span text:style-name="T6807"><text:s/></text:span><text:span text:style-name="T6808">и</text:span><text:span text:style-name="T6809"><text:s/></text:span><text:span text:style-name="T6810">поведенческой</text:span><text:span text:style-name="T6811"><text:s/></text:span><text:span text:style-name="T6812">сфер</text:span><text:span text:style-name="T6813"><text:s/></text:span><text:span text:style-name="T6814">их</text:span><text:span text:style-name="T6815"><text:s/></text:span><text:span text:style-name="T6816">проявления.</text:span></text:p>
        </text:list-item>
        <text:list-item>
          <text:p text:style-name="P6817"><text:span text:style-name="T6818">Оказывать</text:span><text:span text:style-name="T6819"><text:s/></text:span><text:span text:style-name="T6820">помощь</text:span><text:span text:style-name="T6821"><text:s/></text:span><text:span text:style-name="T6822">детям,</text:span><text:span text:style-name="T6823"><text:s/></text:span><text:span text:style-name="T6824">нуждающимся</text:span><text:span text:style-name="T6825"><text:s/></text:span><text:span text:style-name="T6826">в</text:span><text:span text:style-name="T6827"><text:s/></text:span><text:span text:style-name="T6828">особых</text:span><text:span text:style-name="T6829"><text:s/></text:span><text:span text:style-name="T6830">обучающихся</text:span><text:span text:style-name="T6831"><text:s/></text:span><text:span text:style-name="T6832">программах,</text:span><text:span text:style-name="T6833"><text:s/></text:span><text:span text:style-name="T6834">специальных</text:span><text:span text:style-name="T6835"><text:s/></text:span><text:span text:style-name="T6836">формах</text:span><text:span text:style-name="T6837"><text:s/></text:span><text:span text:style-name="T6838">организации</text:span><text:span text:style-name="T6839"><text:s/></text:span><text:span text:style-name="T6840">их</text:span><text:span text:style-name="T6841"><text:s/></text:span><text:span text:style-name="T6842">деятельности.</text:span></text:p>
        </text:list-item>
        <text:list-item>
          <text:p text:style-name="P6843"><text:span text:style-name="T6844">Своевременно</text:span><text:span text:style-name="T6845"><text:s/></text:span><text:span text:style-name="T6846">проводить</text:span><text:span text:style-name="T6847"><text:s/></text:span><text:span text:style-name="T6848">раннюю</text:span><text:span text:style-name="T6849"><text:s/></text:span><text:span text:style-name="T6850">диагностику</text:span><text:span text:style-name="T6851"><text:s/></text:span><text:span text:style-name="T6852">и</text:span><text:span text:style-name="T6853"><text:s/></text:span><text:span text:style-name="T6854">коррекцию</text:span><text:span text:style-name="T6855"><text:s/></text:span><text:span text:style-name="T6856">нарушений</text:span><text:span text:style-name="T6857"><text:s/></text:span><text:span text:style-name="T6858">в</text:span><text:span text:style-name="T6859"><text:s/></text:span><text:span text:style-name="T6860">развитии.</text:span></text:p>
        </text:list-item>
        <text:list-item>
          <text:p text:style-name="P6861"><text:span text:style-name="T6862">Повышать</text:span><text:span text:style-name="T6863"><text:s/></text:span><text:span text:style-name="T6864">психологическую</text:span><text:span text:style-name="T6865"><text:s/></text:span><text:span text:style-name="T6866">компетентность</text:span><text:span text:style-name="T6867"><text:s/></text:span><text:span text:style-name="T6868">воспитателей,</text:span><text:span text:style-name="T6869"><text:s/></text:span><text:span text:style-name="T6870">родителей</text:span><text:span text:style-name="T6871"><text:s/></text:span><text:span text:style-name="T6872">по</text:span><text:span text:style-name="T6873"><text:s/></text:span><text:span text:style-name="T6874">вопросам</text:span><text:span text:style-name="T6875"><text:s/></text:span><text:span text:style-name="T6876">воспитания</text:span><text:span text:style-name="T6877"><text:s/></text:span><text:span text:style-name="T6878">и</text:span><text:span text:style-name="T6879"><text:s/></text:span><text:span text:style-name="T6880">развития</text:span><text:span text:style-name="T6881"><text:s/></text:span><text:span text:style-name="T6882">ребенка.</text:span></text:p>
        </text:list-item>
      </text:list>
      <text:p text:style-name="Textbody"><text:span text:style-name="T6883">Модель</text:span><text:span text:style-name="T6884"><text:s/></text:span><text:span text:style-name="T6885">психолого-педагогического</text:span><text:span text:style-name="T6886"><text:s/></text:span><text:span text:style-name="T6887">сопровождения</text:span><text:span text:style-name="T6888"><text:s/></text:span><text:span text:style-name="T6889">детей</text:span><text:span text:style-name="T6890"><text:s/></text:span><text:span text:style-name="T6891">в</text:span><text:span text:style-name="T6892"><text:s/></text:span><text:span text:style-name="T6893">детском</text:span><text:span text:style-name="T6894"><text:s/></text:span><text:span text:style-name="T6895">центре</text:span><text:span text:style-name="T6896"><text:s/></text:span><text:span text:style-name="T6897">представляет</text:span><text:span text:style-name="T6898"><text:s/></text:span><text:span text:style-name="T6899">из</text:span><text:span text:style-name="T6900"><text:s/></text:span><text:span text:style-name="T6901">себя</text:span><text:span text:style-name="T6902"><text:s/></text:span><text:span text:style-name="T6903">следующую</text:span><text:span text:style-name="T6904"><text:s/></text:span><text:span text:style-name="T6905">деятельность:</text:span></text:p>
      <text:p text:style-name="Textbody"><text:span text:style-name="T6906">1.</text:span><text:span text:style-name="T6907"><text:s/></text:span><text:span text:style-name="T6908">Организация</text:span><text:span text:style-name="T6909"><text:s/></text:span><text:span text:style-name="T6910">работы</text:span><text:span text:style-name="T6911"><text:s/></text:span><text:span text:style-name="T6912">ПМПк.</text:span></text:p>
      <text:p text:style-name="Textbody"><text:span text:style-name="T6913">В</text:span><text:span text:style-name="T6914"><text:s/></text:span><text:span text:style-name="T6915">основу</text:span><text:span text:style-name="T6916"><text:s/></text:span><text:span text:style-name="T6917">педагогического</text:span><text:span text:style-name="T6918"><text:s/></text:span><text:span text:style-name="T6919">процесса</text:span><text:span text:style-name="T6920"><text:s/></text:span><text:span text:style-name="T6921">положен </text:span><text:span text:style-name="T6922">принцип</text:span><text:span text:style-name="T6923"><text:s/></text:span><text:span text:style-name="T6924">диагностик</text:span><text:span text:style-name="T6925">и,</text:span><text:span text:style-name="T6926"><text:s/></text:span><text:span text:style-name="T6927">направленной</text:span><text:span text:style-name="T6928"><text:s/></text:span><text:span text:style-name="T6929">на</text:span><text:span text:style-name="T6930"><text:s/></text:span><text:span text:style-name="T6931">выявление</text:span><text:span text:style-name="T6932"><text:s/></text:span><text:span text:style-name="T6933">психолого-педагогических</text:span><text:span text:style-name="T6934"><text:s/></text:span><text:span text:style-name="T6935">особенностей</text:span><text:span text:style-name="T6936"><text:s/></text:span><text:span text:style-name="T6937">развития</text:span><text:span text:style-name="T6938"><text:s/></text:span><text:span text:style-name="T6939">дошкольников,</text:span><text:span text:style-name="T6940"><text:s/></text:span><text:span text:style-name="T6941">что</text:span><text:span text:style-name="T6942"><text:s/></text:span><text:span text:style-name="T6943">позволяет</text:span><text:span text:style-name="T6944"><text:s/></text:span><text:span text:style-name="T6945">получить</text:span><text:span text:style-name="T6946"><text:s/></text:span><text:span text:style-name="T6947">полную</text:span><text:span text:style-name="T6948"><text:s/></text:span><text:span text:style-name="T6949">картину</text:span><text:span text:style-name="T6950"><text:s/></text:span><text:span text:style-name="T6951">по</text:span><text:span text:style-name="T6952"><text:s/></text:span><text:span text:style-name="T6953">развитию</text:span><text:span text:style-name="T6954"><text:s/></text:span><text:span text:style-name="T6955">личности</text:span><text:span text:style-name="T6956"><text:s/></text:span><text:span text:style-name="T6957">ребенка</text:span><text:span text:style-name="T6958"><text:s/></text:span><text:span text:style-name="T6959">и</text:span><text:span text:style-name="T6960"><text:s/></text:span><text:span text:style-name="T6961">планировать</text:span><text:span text:style-name="T6962"><text:s/></text:span><text:span text:style-name="T6963">коррекционные</text:span><text:span text:style-name="T6964"><text:s/></text:span><text:span text:style-name="T6965">мероприятия.</text:span></text:p>
      <text:p text:style-name="Textbody"><text:span text:style-name="T6966">При</text:span><text:span text:style-name="T6967"><text:s/></text:span><text:span text:style-name="T6968">поступлении</text:span><text:span text:style-name="T6969"><text:s/></text:span><text:span text:style-name="T6970">ребенка</text:span><text:span text:style-name="T6971"><text:s/></text:span><text:span text:style-name="T6972">в</text:span><text:span text:style-name="T6973"><text:s/></text:span><text:span text:style-name="T6974">ДЦ</text:span><text:span text:style-name="T6975"><text:s/></text:span><text:span text:style-name="T6976">проводится </text:span><text:span text:style-name="T6977">комплексная</text:span><text:span text:style-name="T6978"><text:s/></text:span><text:span text:style-name="T6979">оценка</text:span><text:span text:style-name="T6980"> состояния</text:span><text:span text:style-name="T6981"><text:s/></text:span><text:span text:style-name="T6982">здоровья,</text:span><text:span text:style-name="T6983"><text:s/></text:span><text:span text:style-name="T6984">анкетирование</text:span><text:span text:style-name="T6985"><text:s/></text:span><text:span text:style-name="T6986">родителей,</text:span><text:span text:style-name="T6987"><text:s/></text:span><text:span text:style-name="T6988">обследование</text:span><text:span text:style-name="T6989"><text:s/></text:span><text:span text:style-name="T6990">физического</text:span><text:span text:style-name="T6991"><text:s/></text:span><text:span text:style-name="T6992">развития</text:span><text:span text:style-name="T6993"><text:s/></text:span><text:span text:style-name="T6994">дошкольников,</text:span><text:span text:style-name="T6995"><text:s/></text:span><text:span text:style-name="T6996">анализируются</text:span><text:span text:style-name="T6997"><text:s/></text:span><text:span text:style-name="T6998">результаты</text:span><text:span text:style-name="T6999"><text:s/></text:span><text:span text:style-name="T7000">адаптации.</text:span></text:p>
      <text:p text:style-name="Textbody"><text:span text:style-name="T7001">Результаты</text:span><text:span text:style-name="T7002"><text:s/></text:span><text:span text:style-name="T7003">диагностического</text:span><text:span text:style-name="T7004"><text:s/></text:span><text:span text:style-name="T7005">обследования</text:span><text:span text:style-name="T7006"><text:s/></text:span><text:span text:style-name="T7007">выносятся</text:span><text:span text:style-name="T7008"><text:s/></text:span><text:span text:style-name="T7009">на </text:span><text:span text:style-name="T7010">консилиум</text:span><text:span text:style-name="T7011">,</text:span><text:span text:style-name="T7012"><text:s/></text:span><text:span text:style-name="T7013">куда</text:span><text:span text:style-name="T7014"><text:s/></text:span><text:span text:style-name="T7015">приглашаются:</text:span><text:span text:style-name="T7016"><text:s/></text:span><text:span text:style-name="T7017">директор,</text:span><text:span text:style-name="T7018"><text:s/></text:span><text:span text:style-name="T7019">родители,</text:span><text:span text:style-name="T7020"><text:s/></text:span><text:span text:style-name="T7021">педагоги.</text:span><text:span text:style-name="T7022"><text:s/></text:span><text:span text:style-name="T7023">Встреча</text:span><text:span text:style-name="T7024"><text:s/></text:span><text:span text:style-name="T7025">проходит</text:span><text:span text:style-name="T7026"><text:s/></text:span><text:span text:style-name="T7027">в</text:span><text:span text:style-name="T7028"><text:s/></text:span><text:span text:style-name="T7029">очень</text:span><text:span text:style-name="T7030"><text:s/></text:span><text:span text:style-name="T7031">доброжелательной</text:span><text:span text:style-name="T7032"><text:s/></text:span><text:span text:style-name="T7033">обстановке,</text:span><text:span text:style-name="T7034"><text:s/></text:span><text:span text:style-name="T7035">в</text:span><text:span text:style-name="T7036"><text:s/></text:span><text:span text:style-name="T7037">атмосфере</text:span><text:span text:style-name="T7038"><text:s/></text:span><text:span text:style-name="T7039">эмоционального</text:span><text:span text:style-name="T7040"><text:s/></text:span><text:span text:style-name="T7041">комфорта,</text:span><text:span text:style-name="T7042"><text:s/></text:span><text:span text:style-name="T7043">каждому</text:span><text:span text:style-name="T7044"><text:s/></text:span><text:span text:style-name="T7045">участнику</text:span><text:span text:style-name="T7046"><text:s/></text:span><text:span text:style-name="T7047">встречи</text:span><text:span text:style-name="T7048"><text:s/></text:span><text:span text:style-name="T7049">предоставляется</text:span><text:span text:style-name="T7050"><text:s/></text:span><text:span text:style-name="T7051">возможность</text:span><text:span text:style-name="T7052"><text:s/></text:span><text:span text:style-name="T7053">высказаться.</text:span></text:p>
      <text:list text:style-name="WW8Num57">
        <text:list-item text:start-value="1">
          <text:p text:style-name="P7054"><text:span text:style-name="T7055">Заслушиваются</text:span><text:span text:style-name="T7056"><text:s/></text:span><text:span text:style-name="T7057">педагоги</text:span><text:span text:style-name="T7058"><text:s/></text:span><text:span text:style-name="T7059">дошкольной</text:span><text:span text:style-name="T7060"><text:s/></text:span><text:span text:style-name="T7061">группы.</text:span></text:p>
        </text:list-item>
        <text:list-item>
          <text:p text:style-name="P7062"><text:span text:style-name="T7063">Озвучивается</text:span><text:span text:style-name="T7064"><text:s/></text:span><text:span text:style-name="T7065">информация,</text:span><text:span text:style-name="T7066"><text:s/></text:span><text:span text:style-name="T7067">полученная</text:span><text:span text:style-name="T7068"><text:s/></text:span><text:span text:style-name="T7069">из</text:span><text:span text:style-name="T7070"><text:s/></text:span><text:span text:style-name="T7071">бесед</text:span><text:span text:style-name="T7072"><text:s/></text:span><text:span text:style-name="T7073">с</text:span><text:span text:style-name="T7074"><text:s/></text:span><text:span text:style-name="T7075">родителями.</text:span></text:p>
        </text:list-item>
        <text:list-item>
          <text:p text:style-name="P7076"><text:span text:style-name="T7077">Представляются</text:span><text:span text:style-name="T7078"><text:s/></text:span><text:span text:style-name="T7079">результ</text:span><text:span text:style-name="T7080">аты</text:span><text:span text:style-name="T7081"><text:s/></text:span><text:span text:style-name="T7082">диагностики</text:span><text:span text:style-name="T7083"><text:s/></text:span><text:span text:style-name="T7084">нервно-психического</text:span><text:span text:style-name="T7085"><text:s/></text:span><text:span text:style-name="T7086">развития</text:span><text:span text:style-name="T7087"><text:s/></text:span><text:span text:style-name="T7088">детей.</text:span></text:p>
        </text:list-item>
        <text:list-item>
          <text:p text:style-name="P7089"><text:span text:style-name="T7090">Проводится</text:span><text:span text:style-name="T7091"><text:s/></text:span><text:span text:style-name="T7092">психолого-педагогический</text:span><text:span text:style-name="T7093"><text:s/></text:span><text:span text:style-name="T7094">анализ</text:span><text:span text:style-name="T7095"><text:s/></text:span><text:span text:style-name="T7096">состояния</text:span><text:span text:style-name="T7097"><text:s/></text:span><text:span text:style-name="T7098">дел,</text:span><text:span text:style-name="T7099"><text:s/></text:span><text:span text:style-name="T7100">определяются</text:span><text:span text:style-name="T7101"><text:s/></text:span><text:span text:style-name="T7102">конкретные</text:span><text:span text:style-name="T7103"><text:s/></text:span><text:span text:style-name="T7104">трудности</text:span><text:span text:style-name="T7105"><text:s/></text:span><text:span text:style-name="T7106">и</text:span><text:span text:style-name="T7107"><text:s/></text:span><text:span text:style-name="T7108">причины,</text:span><text:span text:style-name="T7109"><text:s/></text:span><text:span text:style-name="T7110">вызывавшие</text:span><text:span text:style-name="T7111"><text:s/></text:span><text:span text:style-name="T7112">эти</text:span><text:span text:style-name="T7113"><text:s/></text:span><text:span text:style-name="T7114">затруднения.</text:span></text:p>
        </text:list-item>
      </text:list>
      <text:p text:style-name="Textbody"><text:span text:style-name="T7115">Данный</text:span><text:span text:style-name="T7116"><text:s/></text:span><text:span text:style-name="T7117">разговор</text:span><text:span text:style-name="T7118"><text:s/></text:span><text:span text:style-name="T7119">необходим</text:span><text:span text:style-name="T7120"><text:s/></text:span><text:span text:style-name="T7121">для</text:span><text:span text:style-name="T7122"><text:s/></text:span><text:span text:style-name="T7123">того,</text:span><text:span text:style-name="T7124"><text:s/></text:span><text:span text:style-name="T7125">чтобы </text:span><text:span text:style-name="T7126">согласовать</text:span><text:span text:style-name="T7127"><text:s/></text:span><text:span text:style-name="T7128">действия</text:span><text:span text:style-name="T7129">специалистов</text:span><text:span text:style-name="T7130"><text:s/></text:span><text:span text:style-name="T7131">по</text:span><text:span text:style-name="T7132"><text:s/></text:span><text:span text:style-name="T7133">коррекционной</text:span><text:span text:style-name="T7134"><text:s/></text:span><text:span text:style-name="T7135">работе,</text:span><text:span text:style-name="T7136"><text:s/></text:span><text:span text:style-name="T7137">выработать</text:span><text:span text:style-name="T7138"><text:s/></text:span><text:span text:style-name="T7139">план</text:span><text:span text:style-name="T7140"><text:s/></text:span><text:span text:style-name="T7141">работы</text:span><text:span text:style-name="T7142"><text:s/></text:span><text:span text:style-name="T7143">с</text:span><text:span text:style-name="T7144"><text:s/></text:span><text:span text:style-name="T7145">ребенком</text:span><text:span text:style-name="T7146"><text:s/></text:span><text:span text:style-name="T7147">на</text:span><text:span text:style-name="T7148"><text:s/></text:span><text:span text:style-name="T7149">год,</text:span><text:span text:style-name="T7150"><text:s/></text:span><text:span text:style-name="T7151">обратить</text:span><text:span text:style-name="T7152"><text:s/></text:span><text:span text:style-name="T7153">внимание</text:span><text:span text:style-name="T7154"><text:s/></text:span><text:span text:style-name="T7155">родителей</text:span><text:span text:style-name="T7156"><text:s/></text:span><text:span text:style-name="T7157">на</text:span><text:span text:style-name="T7158"><text:s/></text:span><text:span text:style-name="T7159">проблемы</text:span><text:span text:style-name="T7160"><text:s/></text:span><text:span text:style-name="T7161">развития,</text:span><text:span text:style-name="T7162"><text:s/></text:span><text:span text:style-name="T7163">заручиться</text:span><text:span text:style-name="T7164"><text:s/></text:span><text:span text:style-name="T7165">их</text:span><text:span text:style-name="T7166"><text:s/></text:span><text:span text:style-name="T7167">поддержкой,</text:span><text:span text:style-name="T7168"><text:s/></text:span><text:span text:style-name="T7169">подсказать</text:span><text:span text:style-name="T7170"><text:s/></text:span><text:span text:style-name="T7171">комплекс</text:span><text:span text:style-name="T7172"><text:s/></text:span><text:span text:style-name="T7173">мероприятий</text:span><text:span text:style-name="T7174"><text:s/></text:span><text:span text:style-name="T7175">в</text:span><text:span text:style-name="T7176"><text:s/></text:span><text:span text:style-name="T7177">домашних</text:span><text:span text:style-name="T7178"><text:s/></text:span><text:span text:style-name="T7179">условиях.</text:span></text:p>
      <text:p text:style-name="Textbody"><text:span text:style-name="T7180">Консилиум</text:span><text:span text:style-name="T7181"><text:s/></text:span><text:span text:style-name="T7182">позволяет</text:span><text:span text:style-name="T7183"><text:s/></text:span><text:span text:style-name="T7184">решать</text:span><text:span text:style-name="T7185"><text:s/></text:span><text:span text:style-name="T7186">вопросы</text:span><text:span text:style-name="T7187"><text:s/></text:span><text:span text:style-name="T7188">с</text:span><text:span text:style-name="T7189"><text:s/></text:span><text:span text:style-name="T7190">родителями</text:span><text:span text:style-name="T7191"><text:s/></text:span><text:span text:style-name="T7192">о</text:span><text:span text:style-name="T7193"><text:s/></text:span><text:span text:style-name="T7194">консультации</text:span><text:span text:style-name="T7195"><text:s/></text:span><text:span text:style-name="T7196">других</text:span><text:span text:style-name="T7197"><text:s/></text:span><text:span text:style-name="T7198">специалистов,</text:span><text:span text:style-name="T7199"><text:s/></text:span><text:span text:style-name="T7200">вырабатывать</text:span><text:span text:style-name="T7201"><text:s/></text:span><text:span text:style-name="T7202">общую</text:span><text:span text:style-name="T7203"><text:s/></text:span><text:span text:style-name="T7204">педагогическую</text:span><text:span text:style-name="T7205"><text:s/></text:span><text:span text:style-name="T7206">стратегию</text:span><text:span text:style-name="T7207"><text:s/></text:span><text:span text:style-name="T7208">обучения</text:span><text:span text:style-name="T7209"><text:s/></text:span><text:span text:style-name="T7210">и</text:span><text:span text:style-name="T7211"><text:s/></text:span><text:span text:style-name="T7212">воспитания</text:span><text:span text:style-name="T7213"><text:s/></text:span><text:span text:style-name="T7214">каждого</text:span><text:span text:style-name="T7215"><text:s/></text:span><text:span text:style-name="T7216">ребенка</text:span><text:span text:style-name="T7217"><text:s/></text:span><text:span text:style-name="T7218">с</text:span><text:span text:style-name="T7219"><text:s/></text:span><text:span text:style-name="T7220">учетом</text:span><text:span text:style-name="T7221"><text:s/></text:span><text:span text:style-name="T7222">данных</text:span><text:span text:style-name="T7223"><text:s/></text:span><text:span text:style-name="T7224">диагностики</text:span><text:span text:style-name="T7225"><text:s/></text:span><text:span text:style-name="T7226">и</text:span><text:span text:style-name="T7227"><text:s/></text:span><text:span text:style-name="T7228">систематических</text:span><text:span text:style-name="T7229"><text:s/></text:span><text:span text:style-name="T7230">наблюдений.</text:span></text:p>
      <text:p text:style-name="Textbody"><text:span text:style-name="T7231">2. Систематические</text:span><text:span text:style-name="T7232"><text:s/></text:span><text:span text:style-name="T7233">наблюдения</text:span><text:span text:style-name="T7234"><text:s/></text:span><text:span text:style-name="T7235">за</text:span><text:span text:style-name="T7236"><text:s/></text:span><text:span text:style-name="T7237">детьми</text:span><text:span text:style-name="T7238"> в</text:span><text:span text:style-name="T7239"><text:s/></text:span><text:span text:style-name="T7240">разных</text:span><text:span text:style-name="T7241"><text:s/></text:span><text:span text:style-name="T7242">видах</text:span><text:span text:style-name="T7243"><text:s/></text:span><text:span text:style-name="T7244">деятельности</text:span><text:span text:style-name="T7245"><text:s/></text:span><text:span text:style-name="T7246">и</text:span><text:span text:style-name="T7247"><text:s/></text:span><text:span text:style-name="T7248">постоянная</text:span><text:span text:style-name="T7249"><text:s/></text:span><text:span text:style-name="T7250">фиксация</text:span><text:span text:style-name="T7251"><text:s/></text:span><text:span text:style-name="T7252">результатов</text:span><text:span text:style-name="T7253"><text:s/></text:span><text:span text:style-name="T7254">наблюдения.</text:span></text:p>
      <text:p text:style-name="Textbody"><text:span text:style-name="T7255">3. Осуществление</text:span><text:span text:style-name="T7256"><text:s/></text:span><text:span text:style-name="T7257">моноторинга</text:span><text:span text:style-name="T7258"><text:s/></text:span><text:span text:style-name="T7259">результативности</text:span><text:span text:style-name="T7260"><text:s/></text:span><text:span text:style-name="T7261">психолого-педагогической</text:span><text:span text:style-name="T7262"><text:s/></text:span><text:span text:style-name="T7263">деятельности</text:span><text:span text:style-name="T7264">.</text:span></text:p>
      <text:p text:style-name="Textbody"><text:span text:style-name="T7265">4. Планирование</text:span><text:span text:style-name="T7266"><text:s/></text:span><text:span text:style-name="T7267">индивидуальной</text:span><text:span text:style-name="T7268"><text:s/></text:span><text:span text:style-name="T7269">работы</text:span><text:span text:style-name="T7270"><text:s/></text:span><text:span text:style-name="T7271">с</text:span><text:span text:style-name="T7272"><text:s/></text:span><text:span text:style-name="T7273">детьми</text:span><text:span text:style-name="T7274"><text:s/></text:span><text:span text:style-name="T7275">через</text:span><text:span text:style-name="T7276"><text:s/></text:span><text:span text:style-name="T7277">выстраивание</text:span><text:span text:style-name="T7278"><text:s/></text:span><text:span text:style-name="T7279">индивидуальных</text:span><text:span text:style-name="T7280"><text:s/></text:span><text:span text:style-name="T7281">образовательных</text:span><text:span text:style-name="T7282"><text:s/></text:span><text:span text:style-name="T7283">программ</text:span><text:span text:style-name="T7284">.</text:span></text:p>
      <text:p text:style-name="Textbody"><text:span text:style-name="T7285">При</text:span><text:span text:style-name="T7286"><text:s/></text:span><text:span text:style-name="T7287">планировании</text:span><text:span text:style-name="T7288"><text:s/></text:span><text:span text:style-name="T7289">индивидуальной</text:span><text:span text:style-name="T7290"><text:s/></text:span><text:span text:style-name="T7291">работы</text:span><text:span text:style-name="T7292"><text:s/></text:span><text:span text:style-name="T7293">педагогам</text:span><text:span text:style-name="T7294"><text:s/></text:span><text:span text:style-name="T7295">рекомендовано</text:span><text:span text:style-name="T7296"><text:s/></text:span><text:span text:style-name="T7297">определять</text:span><text:span text:style-name="T7298"><text:s/></text:span><text:span text:style-name="T7299">конкретную</text:span><text:span text:style-name="T7300"><text:s/></text:span><text:span text:style-name="T7301">цель,</text:span><text:span text:style-name="T7302"><text:s/></text:span><text:span text:style-name="T7303">задачи</text:span><text:span text:style-name="T7304"><text:s/></text:span><text:span text:style-name="T7305">и</text:span><text:span text:style-name="T7306"><text:s/></text:span><text:span text:style-name="T7307">содержание</text:span><text:span text:style-name="T7308"><text:s/></text:span><text:span text:style-name="T7309">индивидуальной</text:span><text:span text:style-name="T7310"><text:s/></text:span><text:span text:style-name="T7311">работы,</text:span><text:span text:style-name="T7312"><text:s/></text:span><text:span text:style-name="T7313">на</text:span><text:span text:style-name="T7314"><text:s/></text:span><text:span text:style-name="T7315">основании</text:span><text:span text:style-name="T7316"><text:s/></text:span><text:span text:style-name="T7317">выявления</text:span><text:span text:style-name="T7318"><text:s/></text:span><text:span text:style-name="T7319">причин</text:span><text:span text:style-name="T7320"><text:s/></text:span><text:span text:style-name="T7321">и</text:span><text:span text:style-name="T7322"><text:s/></text:span><text:span text:style-name="T7323">факторов</text:span><text:span text:style-name="T7324"><text:s/></text:span><text:span text:style-name="T7325">риска,</text:span><text:span text:style-name="T7326"><text:s/></text:span><text:span text:style-name="T7327">выбирать</text:span><text:span text:style-name="T7328"><text:s/></text:span><text:span text:style-name="T7329">адекватные</text:span><text:span text:style-name="T7330"><text:s/></text:span><text:span text:style-name="T7331">формы</text:span><text:span text:style-name="T7332"><text:s/></text:span><text:span text:style-name="T7333">и</text:span><text:span text:style-name="T7334"><text:s/></text:span><text:span text:style-name="T7335">методы</text:span><text:span text:style-name="T7336"><text:s/></text:span><text:span text:style-name="T7337">работы</text:span><text:span text:style-name="T7338"><text:s/></text:span><text:span text:style-name="T7339">(с</text:span><text:span text:style-name="T7340"><text:s/></text:span><text:span text:style-name="T7341">учетом</text:span><text:span text:style-name="T7342"><text:s/></text:span><text:span text:style-name="T7343">особенностей</text:span><text:span text:style-name="T7344"><text:s/></text:span><text:span text:style-name="T7345">ребенка).</text:span></text:p>
      <text:p text:style-name="Textbody"><text:span text:style-name="T7346">Важно</text:span><text:span text:style-name="T7347"><text:s/></text:span><text:span text:style-name="T7348">отметить,</text:span><text:span text:style-name="T7349"><text:s/></text:span><text:span text:style-name="T7350">что</text:span><text:span text:style-name="T7351"><text:s/></text:span><text:span text:style-name="T7352">все</text:span><text:span text:style-name="T7353"><text:s/></text:span><text:span text:style-name="T7354">сведения</text:span><text:span text:style-name="T7355"><text:s/></text:span><text:span text:style-name="T7356">относительно</text:span><text:span text:style-name="T7357"><text:s/></text:span><text:span text:style-name="T7358">физического</text:span><text:span text:style-name="T7359"><text:s/></text:span><text:span text:style-name="T7360">состояния</text:span><text:span text:style-name="T7361"><text:s/></text:span><text:span text:style-name="T7362">ребенка</text:span><text:span text:style-name="T7363"><text:s/></text:span><text:span text:style-name="T7364">заносятся </text:span><text:span text:style-name="T7365">в</text:span><text:span text:style-name="T7366"><text:s/></text:span><text:span text:style-name="T7367">карту</text:span><text:span text:style-name="T7368"><text:s/></text:span><text:span text:style-name="T7369">медицинского</text:span><text:span text:style-name="T7370"><text:s/></text:span><text:span text:style-name="T7371">наблюдения</text:span><text:span text:style-name="T7372">.</text:span><text:span text:style-name="T7373"><text:s/></text:span><text:span text:style-name="T7374">По</text:span><text:span text:style-name="T7375"><text:s/></text:span><text:span text:style-name="T7376">этой</text:span><text:span text:style-name="T7377"><text:s/></text:span><text:span text:style-name="T7378">аналогии</text:span><text:span text:style-name="T7379"><text:s/></text:span><text:span text:style-name="T7380">разрабатывается </text:span><text:span text:style-name="T7381">карта</text:span><text:span text:style-name="T7382"><text:s/></text:span><text:span text:style-name="T7383">индивидуального</text:span><text:span text:style-name="T7384"><text:s/></text:span><text:span text:style-name="T7385">развития</text:span><text:span text:style-name="T7386"> ребенка,</text:span><text:span text:style-name="T7387"><text:s/></text:span><text:span text:style-name="T7388">в</text:span><text:span text:style-name="T7389"><text:s/></text:span><text:span text:style-name="T7390">которой</text:span><text:span text:style-name="T7391"><text:s/></text:span><text:span text:style-name="T7392">систематизируются</text:span><text:span text:style-name="T7393"><text:s/></text:span><text:span text:style-name="T7394">все</text:span><text:span text:style-name="T7395"><text:s/></text:span><text:span text:style-name="T7396">наблюдения</text:span><text:span text:style-name="T7397"><text:s/></text:span><text:span text:style-name="T7398">и</text:span><text:span text:style-name="T7399"><text:s/></text:span><text:span text:style-name="T7400">рекомендации</text:span><text:span text:style-name="T7401"><text:s/></text:span><text:span text:style-name="T7402">специалистов,</text:span><text:span text:style-name="T7403"><text:s/></text:span><text:span text:style-name="T7404">динамика</text:span><text:span text:style-name="T7405"><text:s/></text:span><text:span text:style-name="T7406">развития</text:span><text:span text:style-name="T7407"><text:s/></text:span><text:span text:style-name="T7408">ребенка.</text:span></text:p>
      <text:p text:style-name="Textbody"><text:span text:style-name="T7409">Такая</text:span><text:span text:style-name="T7410"><text:s/></text:span><text:span text:style-name="T7411">работа</text:span><text:span text:style-name="T7412"><text:s/></text:span><text:span text:style-name="T7413">является</text:span><text:span text:style-name="T7414"><text:s/></text:span><text:span text:style-name="T7415">трудоемкой,</text:span><text:span text:style-name="T7416"><text:s/></text:span><text:span text:style-name="T7417">но</text:span><text:span text:style-name="T7418"><text:s/></text:span><text:span text:style-name="T7419">дает</text:span><text:span text:style-name="T7420"><text:s/></text:span><text:span text:style-name="T7421">полную</text:span><text:span text:style-name="T7422"><text:s/></text:span><text:span text:style-name="T7423">картину</text:span><text:span text:style-name="T7424"><text:s/></text:span><text:span text:style-name="T7425">динамики</text:span><text:span text:style-name="T7426"><text:s/></text:span><text:span text:style-name="T7427">и</text:span><text:span text:style-name="T7428"><text:s/></text:span><text:span text:style-name="T7429">результатов</text:span><text:span text:style-name="T7430"><text:s/></text:span><text:span text:style-name="T7431">медицинской</text:span><text:span text:style-name="T7432"><text:s/></text:span><text:span text:style-name="T7433">и</text:span><text:span text:style-name="T7434"><text:s/></text:span><text:span text:style-name="T7435">психолого-педагогической</text:span><text:span text:style-name="T7436"><text:s/></text:span><text:span text:style-name="T7437">коррекции.</text:span></text:p>
      <text:p text:style-name="Textbody"><text:span text:style-name="T7438">Последовательность</text:span><text:span text:style-name="T7439"><text:s/></text:span><text:span text:style-name="T7440">работы</text:span><text:span text:style-name="T7441"><text:s/></text:span><text:span text:style-name="T7442">по</text:span><text:span text:style-name="T7443"><text:s/></text:span><text:span text:style-name="T7444">сопровождению</text:span><text:span text:style-name="T7445"><text:s/></text:span><text:span text:style-name="T7446">ребенка </text:span><text:span text:style-name="T7447">представляет</text:span><text:span text:style-name="T7448"><text:s/></text:span><text:span text:style-name="T7449">из</text:span><text:span text:style-name="T7450"><text:s/></text:span><text:span text:style-name="T7451">себя</text:span><text:span text:style-name="T7452"><text:s/></text:span><text:span text:style-name="T7453">следующий</text:span><text:span text:style-name="T7454"><text:s/></text:span><text:span text:style-name="T7455">алгоритм:</text:span></text:p>
      <text:list text:style-name="WW8Num58">
        <text:list-item text:start-value="1">
          <text:p text:style-name="P7456"><text:span text:style-name="T7457">Постановка</text:span><text:span text:style-name="T7458"><text:s/></text:span><text:span text:style-name="T7459">проблем</text:span><text:span text:style-name="T7460">.</text:span><text:span text:style-name="T7461"><text:s/></text:span><text:span text:style-name="T7462">Начинается</text:span><text:span text:style-name="T7463"><text:s/></text:span><text:span text:style-name="T7464">с</text:span><text:span text:style-name="T7465"><text:s/></text:span><text:span text:style-name="T7466">поступления</text:span><text:span text:style-name="T7467"><text:s/></text:span><text:span text:style-name="T7468">запроса,</text:span><text:span text:style-name="T7469"><text:s/></text:span><text:span text:style-name="T7470">осознания</text:span><text:span text:style-name="T7471"><text:s/></text:span><text:span text:style-name="T7472">сути</text:span><text:span text:style-name="T7473"><text:s/></text:span><text:span text:style-name="T7474">проблемы,</text:span><text:span text:style-name="T7475"><text:s/></text:span><text:span text:style-name="T7476">разработки</text:span><text:span text:style-name="T7477"><text:s/></text:span><text:span text:style-name="T7478">плана</text:span><text:span text:style-name="T7479"><text:s/></text:span><text:span text:style-name="T7480">сбора</text:span><text:span text:style-name="T7481"><text:s/></text:span><text:span text:style-name="T7482">информации</text:span><text:span text:style-name="T7483"><text:s/></text:span><text:span text:style-name="T7484">о</text:span><text:span text:style-name="T7485"><text:s/></text:span><text:span text:style-name="T7486">ребенке</text:span><text:span text:style-name="T7487"><text:s/></text:span><text:span text:style-name="T7488">и</text:span><text:span text:style-name="T7489"><text:s/></text:span><text:span text:style-name="T7490">проведения</text:span><text:span text:style-name="T7491"><text:s/></text:span><text:span text:style-name="T7492">диагностического</text:span><text:span text:style-name="T7493"><text:s/></text:span><text:span text:style-name="T7494">исследования.</text:span></text:p>
        </text:list-item>
        <text:list-item>
          <text:p text:style-name="P7495"><text:span text:style-name="T7496">Анализ</text:span><text:span text:style-name="T7497"><text:s/></text:span><text:span text:style-name="T7498">полученной</text:span><text:span text:style-name="T7499"><text:s/></text:span><text:span text:style-name="T7500">информации</text:span><text:span text:style-name="T7501">.</text:span><text:span text:style-name="T7502"><text:s/></text:span><text:span text:style-name="T7503">Оценка</text:span><text:span text:style-name="T7504"><text:s/></text:span><text:span text:style-name="T7505">и</text:span><text:span text:style-name="T7506"><text:s/></text:span><text:span text:style-name="T7507">обсуждение</text:span><text:span text:style-name="T7508"><text:s/></text:span><text:span text:style-name="T7509">со</text:span><text:span text:style-name="T7510"><text:s/></text:span><text:span text:style-name="T7511">всеми</text:span><text:span text:style-name="T7512"><text:s/></text:span><text:span text:style-name="T7513">заинтересованными</text:span><text:span text:style-name="T7514"><text:s/></text:span><text:span text:style-name="T7515">лицами</text:span><text:span text:style-name="T7516"><text:s/></text:span><text:span text:style-name="T7517">возможных</text:span><text:span text:style-name="T7518"><text:s/></text:span><text:span text:style-name="T7519">путей</text:span><text:span text:style-name="T7520"><text:s/></text:span><text:span text:style-name="T7521">и</text:span><text:span text:style-name="T7522"><text:s/></text:span><text:span text:style-name="T7523">способов</text:span><text:span text:style-name="T7524"><text:s/></text:span><text:span text:style-name="T7525">решения</text:span><text:span text:style-name="T7526"><text:s/></text:span><text:span text:style-name="T7527">проблемы,</text:span><text:span text:style-name="T7528"><text:s/></text:span><text:span text:style-name="T7529">обсуждение</text:span><text:span text:style-name="T7530"><text:s/></text:span><text:span text:style-name="T7531">позитивных</text:span><text:span text:style-name="T7532"><text:s/></text:span><text:span text:style-name="T7533">и</text:span><text:span text:style-name="T7534"><text:s/></text:span><text:span text:style-name="T7535">негативных</text:span><text:span text:style-name="T7536"><text:s/></text:span><text:span text:style-name="T7537">сторон</text:span><text:span text:style-name="T7538"><text:s/></text:span><text:span text:style-name="T7539">разных</text:span><text:span text:style-name="T7540"><text:s/></text:span><text:span text:style-name="T7541">решений.</text:span></text:p>
        </text:list-item>
        <text:list-item>
          <text:p text:style-name="P7542"><text:span text:style-name="T7543">Разработка</text:span><text:span text:style-name="T7544"><text:s/></text:span><text:span text:style-name="T7545">плана</text:span><text:span text:style-name="T7546"><text:s/></text:span><text:span text:style-name="T7547">комплексной</text:span><text:span text:style-name="T7548"><text:s/></text:span><text:span text:style-name="T7549">помощи</text:span><text:span text:style-name="T7550">.</text:span><text:span text:style-name="T7551"><text:s/></text:span><text:span text:style-name="T7552">Определение</text:span><text:span text:style-name="T7553"><text:s/></text:span><text:span text:style-name="T7554">последовательности</text:span><text:span text:style-name="T7555"><text:s/></text:span><text:span text:style-name="T7556">действий,</text:span><text:span text:style-name="T7557"><text:s/></text:span><text:span text:style-name="T7558">распределение</text:span><text:span text:style-name="T7559"><text:s/></text:span><text:span text:style-name="T7560">функций</text:span><text:span text:style-name="T7561"><text:s/></text:span><text:span text:style-name="T7562">и</text:span><text:span text:style-name="T7563"><text:s/></text:span><text:span text:style-name="T7564">обязанностей</text:span><text:span text:style-name="T7565"><text:s/></text:span><text:span text:style-name="T7566">сторон,</text:span><text:span text:style-name="T7567"><text:s/></text:span><text:span text:style-name="T7568">сроков</text:span><text:span text:style-name="T7569"><text:s/></text:span><text:span text:style-name="T7570">реализации:</text:span><text:span text:style-name="T7571"><text:s/></text:span><text:span text:style-name="T7572">совместная</text:span><text:span text:style-name="T7573"><text:s/></text:span><text:span text:style-name="T7574">выработка</text:span><text:span text:style-name="T7575"><text:s/></text:span><text:span text:style-name="T7576">рекомендаций</text:span><text:span text:style-name="T7577"><text:s/></text:span><text:span text:style-name="T7578">для</text:span><text:span text:style-name="T7579"><text:s/></text:span><text:span text:style-name="T7580">ребенка,</text:span><text:span text:style-name="T7581"><text:s/></text:span><text:span text:style-name="T7582">педагога,</text:span><text:span text:style-name="T7583"><text:s/></text:span><text:span text:style-name="T7584">родителей,</text:span><text:span text:style-name="T7585"><text:s/></text:span><text:span text:style-name="T7586">специалистов.</text:span><text:span text:style-name="T7587"><text:s/></text:span><text:span text:style-name="T7588">Консультирование</text:span><text:span text:style-name="T7589"><text:s/></text:span><text:span text:style-name="T7590">всех</text:span><text:span text:style-name="T7591"><text:s/></text:span><text:span text:style-name="T7592">участников</text:span><text:span text:style-name="T7593"><text:s/></text:span><text:span text:style-name="T7594">сопровождения</text:span><text:span text:style-name="T7595"><text:s/></text:span><text:span text:style-name="T7596">о</text:span><text:span text:style-name="T7597"><text:s/></text:span><text:span text:style-name="T7598">путях</text:span><text:span text:style-name="T7599"><text:s/></text:span><text:span text:style-name="T7600">и</text:span><text:span text:style-name="T7601"><text:s/></text:span><text:span text:style-name="T7602">способах</text:span><text:span text:style-name="T7603"><text:s/></text:span><text:span text:style-name="T7604">решения</text:span><text:span text:style-name="T7605"><text:s/></text:span><text:span text:style-name="T7606">проблем</text:span><text:span text:style-name="T7607"><text:s/></text:span><text:span text:style-name="T7608">ребенка.</text:span></text:p>
        </text:list-item>
        <text:list-item>
          <text:p text:style-name="P7609"><text:span text:style-name="T7610">Реализация</text:span><text:span text:style-name="T7611"><text:s/></text:span><text:span text:style-name="T7612">плана</text:span><text:span text:style-name="T7613"><text:s/></text:span><text:span text:style-name="T7614">по</text:span><text:span text:style-name="T7615"><text:s/></text:span><text:span text:style-name="T7616">решению</text:span><text:span text:style-name="T7617"><text:s/></text:span><text:span text:style-name="T7618">проблемы</text:span><text:span text:style-name="T7619">.</text:span><text:span text:style-name="T7620"><text:s/></text:span><text:span text:style-name="T7621">Выполнение</text:span><text:span text:style-name="T7622"><text:s/></text:span><text:span text:style-name="T7623">рекомендаций</text:span><text:span text:style-name="T7624"><text:s/></text:span><text:span text:style-name="T7625">каждым</text:span><text:span text:style-name="T7626"><text:s/></text:span><text:span text:style-name="T7627">участником</text:span><text:span text:style-name="T7628"><text:s/></text:span><text:span text:style-name="T7629">сопровождения.</text:span></text:p>
        </text:list-item>
        <text:list-item>
          <text:p text:style-name="P7630"><text:span text:style-name="T7631">Осмыслени</text:span><text:span text:style-name="T7632">е</text:span><text:span text:style-name="T7633"><text:s/></text:span><text:span text:style-name="T7634">и</text:span><text:span text:style-name="T7635"><text:s/></text:span><text:span text:style-name="T7636">оценка</text:span><text:span text:style-name="T7637"><text:s/></text:span><text:span text:style-name="T7638">результатов</text:span><text:span text:style-name="T7639"><text:s/></text:span><text:span text:style-name="T7640">деятельности</text:span><text:span text:style-name="T7641"><text:s/></text:span><text:span text:style-name="T7642">по</text:span><text:span text:style-name="T7643"><text:s/></text:span><text:span text:style-name="T7644">сопровождению</text:span><text:span text:style-name="T7645">.</text:span><text:span text:style-name="T7646"><text:s/></text:span><text:span text:style-name="T7647">Предполагает</text:span><text:span text:style-name="T7648"><text:s/></text:span><text:span text:style-name="T7649">ответы</text:span><text:span text:style-name="T7650"><text:s/></text:span><text:span text:style-name="T7651">на</text:span><text:span text:style-name="T7652"><text:s/></text:span><text:span text:style-name="T7653">вопросы:</text:span><text:span text:style-name="T7654"><text:s/></text:span><text:span text:style-name="T7655">Что</text:span><text:span text:style-name="T7656"><text:s/></text:span><text:span text:style-name="T7657">удалось?</text:span><text:span text:style-name="T7658"><text:s/></text:span><text:span text:style-name="T7659">Что</text:span><text:span text:style-name="T7660"><text:s/></text:span><text:span text:style-name="T7661">не</text:span><text:span text:style-name="T7662"><text:s/></text:span><text:span text:style-name="T7663">удалось?</text:span><text:span text:style-name="T7664"><text:s/></text:span><text:span text:style-name="T7665">Почему?</text:span><text:span text:style-name="T7666"><text:s/></text:span><text:span text:style-name="T7667">Решение</text:span><text:span text:style-name="T7668"><text:s/></text:span><text:span text:style-name="T7669">отдельной</text:span><text:span text:style-name="T7670"><text:s/></text:span><text:span text:style-name="T7671">проблемы</text:span><text:span text:style-name="T7672"><text:s/></text:span><text:span text:style-name="T7673">или</text:span><text:span text:style-name="T7674"><text:s/></text:span><text:span text:style-name="T7675">проведение</text:span><text:span text:style-name="T7676"><text:s/></text:span><text:span text:style-name="T7677">дальнейшего</text:span><text:span text:style-name="T7678"><text:s/></text:span><text:span text:style-name="T7679">анализа</text:span><text:span text:style-name="T7680"><text:s/></text:span><text:span text:style-name="T7681">развития</text:span><text:span text:style-name="T7682"><text:s/></text:span><text:span text:style-name="T7683">ребенка.</text:span><text:span text:style-name="T7684"><text:s/></text:span><text:span text:style-name="T7685">Ответ</text:span><text:span text:style-name="T7686"><text:s/></text:span><text:span text:style-name="T7687">на</text:span><text:span text:style-name="T7688"><text:s/></text:span><text:span text:style-name="T7689">вопрос:</text:span><text:span text:style-name="T7690"><text:s/></text:span><text:span text:style-name="T7691">Что</text:span><text:span text:style-name="T7692"><text:s/></text:span><text:span text:style-name="T7693">мы</text:span><text:span text:style-name="T7694"><text:s/></text:span><text:span text:style-name="T7695">делаем</text:span><text:span text:style-name="T7696"><text:s/></text:span><text:span text:style-name="T7697">дальше?</text:span></text:p>
        </text:list-item>
      </text:list>
      <text:p text:style-name="Textbody"><text:span text:style-name="T7698">Подводя</text:span><text:span text:style-name="T7699"><text:s/></text:span><text:span text:style-name="T7700">итог</text:span><text:span text:style-name="T7701"><text:s/></text:span><text:span text:style-name="T7702">сказанному,</text:span><text:span text:style-name="T7703"><text:s/></text:span><text:span text:style-name="T7704">можно</text:span><text:span text:style-name="T7705"><text:s/></text:span><text:span text:style-name="T7706">зафиксировать </text:span><text:span text:style-name="T7707">промежуточные</text:span><text:span text:style-name="T7708"><text:s/></text:span><text:span text:style-name="T7709">результаты</text:span><text:span text:style-name="T7710"> нашей</text:span><text:span text:style-name="T7711"><text:s/></text:span><text:span text:style-name="T7712">работы:</text:span></text:p>
      <text:list text:style-name="WW8Num59">
        <text:list-item>
          <text:p text:style-name="P7713"><text:span text:style-name="T7714">разработаны</text:span><text:span text:style-name="T7715"><text:s/></text:span><text:span text:style-name="T7716">примерные</text:span><text:span text:style-name="T7717"><text:s/></text:span><text:span text:style-name="T7718">карты</text:span><text:span text:style-name="T7719"><text:s/></text:span><text:span text:style-name="T7720">индивидуального</text:span><text:span text:style-name="T7721"><text:s/></text:span><text:span text:style-name="T7722">развития</text:span><text:span text:style-name="T7723"><text:s/></text:span><text:span text:style-name="T7724">дошкольников;</text:span></text:p>
        </text:list-item>
        <text:list-item>
          <text:p text:style-name="P7725"><text:span text:style-name="T7726">разработан</text:span><text:span text:style-name="T7727"><text:s/></text:span><text:span text:style-name="T7728">алгоритм</text:span><text:span text:style-name="T7729"><text:s/></text:span><text:span text:style-name="T7730">психолого-педагогического</text:span><text:span text:style-name="T7731"><text:s/></text:span><text:span text:style-name="T7732">сопровождения;</text:span></text:p>
        </text:list-item>
        <text:list-item>
          <text:p text:style-name="P7733"><text:span text:style-name="T7734">разработана</text:span><text:span text:style-name="T7735"><text:s/></text:span><text:span text:style-name="T7736">анкета</text:span><text:span text:style-name="T7737"><text:s/></text:span><text:span text:style-name="T7738">для</text:span><text:span text:style-name="T7739"><text:s/></text:span><text:span text:style-name="T7740">родителей</text:span><text:span text:style-name="T7741"><text:s/></text:span><text:span text:style-name="T7742">"Изучение</text:span><text:span text:style-name="T7743"><text:s/></text:span><text:span text:style-name="T7744">медико-социальных</text:span><text:span text:style-name="T7745"><text:s/></text:span><text:span text:style-name="T7746">причин</text:span><text:span text:style-name="T7747"><text:s/></text:span><text:span text:style-name="T7748">формирования</text:span><text:span text:style-name="T7749"><text:s/></text:span><text:span text:style-name="T7750">отклонений</text:span><text:span text:style-name="T7751"><text:s/></text:span><text:span text:style-name="T7752">в</text:span><text:span text:style-name="T7753"><text:s/></text:span><text:span text:style-name="T7754">здоровье</text:span><text:span text:style-name="T7755"><text:s/></text:span><text:span text:style-name="T7756">и</text:span><text:span text:style-name="T7757"><text:s/></text:span><text:span text:style-name="T7758">заболеваний</text:span><text:span text:style-name="T7759"><text:s/></text:span><text:span text:style-name="T7760">у</text:span><text:span text:style-name="T7761"><text:s/></text:span><text:span text:style-name="T7762">детей";</text:span></text:p>
        </text:list-item>
        <text:list-item>
          <text:p text:style-name="P7763"><text:span text:style-name="T7764">принята</text:span><text:span text:style-name="T7765"><text:s/></text:span><text:span text:style-name="T7766">за</text:span><text:span text:style-name="T7767"><text:s/></text:span><text:span text:style-name="T7768">основу</text:span><text:span text:style-name="T7769"><text:s/></text:span><text:span text:style-name="T7770">"Индивидуальная</text:span><text:span text:style-name="T7771"><text:s/></text:span><text:span text:style-name="T7772">характеристика</text:span><text:span text:style-name="T7773"><text:s/></text:span><text:span text:style-name="T7774">выпускника</text:span><text:span text:style-name="T7775"><text:s/></text:span><text:span text:style-name="T7776">дошкольного</text:span><text:span text:style-name="T7777"><text:s/></text:span><text:span text:style-name="T7778">образовательного</text:span><text:span text:style-name="T7779"><text:s/></text:span><text:span text:style-name="T7780">учреждения",</text:span><text:span text:style-name="T7781"><text:s/></text:span><text:span text:style-name="T7782">утвержденная</text:span><text:span text:style-name="T7783"><text:s/></text:span><text:span text:style-name="T7784">управлением</text:span><text:span text:style-name="T7785"><text:s/></text:span><text:span text:style-name="T7786">образования</text:span><text:span text:style-name="T7787"><text:s/></text:span><text:span text:style-name="T7788">г.</text:span><text:span text:style-name="T7789"><text:s/></text:span><text:span text:style-name="T7790">Москвы;</text:span></text:p>
        </text:list-item>
        <text:list-item>
          <text:p text:style-name="P7791"><text:span text:style-name="T7792">разработана</text:span><text:span text:style-name="T7793"><text:s/></text:span><text:span text:style-name="T7794">схема</text:span><text:span text:style-name="T7795"><text:s/></text:span><text:span text:style-name="T7796">взаимодействия</text:span><text:span text:style-name="T7797"><text:s/></text:span><text:span text:style-name="T7798">в</text:span><text:span text:style-name="T7799"><text:s/></text:span><text:span text:style-name="T7800">работе</text:span><text:span text:style-name="T7801"><text:s/></text:span><text:span text:style-name="T7802">специалистов</text:span><text:span text:style-name="T7803"><text:s/></text:span><text:span text:style-name="T7804">ДЦ</text:span><text:span text:style-name="T7805"><text:s/></text:span><text:span text:style-name="T7806">и</text:span><text:span text:style-name="T7807"><text:s/></text:span><text:span text:style-name="T7808">педагогов;</text:span></text:p>
        </text:list-item>
        <text:list-item>
          <text:p text:style-name="P7809"><text:span text:style-name="T7810">рассмотрены</text:span><text:span text:style-name="T7811"><text:s/></text:span><text:span text:style-name="T7812">различные</text:span><text:span text:style-name="T7813"><text:s/></text:span><text:span text:style-name="T7814">варианты</text:span><text:span text:style-name="T7815"><text:s/></text:span><text:span text:style-name="T7816">отклонений</text:span><text:span text:style-name="T7817"><text:s/></text:span><text:span text:style-name="T7818">в</text:span><text:span text:style-name="T7819"><text:s/></text:span><text:span text:style-name="T7820">развитии</text:span><text:span text:style-name="T7821"><text:s/></text:span><text:span text:style-name="T7822">и</text:span><text:span text:style-name="T7823"><text:s/></text:span><text:span text:style-name="T7824">поведении</text:span><text:span text:style-name="T7825"><text:s/></text:span><text:span text:style-name="T7826">у</text:span><text:span text:style-name="T7827"><text:s/></text:span><text:span text:style-name="T7828">детей</text:span><text:span text:style-name="T7829"><text:s/></text:span><text:span text:style-name="T7830">дошкольного</text:span><text:span text:style-name="T7831"><text:s/></text:span><text:span text:style-name="T7832">возраста</text:span><text:span text:style-name="T7833"><text:s/></text:span><text:span text:style-name="T7834">с</text:span><text:span text:style-name="T7835"><text:s/></text:span><text:span text:style-name="T7836">выявлением</text:span><text:span text:style-name="T7837"><text:s/></text:span><text:span text:style-name="T7838">причин</text:span><text:span text:style-name="T7839"><text:s/></text:span><text:span text:style-name="T7840">и</text:span><text:span text:style-name="T7841"><text:s/></text:span><text:span text:style-name="T7842">разработкой</text:span><text:span text:style-name="T7843"><text:s/></text:span><text:span text:style-name="T7844">конкретных</text:span><text:span text:style-name="T7845"><text:s/></text:span><text:span text:style-name="T7846">рекомендаций.</text:span></text:p>
        </text:list-item>
        <text:list-item>
          <text:p text:style-name="P7847"><text:span text:style-name="T7848">организована</text:span><text:span text:style-name="T7849"><text:s/></text:span><text:span text:style-name="T7850">работа</text:span><text:span text:style-name="T7851"><text:s/></text:span><text:span text:style-name="T7852">ППС,</text:span><text:span text:style-name="T7853"><text:s/></text:span><text:span text:style-name="T7854">подготовлена</text:span><text:span text:style-name="T7855"><text:s/></text:span><text:span text:style-name="T7856">необходимая</text:span><text:span text:style-name="T7857"><text:s/></text:span><text:span text:style-name="T7858">документация.</text:span></text:p>
        </text:list-item>
      </text:list>
      <text:p text:style-name="Textbody"><text:span text:style-name="T7859">Предлагаемая</text:span><text:span text:style-name="T7860"><text:s/></text:span><text:span text:style-name="T7861">нами</text:span><text:span text:style-name="T7862"><text:s/></text:span><text:span text:style-name="T7863">модель</text:span><text:span text:style-name="T7864"><text:s/></text:span><text:span text:style-name="T7865">сопровождения</text:span><text:span text:style-name="T7866"><text:s/></text:span><text:span text:style-name="T7867">включает</text:span><text:span text:style-name="T7868"><text:s/></text:span><text:span text:style-name="T7869">изменения</text:span><text:span text:style-name="T7870"><text:s/></text:span><text:span text:style-name="T7871">не</text:span><text:span text:style-name="T7872"><text:s/></text:span><text:span text:style-name="T7873">только</text:span><text:span text:style-name="T7874"><text:s/></text:span><text:span text:style-name="T7875">в</text:span><text:span text:style-name="T7876"><text:s/></text:span><text:span text:style-name="T7877">содержании</text:span><text:span text:style-name="T7878"><text:s/></text:span><text:span text:style-name="T7879">образования,</text:span><text:span text:style-name="T7880"><text:s/></text:span><text:span text:style-name="T7881">но</text:span><text:span text:style-name="T7882"><text:s/></text:span><text:span text:style-name="T7883">и</text:span><text:span text:style-name="T7884"><text:s/></text:span><text:span text:style-name="T7885">охватывает</text:span><text:span text:style-name="T7886"><text:s/></text:span><text:span text:style-name="T7887">организацию</text:span><text:span text:style-name="T7888"><text:s/></text:span><text:span text:style-name="T7889">всего</text:span><text:span text:style-name="T7890"><text:s/></text:span><text:span text:style-name="T7891">процесса</text:span><text:span text:style-name="T7892"><text:s/></text:span><text:span text:style-name="T7893">жизнедеятельности</text:span><text:span text:style-name="T7894"><text:s/></text:span><text:span text:style-name="T7895">детей</text:span><text:span text:style-name="T7896"><text:s/></text:span><text:span text:style-name="T7897">и</text:span><text:span text:style-name="T7898"><text:s/></text:span><text:span text:style-name="T7899">вопросы</text:span><text:span text:style-name="T7900"><text:s/></text:span><text:span text:style-name="T7901">управления</text:span><text:span text:style-name="T7902"><text:s/></text:span><text:span text:style-name="T7903">ДЦ</text:span><text:span text:style-name="T7904">. </text:span></text:p>
      <text:p text:style-name="P7905"/>
      <text:p text:style-name="P7906"/>
      <text:p text:style-name="P7907"/>
      <text:p text:style-name="P7908"/>
      <text:p text:style-name="P7909"/>
      <text:p text:style-name="P7910"/>
      <text:p text:style-name="P7911"/>
      <text:p text:style-name="P7912"/>
      <text:p text:style-name="P7913"/>
      <text:p text:style-name="P7914"/>
      <text:p text:style-name="P7915"/>
      <text:p text:style-name="P7916"/>
      <text:p text:style-name="P7917"/>
      <text:p text:style-name="P7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 PL UMing CN" svg:font-family="AR PL UMing CN" style:font-family-generic="system" style:font-pitch="variable"/>
    <style:font-face style:name="DejaVu Sans Condensed" svg:font-family="DejaVu Sans Condensed" style:font-family-generic="swiss" style:font-pitch="variable" svg:panose-1="2 11 6 6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Arial, Verdana" svg:font-family="Arial, Verdana" style:font-family-generic="swiss"/>
    <style:font-face style:name="URW Chancery L" svg:font-family="URW Chancery L" style:font-family-generic="system" style:font-pitch="variable"/>
    <style:font-face style:name="verdana, arial" svg:font-family="verdana, arial" style:font-family-generic="system"/>
    <style:font-face style:name="Tahoma, Arial" svg:font-family="Tahoma, Aria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 PL UMing CN" style:font-name-complex="DejaVu Sans Condense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margin-left="0.0986in">
        <style:tab-stops/>
      </style:paragraph-properties>
      <style:text-properties fo:font-size="14pt" style:font-size-asian="1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6" style:display-name="Style6" style:family="paragraph" style:parent-style-name="Standard">
      <style:paragraph-properties fo:text-align="justify" fo:line-height="0.1569in" fo:text-indent="0.2in"/>
      <style:text-properties fo:hyphenate="false"/>
    </style:style>
    <style:style style:name="Style1" style:display-name="Style1" style:family="paragraph" style:parent-style-name="Standard">
      <style:paragraph-properties fo:text-align="center" fo:line-height="0.2284in"/>
      <style:text-properties fo:hyphenate="false"/>
    </style:style>
    <style:style style:name="Style10" style:display-name="Style10" style:family="paragraph" style:parent-style-name="Standard">
      <style:text-properties fo:hyphenate="false"/>
    </style:style>
    <style:style style:name="Style3" style:display-name="Style3" style:family="paragraph" style:parent-style-name="Standard">
      <style:paragraph-properties fo:text-align="justify" fo:line-height="0.1611in" fo:text-indent="0.5236in"/>
      <style:text-properties fo:hyphenate="false"/>
    </style:style>
    <style:style style:name="Style5" style:display-name="Style5" style:family="paragraph" style:parent-style-name="Standard">
      <style:paragraph-properties fo:line-height="0.1597in" fo:text-indent="-0.1902in"/>
      <style:text-properties fo:hyphenate="false"/>
    </style:style>
    <style:style style:name="Style7" style:display-name="Style7" style:family="paragraph" style:parent-style-name="Standard">
      <style:paragraph-properties fo:text-align="justify" fo:line-height="0.1631in"/>
      <style:text-properties fo:hyphenate="false"/>
    </style:style>
    <style:style style:name="Style9" style:display-name="Style9" style:family="paragraph" style:parent-style-name="Standard">
      <style:paragraph-properties fo:text-align="justify" fo:line-height="0.1597in"/>
      <style:text-properties fo:hyphenate="false"/>
    </style:style>
    <style:style style:name="Style4" style:display-name="Style4" style:family="paragraph" style:parent-style-name="Standard">
      <style:paragraph-properties fo:text-align="justify" fo:line-height="0.1597in" fo:text-indent="0.2034in"/>
      <style:text-properties fo:hyphenate="false"/>
    </style:style>
    <style:style style:name="Style11" style:display-name="Style11" style:family="paragraph" style:parent-style-name="Standard">
      <style:text-properties fo:hyphenate="false"/>
    </style:style>
    <style:style style:name="Style8" style:display-name="Style8" style:family="paragraph" style:parent-style-name="Standard">
      <style:paragraph-properties fo:line-height="0.1701in" fo:text-indent="0.2034in"/>
      <style:text-properties fo:hyphenate="false"/>
    </style:style>
    <style:style style:name="Style12" style:display-name="Style12" style:family="paragraph" style:parent-style-name="Standard">
      <style:text-properties fo:hyphenate="false"/>
    </style:style>
    <style:style style:name="Style2" style:display-name="Style2" style:family="paragraph" style:parent-style-name="Standard">
      <style:paragraph-properties fo:text-align="justify" fo:line-height="0.1631in" fo:text-indent="0.2965in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style:font-name="Wingdings 2" style:font-name-asian="Wingdings 2" style:font-name-complex="OpenSymbol, 'Arial Unicode MS'"/>
    </style:style>
    <style:style style:name="WW8Num20z0" style:display-name="WW8Num20z0" style:family="text">
      <style:text-properties style:font-name="Wingdings 2" style:font-name-asian="Wingdings 2" style:font-name-complex="OpenSymbol, 'Arial Unicode MS'"/>
    </style:style>
    <style:style style:name="WW8Num21z0" style:display-name="WW8Num21z0" style:family="text">
      <style:text-properties style:font-name="Wingdings 2" style:font-name-asian="Wingdings 2" style:font-name-complex="OpenSymbol, 'Arial Unicode MS'"/>
    </style:style>
    <style:style style:name="WW8Num22z0" style:display-name="WW8Num22z0" style:family="text">
      <style:text-properties style:font-name="Wingdings 2" style:font-name-asian="Wingdings 2" style:font-name-complex="OpenSymbol, 'Arial Unicode MS'"/>
    </style:style>
    <style:style style:name="WW8Num23z0" style:display-name="WW8Num23z0" style:family="text">
      <style:text-properties style:font-name="Wingdings 2" style:font-name-asian="Wingdings 2" style:font-name-complex="OpenSymbol, 'Arial Unicode MS'"/>
    </style:style>
    <style:style style:name="WW8Num25z0" style:display-name="WW8Num25z0" style:family="text">
      <style:text-properties style:font-name="Wingdings 2" style:font-name-asian="Wingdings 2" style:font-name-complex="OpenSymbol, 'Arial Unicode MS'"/>
    </style:style>
    <style:style style:name="WW8Num26z0" style:display-name="WW8Num26z0" style:family="text">
      <style:text-properties style:font-name="Wingdings 2" style:font-name-asian="Wingdings 2" style:font-name-complex="OpenSymbol, 'Arial Unicode MS'"/>
    </style:style>
    <style:style style:name="WW8Num27z0" style:display-name="WW8Num27z0" style:family="text">
      <style:text-properties style:font-name="Wingdings 2" style:font-name-asian="Wingdings 2" style:font-name-complex="OpenSymbol, 'Arial Unicode MS'"/>
    </style:style>
    <style:style style:name="WW8Num28z0" style:display-name="WW8Num28z0" style:family="text">
      <style:text-properties style:font-name="Wingdings 2" style:font-name-asian="Wingdings 2" style:font-name-complex="OpenSymbol, 'Arial Unicode MS'"/>
    </style:style>
    <style:style style:name="WW8Num30z0" style:display-name="WW8Num30z0" style:family="text">
      <style:text-properties style:font-name="Wingdings 2" style:font-name-asian="Wingdings 2" style:font-name-complex="OpenSymbol, 'Arial Unicode MS'"/>
    </style:style>
    <style:style style:name="WW8Num36z0" style:display-name="WW8Num36z0" style:family="text">
      <style:text-properties style:font-name="Wingdings 2" style:font-name-asian="Wingdings 2" style:font-name-complex="OpenSymbol, 'Arial Unicode MS'"/>
    </style:style>
    <style:style style:name="WW8Num37z0" style:display-name="WW8Num37z0" style:family="text">
      <style:text-properties style:font-name="Wingdings 2" style:font-name-asian="Wingdings 2" style:font-name-complex="OpenSymbol, 'Arial Unicode MS'"/>
    </style:style>
    <style:style style:name="WW8Num38z0" style:display-name="WW8Num38z0" style:family="text">
      <style:text-properties style:font-name="Wingdings 2" style:font-name-asian="Wingdings 2" style:font-name-complex="OpenSymbol, 'Arial Unicode MS'"/>
    </style:style>
    <style:style style:name="WW8Num39z0" style:display-name="WW8Num39z0" style:family="text">
      <style:text-properties style:font-name="Wingdings 2" style:font-name-asian="Wingdings 2" style:font-name-complex="OpenSymbol, 'Arial Unicode MS'"/>
    </style:style>
    <style:style style:name="WW8Num40z0" style:display-name="WW8Num40z0" style:family="text">
      <style:text-properties style:font-name="Wingdings 2" style:font-name-asian="Wingdings 2" style:font-name-complex="OpenSymbol, 'Arial Unicode MS'"/>
    </style:style>
    <style:style style:name="WW8Num41z0" style:display-name="WW8Num41z0" style:family="text">
      <style:text-properties style:font-name="Wingdings 2" style:font-name-asian="Wingdings 2" style:font-name-complex="OpenSymbol, 'Arial Unicode MS'"/>
    </style:style>
    <style:style style:name="WW8Num42z0" style:display-name="WW8Num42z0" style:family="text">
      <style:text-properties style:font-name="Wingdings 2" style:font-name-asian="Wingdings 2" style:font-name-complex="OpenSymbol, 'Arial Unicode MS'"/>
    </style:style>
    <style:style style:name="WW8Num43z0" style:display-name="WW8Num43z0" style:family="text">
      <style:text-properties style:font-name="Wingdings 2" style:font-name-asian="Wingdings 2" style:font-name-complex="OpenSymbol, 'Arial Unicode MS'"/>
    </style:style>
    <style:style style:name="WW8Num44z0" style:display-name="WW8Num44z0" style:family="text">
      <style:text-properties style:font-name="Wingdings 2" style:font-name-asian="Wingdings 2" style:font-name-complex="OpenSymbol, 'Arial Unicode MS'"/>
    </style:style>
    <style:style style:name="WW8Num45z0" style:display-name="WW8Num45z0" style:family="text">
      <style:text-properties style:font-name="Wingdings 2" style:font-name-asian="Wingdings 2" style:font-name-complex="OpenSymbol, 'Arial Unicode MS'"/>
    </style:style>
    <style:style style:name="WW8Num46z0" style:display-name="WW8Num46z0" style:family="text">
      <style:text-properties style:font-name="Wingdings 2" style:font-name-asian="Wingdings 2" style:font-name-complex="OpenSymbol, 'Arial Unicode MS'"/>
    </style:style>
    <style:style style:name="WW8Num48z0" style:display-name="WW8Num48z0" style:family="text">
      <style:text-properties style:font-name="Wingdings 2" style:font-name-asian="Wingdings 2" style:font-name-complex="OpenSymbol, 'Arial Unicode MS'"/>
    </style:style>
    <style:style style:name="WW8Num49z0" style:display-name="WW8Num49z0" style:family="text">
      <style:text-properties style:font-name="Wingdings 2" style:font-name-asian="Wingdings 2" style:font-name-complex="OpenSymbol, 'Arial Unicode MS'"/>
    </style:style>
    <style:style style:name="WW8Num50z0" style:display-name="WW8Num50z0" style:family="text">
      <style:text-properties style:font-name="Wingdings 2" style:font-name-asian="Wingdings 2" style:font-name-complex="OpenSymbol, 'Arial Unicode MS'"/>
    </style:style>
    <style:style style:name="WW8Num51z0" style:display-name="WW8Num51z0" style:family="text">
      <style:text-properties style:font-name="Wingdings 2" style:font-name-asian="Wingdings 2" style:font-name-complex="OpenSymbol, 'Arial Unicode MS'"/>
    </style:style>
    <style:style style:name="WW8Num53z0" style:display-name="WW8Num53z0" style:family="text">
      <style:text-properties style:font-name="Wingdings 2" style:font-name-asian="Wingdings 2" style:font-name-complex="OpenSymbol, 'Arial Unicode MS'"/>
    </style:style>
    <style:style style:name="WW8Num59z0" style:display-name="WW8Num59z0" style:family="text">
      <style:text-properties style:font-name="Wingdings 2" style:font-name-asian="Wingdings 2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Style16" style:display-name="Font Style16" style:family="text" style:parent-style-name="Основнойшрифтабзаца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5" style:display-name="Font Style15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9" style:display-name="Font Style19" style:family="text" style:parent-style-name="Основнойшрифтабзаца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WW8NumSt2z0" style:display-name="WW8NumSt2z0" style:family="text">
      <style:text-properties style:font-name="Times New Roman" style:font-name-asian="Times New Roman" style:font-name-complex="Times New Roman"/>
    </style:style>
    <style:style style:name="WW8NumSt3z0" style:display-name="WW8NumSt3z0" style:family="text">
      <style:text-properties style:font-name="Times New Roman" style:font-name-asian="Times New Roman" style:font-name-complex="Times New Roman"/>
    </style:style>
    <style:style style:name="FontStyle17" style:display-name="Font Style17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WW8NumSt6z0" style:display-name="WW8NumSt6z0" style:family="text">
      <style:text-properties style:font-name="Times New Roman" style:font-name-asian="Times New Roman" style:font-name-complex="Times New Roman"/>
    </style:style>
    <style:style style:name="FontStyle18" style:display-name="Font Style18" style:family="text" style:parent-style-name="Основнойшрифтабзаца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163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6LVL1" style:num-prefix="1.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7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8Num8" style:display-name="WW8Num8">
      <text:list-level-style-number text:level="1" text:style-name="WW_CharLFO8LVL1" style:num-prefix="2." style:num-suffix="." style:num-format="1" text:start-value="4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prefix="3." style:num-suffix="." style:num-format="1" text:start-value="5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WW8Num10" style:display-name="WW8Num10">
      <text:list-level-style-number text:level="1" text:style-name="WW_CharLFO10LVL1" style:num-suffix=")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="Times New Roman" style:font-name-complex="Times New Roman"/>
    </style:style>
    <text:list-style style:name="WW8Num11" style:display-name="WW8Num11">
      <text:list-level-style-number text:level="1" text:style-name="WW_CharLFO11LVL1" style:num-prefix="5.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8Num12" style:display-name="WW8Num12">
      <text:list-level-style-number text:level="1" text:style-name="WW_CharLFO12LVL1" style:num-suffix=")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3LVL1" style:family="text">
      <style:text-properties fo:font-weight="bold" style:font-weight-asian="bold"/>
    </style:style>
    <text:list-style style:name="WW8Num13" style:display-name="WW8Num13">
      <text:list-level-style-number text:level="1" text:style-name="WW_CharLFO13LVL1" style:num-suffix=")" style:num-format="1" text:start-value="2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4LVL1" style:family="text">
      <style:text-properties style:font-name="Times New Roman" style:font-name-complex="Times New Roman"/>
    </style:style>
    <text:list-style style:name="WW8Num14" style:display-name="WW8Num14">
      <text:list-level-style-number text:level="1" text:style-name="WW_CharLFO14LVL1" style:num-suffix=")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5LVL1" style:family="text">
      <style:text-properties style:font-name="Times New Roman" style:font-name-complex="Times New Roman"/>
    </style:style>
    <text:list-style style:name="WW8Num15" style:display-name="WW8Num15">
      <text:list-level-style-number text:level="1" text:style-name="WW_CharLFO15LVL1" style:num-suffix=")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6LVL1" style:family="text">
      <style:text-properties style:font-name="Times New Roman" style:font-name-complex="Times New Roman"/>
    </style:style>
    <text:list-style style:name="WW8Num16" style:display-name="WW8Num16">
      <text:list-level-style-number text:level="1" text:style-name="WW_CharLFO16LVL1" style:num-suffix=")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7LVL1" style:family="text">
      <style:text-properties style:font-name="Times New Roman" style:font-name-complex="Times New Roman"/>
    </style:style>
    <text:list-style style:name="WW8Num17" style:display-name="WW8Num17">
      <text:list-level-style-bullet text:level="1" text:style-name="WW_CharLFO17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8LVL1" style:family="text">
      <style:text-properties style:font-name="Times New Roman" style:font-name-complex="Times New Roman"/>
    </style:style>
    <text:list-style style:name="WW8Num18" style:display-name="WW8Num18">
      <text:list-level-style-bullet text:level="1" text:style-name="WW_CharLFO18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9LVL1" style:family="text">
      <style:text-properties style:font-name="Wingdings 2" style:font-name-complex="OpenSymbol, 'Arial Unicode MS'"/>
    </style:style>
    <style:style style:name="WW_CharLFO19LVL2" style:family="text">
      <style:text-properties style:font-name="Wingdings 2" style:font-name-complex="OpenSymbol, 'Arial Unicode MS'"/>
    </style:style>
    <style:style style:name="WW_CharLFO19LVL3" style:family="text">
      <style:text-properties style:font-name="Wingdings 2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Wingdings 2" style:font-name-complex="OpenSymbol, 'Arial Unicode MS'"/>
    </style:style>
    <style:style style:name="WW_CharLFO19LVL6" style:family="text">
      <style:text-properties style:font-name="Wingdings 2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Wingdings 2" style:font-name-complex="OpenSymbol, 'Arial Unicode MS'"/>
    </style:style>
    <style:style style:name="WW_CharLFO19LVL9" style:family="text">
      <style:text-properties style:font-name="Wingdings 2" style:font-name-complex="OpenSymbol, 'Arial Unicode MS'"/>
    </style:style>
    <text:list-style style:name="WW8Num19" style:display-name="WW8Num19">
      <text:list-level-style-bullet text:level="1" text:style-name="WW_CharLFO19LVL1" text:bullet-char="">
        <style:list-level-properties text:space-before="0.2944in" text:min-label-width="0.1965in"/>
        <style:text-properties style:font-name="Wingdings 2"/>
      </text:list-level-style-bullet>
      <text:list-level-style-bullet text:level="2" text:style-name="WW_CharLFO19LVL2" text:bullet-char="">
        <style:list-level-properties text:space-before="0.7854in" text:min-label-width="0.1965in"/>
        <style:text-properties style:font-name="Wingdings 2"/>
      </text:list-level-style-bullet>
      <text:list-level-style-bullet text:level="3" text:style-name="WW_CharLFO19LVL3" text:bullet-char="">
        <style:list-level-properties text:space-before="1.2763in" text:min-label-width="0.1965in"/>
        <style:text-properties style:font-name="Wingdings 2"/>
      </text:list-level-style-bullet>
      <text:list-level-style-bullet text:level="4" text:style-name="WW_CharLFO19LVL4" text:bullet-char="">
        <style:list-level-properties text:space-before="1.7673in" text:min-label-width="0.1965in"/>
        <style:text-properties style:font-name="Wingdings 2"/>
      </text:list-level-style-bullet>
      <text:list-level-style-bullet text:level="5" text:style-name="WW_CharLFO19LVL5" text:bullet-char="">
        <style:list-level-properties text:space-before="2.2583in" text:min-label-width="0.1965in"/>
        <style:text-properties style:font-name="Wingdings 2"/>
      </text:list-level-style-bullet>
      <text:list-level-style-bullet text:level="6" text:style-name="WW_CharLFO19LVL6" text:bullet-char="">
        <style:list-level-properties text:space-before="2.7493in" text:min-label-width="0.1965in"/>
        <style:text-properties style:font-name="Wingdings 2"/>
      </text:list-level-style-bullet>
      <text:list-level-style-bullet text:level="7" text:style-name="WW_CharLFO19LVL7" text:bullet-char="">
        <style:list-level-properties text:space-before="3.2402in" text:min-label-width="0.1965in"/>
        <style:text-properties style:font-name="Wingdings 2"/>
      </text:list-level-style-bullet>
      <text:list-level-style-bullet text:level="8" text:style-name="WW_CharLFO19LVL8" text:bullet-char="">
        <style:list-level-properties text:space-before="3.7312in" text:min-label-width="0.1965in"/>
        <style:text-properties style:font-name="Wingdings 2"/>
      </text:list-level-style-bullet>
      <text:list-level-style-bullet text:level="9" text:style-name="WW_CharLFO19LVL9" text:bullet-char="">
        <style:list-level-properties text:space-before="4.2222in" text:min-label-width="0.1965in"/>
        <style:text-properties style:font-name="Wingdings 2"/>
      </text:list-level-style-bullet>
    </text:list-style>
    <style:style style:name="WW_CharLFO20LVL1" style:family="text">
      <style:text-properties style:font-name="Wingdings 2" style:font-name-complex="OpenSymbol, 'Arial Unicode MS'"/>
    </style:style>
    <style:style style:name="WW_CharLFO20LVL2" style:family="text">
      <style:text-properties style:font-name="Wingdings 2" style:font-name-complex="OpenSymbol, 'Arial Unicode MS'"/>
    </style:style>
    <style:style style:name="WW_CharLFO20LVL3" style:family="text">
      <style:text-properties style:font-name="Wingdings 2" style:font-name-complex="OpenSymbol, 'Arial Unicode MS'"/>
    </style:style>
    <style:style style:name="WW_CharLFO20LVL4" style:family="text">
      <style:text-properties style:font-name="Wingdings 2" style:font-name-complex="OpenSymbol, 'Arial Unicode MS'"/>
    </style:style>
    <style:style style:name="WW_CharLFO20LVL5" style:family="text">
      <style:text-properties style:font-name="Wingdings 2" style:font-name-complex="OpenSymbol, 'Arial Unicode MS'"/>
    </style:style>
    <style:style style:name="WW_CharLFO20LVL6" style:family="text">
      <style:text-properties style:font-name="Wingdings 2" style:font-name-complex="OpenSymbol, 'Arial Unicode MS'"/>
    </style:style>
    <style:style style:name="WW_CharLFO20LVL7" style:family="text">
      <style:text-properties style:font-name="Wingdings 2" style:font-name-complex="OpenSymbol, 'Arial Unicode MS'"/>
    </style:style>
    <style:style style:name="WW_CharLFO20LVL8" style:family="text">
      <style:text-properties style:font-name="Wingdings 2" style:font-name-complex="OpenSymbol, 'Arial Unicode MS'"/>
    </style:style>
    <style:style style:name="WW_CharLFO20LVL9" style:family="text">
      <style:text-properties style:font-name="Wingdings 2" style:font-name-complex="OpenSymbol, 'Arial Unicode MS'"/>
    </style:style>
    <text:list-style style:name="WW8Num20" style:display-name="WW8Num20">
      <text:list-level-style-bullet text:level="1" text:style-name="WW_CharLFO20LVL1" text:bullet-char="">
        <style:list-level-properties text:space-before="0.2944in" text:min-label-width="0.1965in"/>
        <style:text-properties style:font-name="Wingdings 2"/>
      </text:list-level-style-bullet>
      <text:list-level-style-bullet text:level="2" text:style-name="WW_CharLFO20LVL2" text:bullet-char="">
        <style:list-level-properties text:space-before="0.7854in" text:min-label-width="0.1965in"/>
        <style:text-properties style:font-name="Wingdings 2"/>
      </text:list-level-style-bullet>
      <text:list-level-style-bullet text:level="3" text:style-name="WW_CharLFO20LVL3" text:bullet-char="">
        <style:list-level-properties text:space-before="1.2763in" text:min-label-width="0.1965in"/>
        <style:text-properties style:font-name="Wingdings 2"/>
      </text:list-level-style-bullet>
      <text:list-level-style-bullet text:level="4" text:style-name="WW_CharLFO20LVL4" text:bullet-char="">
        <style:list-level-properties text:space-before="1.7673in" text:min-label-width="0.1965in"/>
        <style:text-properties style:font-name="Wingdings 2"/>
      </text:list-level-style-bullet>
      <text:list-level-style-bullet text:level="5" text:style-name="WW_CharLFO20LVL5" text:bullet-char="">
        <style:list-level-properties text:space-before="2.2583in" text:min-label-width="0.1965in"/>
        <style:text-properties style:font-name="Wingdings 2"/>
      </text:list-level-style-bullet>
      <text:list-level-style-bullet text:level="6" text:style-name="WW_CharLFO20LVL6" text:bullet-char="">
        <style:list-level-properties text:space-before="2.7493in" text:min-label-width="0.1965in"/>
        <style:text-properties style:font-name="Wingdings 2"/>
      </text:list-level-style-bullet>
      <text:list-level-style-bullet text:level="7" text:style-name="WW_CharLFO20LVL7" text:bullet-char="">
        <style:list-level-properties text:space-before="3.2402in" text:min-label-width="0.1965in"/>
        <style:text-properties style:font-name="Wingdings 2"/>
      </text:list-level-style-bullet>
      <text:list-level-style-bullet text:level="8" text:style-name="WW_CharLFO20LVL8" text:bullet-char="">
        <style:list-level-properties text:space-before="3.7312in" text:min-label-width="0.1965in"/>
        <style:text-properties style:font-name="Wingdings 2"/>
      </text:list-level-style-bullet>
      <text:list-level-style-bullet text:level="9" text:style-name="WW_CharLFO20LVL9" text:bullet-char="">
        <style:list-level-properties text:space-before="4.2222in" text:min-label-width="0.1965in"/>
        <style:text-properties style:font-name="Wingdings 2"/>
      </text:list-level-style-bullet>
    </text:list-style>
    <style:style style:name="WW_CharLFO21LVL1" style:family="text">
      <style:text-properties style:font-name="Wingdings 2" style:font-name-complex="OpenSymbol, 'Arial Unicode MS'"/>
    </style:style>
    <style:style style:name="WW_CharLFO21LVL2" style:family="text">
      <style:text-properties style:font-name="Wingdings 2" style:font-name-complex="OpenSymbol, 'Arial Unicode MS'"/>
    </style:style>
    <style:style style:name="WW_CharLFO21LVL3" style:family="text">
      <style:text-properties style:font-name="Wingdings 2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Wingdings 2" style:font-name-complex="OpenSymbol, 'Arial Unicode MS'"/>
    </style:style>
    <style:style style:name="WW_CharLFO21LVL6" style:family="text">
      <style:text-properties style:font-name="Wingdings 2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Wingdings 2" style:font-name-complex="OpenSymbol, 'Arial Unicode MS'"/>
    </style:style>
    <style:style style:name="WW_CharLFO21LVL9" style:family="text">
      <style:text-properties style:font-name="Wingdings 2" style:font-name-complex="OpenSymbol, 'Arial Unicode MS'"/>
    </style:style>
    <text:list-style style:name="WW8Num21" style:display-name="WW8Num21">
      <text:list-level-style-bullet text:level="1" text:style-name="WW_CharLFO21LVL1" text:bullet-char="">
        <style:list-level-properties text:space-before="0.2944in" text:min-label-width="0.1965in"/>
        <style:text-properties style:font-name="Wingdings 2"/>
      </text:list-level-style-bullet>
      <text:list-level-style-bullet text:level="2" text:style-name="WW_CharLFO21LVL2" text:bullet-char="">
        <style:list-level-properties text:space-before="0.7854in" text:min-label-width="0.1965in"/>
        <style:text-properties style:font-name="Wingdings 2"/>
      </text:list-level-style-bullet>
      <text:list-level-style-bullet text:level="3" text:style-name="WW_CharLFO21LVL3" text:bullet-char="">
        <style:list-level-properties text:space-before="1.2763in" text:min-label-width="0.1965in"/>
        <style:text-properties style:font-name="Wingdings 2"/>
      </text:list-level-style-bullet>
      <text:list-level-style-bullet text:level="4" text:style-name="WW_CharLFO21LVL4" text:bullet-char="">
        <style:list-level-properties text:space-before="1.7673in" text:min-label-width="0.1965in"/>
        <style:text-properties style:font-name="Wingdings 2"/>
      </text:list-level-style-bullet>
      <text:list-level-style-bullet text:level="5" text:style-name="WW_CharLFO21LVL5" text:bullet-char="">
        <style:list-level-properties text:space-before="2.2583in" text:min-label-width="0.1965in"/>
        <style:text-properties style:font-name="Wingdings 2"/>
      </text:list-level-style-bullet>
      <text:list-level-style-bullet text:level="6" text:style-name="WW_CharLFO21LVL6" text:bullet-char="">
        <style:list-level-properties text:space-before="2.7493in" text:min-label-width="0.1965in"/>
        <style:text-properties style:font-name="Wingdings 2"/>
      </text:list-level-style-bullet>
      <text:list-level-style-bullet text:level="7" text:style-name="WW_CharLFO21LVL7" text:bullet-char="">
        <style:list-level-properties text:space-before="3.2402in" text:min-label-width="0.1965in"/>
        <style:text-properties style:font-name="Wingdings 2"/>
      </text:list-level-style-bullet>
      <text:list-level-style-bullet text:level="8" text:style-name="WW_CharLFO21LVL8" text:bullet-char="">
        <style:list-level-properties text:space-before="3.7312in" text:min-label-width="0.1965in"/>
        <style:text-properties style:font-name="Wingdings 2"/>
      </text:list-level-style-bullet>
      <text:list-level-style-bullet text:level="9" text:style-name="WW_CharLFO21LVL9" text:bullet-char="">
        <style:list-level-properties text:space-before="4.2222in" text:min-label-width="0.1965in"/>
        <style:text-properties style:font-name="Wingdings 2"/>
      </text:list-level-style-bullet>
    </text:list-style>
    <style:style style:name="WW_CharLFO22LVL1" style:family="text">
      <style:text-properties style:font-name="Wingdings 2" style:font-name-complex="OpenSymbol, 'Arial Unicode MS'"/>
    </style:style>
    <style:style style:name="WW_CharLFO22LVL2" style:family="text">
      <style:text-properties style:font-name="Wingdings 2" style:font-name-complex="OpenSymbol, 'Arial Unicode MS'"/>
    </style:style>
    <style:style style:name="WW_CharLFO22LVL3" style:family="text">
      <style:text-properties style:font-name="Wingdings 2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Wingdings 2" style:font-name-complex="OpenSymbol, 'Arial Unicode MS'"/>
    </style:style>
    <style:style style:name="WW_CharLFO22LVL6" style:family="text">
      <style:text-properties style:font-name="Wingdings 2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Wingdings 2" style:font-name-complex="OpenSymbol, 'Arial Unicode MS'"/>
    </style:style>
    <style:style style:name="WW_CharLFO22LVL9" style:family="text">
      <style:text-properties style:font-name="Wingdings 2" style:font-name-complex="OpenSymbol, 'Arial Unicode MS'"/>
    </style:style>
    <text:list-style style:name="WW8Num22" style:display-name="WW8Num22">
      <text:list-level-style-bullet text:level="1" text:style-name="WW_CharLFO22LVL1" text:bullet-char="">
        <style:list-level-properties text:space-before="0.2944in" text:min-label-width="0.1965in"/>
        <style:text-properties style:font-name="Wingdings 2"/>
      </text:list-level-style-bullet>
      <text:list-level-style-bullet text:level="2" text:style-name="WW_CharLFO22LVL2" text:bullet-char="">
        <style:list-level-properties text:space-before="0.7854in" text:min-label-width="0.1965in"/>
        <style:text-properties style:font-name="Wingdings 2"/>
      </text:list-level-style-bullet>
      <text:list-level-style-bullet text:level="3" text:style-name="WW_CharLFO22LVL3" text:bullet-char="">
        <style:list-level-properties text:space-before="1.2763in" text:min-label-width="0.1965in"/>
        <style:text-properties style:font-name="Wingdings 2"/>
      </text:list-level-style-bullet>
      <text:list-level-style-bullet text:level="4" text:style-name="WW_CharLFO22LVL4" text:bullet-char="">
        <style:list-level-properties text:space-before="1.7673in" text:min-label-width="0.1965in"/>
        <style:text-properties style:font-name="Wingdings 2"/>
      </text:list-level-style-bullet>
      <text:list-level-style-bullet text:level="5" text:style-name="WW_CharLFO22LVL5" text:bullet-char="">
        <style:list-level-properties text:space-before="2.2583in" text:min-label-width="0.1965in"/>
        <style:text-properties style:font-name="Wingdings 2"/>
      </text:list-level-style-bullet>
      <text:list-level-style-bullet text:level="6" text:style-name="WW_CharLFO22LVL6" text:bullet-char="">
        <style:list-level-properties text:space-before="2.7493in" text:min-label-width="0.1965in"/>
        <style:text-properties style:font-name="Wingdings 2"/>
      </text:list-level-style-bullet>
      <text:list-level-style-bullet text:level="7" text:style-name="WW_CharLFO22LVL7" text:bullet-char="">
        <style:list-level-properties text:space-before="3.2402in" text:min-label-width="0.1965in"/>
        <style:text-properties style:font-name="Wingdings 2"/>
      </text:list-level-style-bullet>
      <text:list-level-style-bullet text:level="8" text:style-name="WW_CharLFO22LVL8" text:bullet-char="">
        <style:list-level-properties text:space-before="3.7312in" text:min-label-width="0.1965in"/>
        <style:text-properties style:font-name="Wingdings 2"/>
      </text:list-level-style-bullet>
      <text:list-level-style-bullet text:level="9" text:style-name="WW_CharLFO22LVL9" text:bullet-char="">
        <style:list-level-properties text:space-before="4.2222in" text:min-label-width="0.1965in"/>
        <style:text-properties style:font-name="Wingdings 2"/>
      </text:list-level-style-bullet>
    </text:list-style>
    <style:style style:name="WW_CharLFO23LVL1" style:family="text">
      <style:text-properties style:font-name="Wingdings 2" style:font-name-complex="OpenSymbol, 'Arial Unicode MS'"/>
    </style:style>
    <style:style style:name="WW_CharLFO23LVL2" style:family="text">
      <style:text-properties style:font-name="Wingdings 2" style:font-name-complex="OpenSymbol, 'Arial Unicode MS'"/>
    </style:style>
    <style:style style:name="WW_CharLFO23LVL3" style:family="text">
      <style:text-properties style:font-name="Wingdings 2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Wingdings 2" style:font-name-complex="OpenSymbol, 'Arial Unicode MS'"/>
    </style:style>
    <style:style style:name="WW_CharLFO23LVL6" style:family="text">
      <style:text-properties style:font-name="Wingdings 2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Wingdings 2" style:font-name-complex="OpenSymbol, 'Arial Unicode MS'"/>
    </style:style>
    <style:style style:name="WW_CharLFO23LVL9" style:family="text">
      <style:text-properties style:font-name="Wingdings 2" style:font-name-complex="OpenSymbol, 'Arial Unicode MS'"/>
    </style:style>
    <text:list-style style:name="WW8Num23" style:display-name="WW8Num23">
      <text:list-level-style-bullet text:level="1" text:style-name="WW_CharLFO23LVL1" text:bullet-char="">
        <style:list-level-properties text:space-before="0.2944in" text:min-label-width="0.1965in"/>
        <style:text-properties style:font-name="Wingdings 2"/>
      </text:list-level-style-bullet>
      <text:list-level-style-bullet text:level="2" text:style-name="WW_CharLFO23LVL2" text:bullet-char="">
        <style:list-level-properties text:space-before="0.7854in" text:min-label-width="0.1965in"/>
        <style:text-properties style:font-name="Wingdings 2"/>
      </text:list-level-style-bullet>
      <text:list-level-style-bullet text:level="3" text:style-name="WW_CharLFO23LVL3" text:bullet-char="">
        <style:list-level-properties text:space-before="1.2763in" text:min-label-width="0.1965in"/>
        <style:text-properties style:font-name="Wingdings 2"/>
      </text:list-level-style-bullet>
      <text:list-level-style-bullet text:level="4" text:style-name="WW_CharLFO23LVL4" text:bullet-char="">
        <style:list-level-properties text:space-before="1.7673in" text:min-label-width="0.1965in"/>
        <style:text-properties style:font-name="Wingdings 2"/>
      </text:list-level-style-bullet>
      <text:list-level-style-bullet text:level="5" text:style-name="WW_CharLFO23LVL5" text:bullet-char="">
        <style:list-level-properties text:space-before="2.2583in" text:min-label-width="0.1965in"/>
        <style:text-properties style:font-name="Wingdings 2"/>
      </text:list-level-style-bullet>
      <text:list-level-style-bullet text:level="6" text:style-name="WW_CharLFO23LVL6" text:bullet-char="">
        <style:list-level-properties text:space-before="2.7493in" text:min-label-width="0.1965in"/>
        <style:text-properties style:font-name="Wingdings 2"/>
      </text:list-level-style-bullet>
      <text:list-level-style-bullet text:level="7" text:style-name="WW_CharLFO23LVL7" text:bullet-char="">
        <style:list-level-properties text:space-before="3.2402in" text:min-label-width="0.1965in"/>
        <style:text-properties style:font-name="Wingdings 2"/>
      </text:list-level-style-bullet>
      <text:list-level-style-bullet text:level="8" text:style-name="WW_CharLFO23LVL8" text:bullet-char="">
        <style:list-level-properties text:space-before="3.7312in" text:min-label-width="0.1965in"/>
        <style:text-properties style:font-name="Wingdings 2"/>
      </text:list-level-style-bullet>
      <text:list-level-style-bullet text:level="9" text:style-name="WW_CharLFO23LVL9" text:bullet-char="">
        <style:list-level-properties text:space-before="4.2222in" text:min-label-width="0.1965in"/>
        <style:text-properties style:font-name="Wingdings 2"/>
      </text:list-level-style-bullet>
    </text:list-style>
    <text:list-style style:name="WW8Num24" style:display-name="WW8Num2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WW_CharLFO25LVL1" style:family="text">
      <style:text-properties style:font-name="Wingdings 2" style:font-name-complex="OpenSymbol, 'Arial Unicode MS'"/>
    </style:style>
    <style:style style:name="WW_CharLFO25LVL2" style:family="text">
      <style:text-properties style:font-name="Wingdings 2" style:font-name-complex="OpenSymbol, 'Arial Unicode MS'"/>
    </style:style>
    <style:style style:name="WW_CharLFO25LVL3" style:family="text">
      <style:text-properties style:font-name="Wingdings 2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Wingdings 2" style:font-name-complex="OpenSymbol, 'Arial Unicode MS'"/>
    </style:style>
    <style:style style:name="WW_CharLFO25LVL6" style:family="text">
      <style:text-properties style:font-name="Wingdings 2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Wingdings 2" style:font-name-complex="OpenSymbol, 'Arial Unicode MS'"/>
    </style:style>
    <style:style style:name="WW_CharLFO25LVL9" style:family="text">
      <style:text-properties style:font-name="Wingdings 2" style:font-name-complex="OpenSymbol, 'Arial Unicode MS'"/>
    </style:style>
    <text:list-style style:name="WW8Num25" style:display-name="WW8Num25">
      <text:list-level-style-bullet text:level="1" text:style-name="WW_CharLFO25LVL1" text:bullet-char="">
        <style:list-level-properties text:space-before="0.2944in" text:min-label-width="0.1965in"/>
        <style:text-properties style:font-name="Wingdings 2"/>
      </text:list-level-style-bullet>
      <text:list-level-style-bullet text:level="2" text:style-name="WW_CharLFO25LVL2" text:bullet-char="">
        <style:list-level-properties text:space-before="0.7854in" text:min-label-width="0.1965in"/>
        <style:text-properties style:font-name="Wingdings 2"/>
      </text:list-level-style-bullet>
      <text:list-level-style-bullet text:level="3" text:style-name="WW_CharLFO25LVL3" text:bullet-char="">
        <style:list-level-properties text:space-before="1.2763in" text:min-label-width="0.1965in"/>
        <style:text-properties style:font-name="Wingdings 2"/>
      </text:list-level-style-bullet>
      <text:list-level-style-bullet text:level="4" text:style-name="WW_CharLFO25LVL4" text:bullet-char="">
        <style:list-level-properties text:space-before="1.7673in" text:min-label-width="0.1965in"/>
        <style:text-properties style:font-name="Wingdings 2"/>
      </text:list-level-style-bullet>
      <text:list-level-style-bullet text:level="5" text:style-name="WW_CharLFO25LVL5" text:bullet-char="">
        <style:list-level-properties text:space-before="2.2583in" text:min-label-width="0.1965in"/>
        <style:text-properties style:font-name="Wingdings 2"/>
      </text:list-level-style-bullet>
      <text:list-level-style-bullet text:level="6" text:style-name="WW_CharLFO25LVL6" text:bullet-char="">
        <style:list-level-properties text:space-before="2.7493in" text:min-label-width="0.1965in"/>
        <style:text-properties style:font-name="Wingdings 2"/>
      </text:list-level-style-bullet>
      <text:list-level-style-bullet text:level="7" text:style-name="WW_CharLFO25LVL7" text:bullet-char="">
        <style:list-level-properties text:space-before="3.2402in" text:min-label-width="0.1965in"/>
        <style:text-properties style:font-name="Wingdings 2"/>
      </text:list-level-style-bullet>
      <text:list-level-style-bullet text:level="8" text:style-name="WW_CharLFO25LVL8" text:bullet-char="">
        <style:list-level-properties text:space-before="3.7312in" text:min-label-width="0.1965in"/>
        <style:text-properties style:font-name="Wingdings 2"/>
      </text:list-level-style-bullet>
      <text:list-level-style-bullet text:level="9" text:style-name="WW_CharLFO25LVL9" text:bullet-char="">
        <style:list-level-properties text:space-before="4.2222in" text:min-label-width="0.1965in"/>
        <style:text-properties style:font-name="Wingdings 2"/>
      </text:list-level-style-bullet>
    </text:list-style>
    <style:style style:name="WW_CharLFO26LVL1" style:family="text">
      <style:text-properties style:font-name="Wingdings 2" style:font-name-complex="OpenSymbol, 'Arial Unicode MS'"/>
    </style:style>
    <style:style style:name="WW_CharLFO26LVL2" style:family="text">
      <style:text-properties style:font-name="Wingdings 2" style:font-name-complex="OpenSymbol, 'Arial Unicode MS'"/>
    </style:style>
    <style:style style:name="WW_CharLFO26LVL3" style:family="text">
      <style:text-properties style:font-name="Wingdings 2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Wingdings 2" style:font-name-complex="OpenSymbol, 'Arial Unicode MS'"/>
    </style:style>
    <style:style style:name="WW_CharLFO26LVL6" style:family="text">
      <style:text-properties style:font-name="Wingdings 2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Wingdings 2" style:font-name-complex="OpenSymbol, 'Arial Unicode MS'"/>
    </style:style>
    <style:style style:name="WW_CharLFO26LVL9" style:family="text">
      <style:text-properties style:font-name="Wingdings 2" style:font-name-complex="OpenSymbol, 'Arial Unicode MS'"/>
    </style:style>
    <text:list-style style:name="WW8Num26" style:display-name="WW8Num26">
      <text:list-level-style-bullet text:level="1" text:style-name="WW_CharLFO26LVL1" text:bullet-char="">
        <style:list-level-properties text:space-before="0.2944in" text:min-label-width="0.1965in"/>
        <style:text-properties style:font-name="Wingdings 2"/>
      </text:list-level-style-bullet>
      <text:list-level-style-bullet text:level="2" text:style-name="WW_CharLFO26LVL2" text:bullet-char="">
        <style:list-level-properties text:space-before="0.7854in" text:min-label-width="0.1965in"/>
        <style:text-properties style:font-name="Wingdings 2"/>
      </text:list-level-style-bullet>
      <text:list-level-style-bullet text:level="3" text:style-name="WW_CharLFO26LVL3" text:bullet-char="">
        <style:list-level-properties text:space-before="1.2763in" text:min-label-width="0.1965in"/>
        <style:text-properties style:font-name="Wingdings 2"/>
      </text:list-level-style-bullet>
      <text:list-level-style-bullet text:level="4" text:style-name="WW_CharLFO26LVL4" text:bullet-char="">
        <style:list-level-properties text:space-before="1.7673in" text:min-label-width="0.1965in"/>
        <style:text-properties style:font-name="Wingdings 2"/>
      </text:list-level-style-bullet>
      <text:list-level-style-bullet text:level="5" text:style-name="WW_CharLFO26LVL5" text:bullet-char="">
        <style:list-level-properties text:space-before="2.2583in" text:min-label-width="0.1965in"/>
        <style:text-properties style:font-name="Wingdings 2"/>
      </text:list-level-style-bullet>
      <text:list-level-style-bullet text:level="6" text:style-name="WW_CharLFO26LVL6" text:bullet-char="">
        <style:list-level-properties text:space-before="2.7493in" text:min-label-width="0.1965in"/>
        <style:text-properties style:font-name="Wingdings 2"/>
      </text:list-level-style-bullet>
      <text:list-level-style-bullet text:level="7" text:style-name="WW_CharLFO26LVL7" text:bullet-char="">
        <style:list-level-properties text:space-before="3.2402in" text:min-label-width="0.1965in"/>
        <style:text-properties style:font-name="Wingdings 2"/>
      </text:list-level-style-bullet>
      <text:list-level-style-bullet text:level="8" text:style-name="WW_CharLFO26LVL8" text:bullet-char="">
        <style:list-level-properties text:space-before="3.7312in" text:min-label-width="0.1965in"/>
        <style:text-properties style:font-name="Wingdings 2"/>
      </text:list-level-style-bullet>
      <text:list-level-style-bullet text:level="9" text:style-name="WW_CharLFO26LVL9" text:bullet-char="">
        <style:list-level-properties text:space-before="4.2222in" text:min-label-width="0.1965in"/>
        <style:text-properties style:font-name="Wingdings 2"/>
      </text:list-level-style-bullet>
    </text:list-style>
    <style:style style:name="WW_CharLFO27LVL1" style:family="text">
      <style:text-properties style:font-name="Wingdings 2" style:font-name-complex="OpenSymbol, 'Arial Unicode MS'"/>
    </style:style>
    <style:style style:name="WW_CharLFO27LVL2" style:family="text">
      <style:text-properties style:font-name="Wingdings 2" style:font-name-complex="OpenSymbol, 'Arial Unicode MS'"/>
    </style:style>
    <style:style style:name="WW_CharLFO27LVL3" style:family="text">
      <style:text-properties style:font-name="Wingdings 2" style:font-name-complex="OpenSymbol, 'Arial Unicode MS'"/>
    </style:style>
    <style:style style:name="WW_CharLFO27LVL4" style:family="text">
      <style:text-properties style:font-name="Wingdings 2" style:font-name-complex="OpenSymbol, 'Arial Unicode MS'"/>
    </style:style>
    <style:style style:name="WW_CharLFO27LVL5" style:family="text">
      <style:text-properties style:font-name="Wingdings 2" style:font-name-complex="OpenSymbol, 'Arial Unicode MS'"/>
    </style:style>
    <style:style style:name="WW_CharLFO27LVL6" style:family="text">
      <style:text-properties style:font-name="Wingdings 2" style:font-name-complex="OpenSymbol, 'Arial Unicode MS'"/>
    </style:style>
    <style:style style:name="WW_CharLFO27LVL7" style:family="text">
      <style:text-properties style:font-name="Wingdings 2" style:font-name-complex="OpenSymbol, 'Arial Unicode MS'"/>
    </style:style>
    <style:style style:name="WW_CharLFO27LVL8" style:family="text">
      <style:text-properties style:font-name="Wingdings 2" style:font-name-complex="OpenSymbol, 'Arial Unicode MS'"/>
    </style:style>
    <style:style style:name="WW_CharLFO27LVL9" style:family="text">
      <style:text-properties style:font-name="Wingdings 2" style:font-name-complex="OpenSymbol, 'Arial Unicode MS'"/>
    </style:style>
    <text:list-style style:name="WW8Num27" style:display-name="WW8Num27">
      <text:list-level-style-bullet text:level="1" text:style-name="WW_CharLFO27LVL1" text:bullet-char="">
        <style:list-level-properties text:space-before="0.2944in" text:min-label-width="0.1965in"/>
        <style:text-properties style:font-name="Wingdings 2"/>
      </text:list-level-style-bullet>
      <text:list-level-style-bullet text:level="2" text:style-name="WW_CharLFO27LVL2" text:bullet-char="">
        <style:list-level-properties text:space-before="0.7854in" text:min-label-width="0.1965in"/>
        <style:text-properties style:font-name="Wingdings 2"/>
      </text:list-level-style-bullet>
      <text:list-level-style-bullet text:level="3" text:style-name="WW_CharLFO27LVL3" text:bullet-char="">
        <style:list-level-properties text:space-before="1.2763in" text:min-label-width="0.1965in"/>
        <style:text-properties style:font-name="Wingdings 2"/>
      </text:list-level-style-bullet>
      <text:list-level-style-bullet text:level="4" text:style-name="WW_CharLFO27LVL4" text:bullet-char="">
        <style:list-level-properties text:space-before="1.7673in" text:min-label-width="0.1965in"/>
        <style:text-properties style:font-name="Wingdings 2"/>
      </text:list-level-style-bullet>
      <text:list-level-style-bullet text:level="5" text:style-name="WW_CharLFO27LVL5" text:bullet-char="">
        <style:list-level-properties text:space-before="2.2583in" text:min-label-width="0.1965in"/>
        <style:text-properties style:font-name="Wingdings 2"/>
      </text:list-level-style-bullet>
      <text:list-level-style-bullet text:level="6" text:style-name="WW_CharLFO27LVL6" text:bullet-char="">
        <style:list-level-properties text:space-before="2.7493in" text:min-label-width="0.1965in"/>
        <style:text-properties style:font-name="Wingdings 2"/>
      </text:list-level-style-bullet>
      <text:list-level-style-bullet text:level="7" text:style-name="WW_CharLFO27LVL7" text:bullet-char="">
        <style:list-level-properties text:space-before="3.2402in" text:min-label-width="0.1965in"/>
        <style:text-properties style:font-name="Wingdings 2"/>
      </text:list-level-style-bullet>
      <text:list-level-style-bullet text:level="8" text:style-name="WW_CharLFO27LVL8" text:bullet-char="">
        <style:list-level-properties text:space-before="3.7312in" text:min-label-width="0.1965in"/>
        <style:text-properties style:font-name="Wingdings 2"/>
      </text:list-level-style-bullet>
      <text:list-level-style-bullet text:level="9" text:style-name="WW_CharLFO27LVL9" text:bullet-char="">
        <style:list-level-properties text:space-before="4.2222in" text:min-label-width="0.1965in"/>
        <style:text-properties style:font-name="Wingdings 2"/>
      </text:list-level-style-bullet>
    </text:list-style>
    <style:style style:name="WW_CharLFO28LVL1" style:family="text">
      <style:text-properties style:font-name="Wingdings 2" style:font-name-complex="OpenSymbol, 'Arial Unicode MS'"/>
    </style:style>
    <style:style style:name="WW_CharLFO28LVL2" style:family="text">
      <style:text-properties style:font-name="Wingdings 2" style:font-name-complex="OpenSymbol, 'Arial Unicode MS'"/>
    </style:style>
    <style:style style:name="WW_CharLFO28LVL3" style:family="text">
      <style:text-properties style:font-name="Wingdings 2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Wingdings 2" style:font-name-complex="OpenSymbol, 'Arial Unicode MS'"/>
    </style:style>
    <style:style style:name="WW_CharLFO28LVL6" style:family="text">
      <style:text-properties style:font-name="Wingdings 2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Wingdings 2" style:font-name-complex="OpenSymbol, 'Arial Unicode MS'"/>
    </style:style>
    <style:style style:name="WW_CharLFO28LVL9" style:family="text">
      <style:text-properties style:font-name="Wingdings 2" style:font-name-complex="OpenSymbol, 'Arial Unicode MS'"/>
    </style:style>
    <text:list-style style:name="WW8Num28" style:display-name="WW8Num28">
      <text:list-level-style-bullet text:level="1" text:style-name="WW_CharLFO28LVL1" text:bullet-char="">
        <style:list-level-properties text:space-before="0.2944in" text:min-label-width="0.1965in"/>
        <style:text-properties style:font-name="Wingdings 2"/>
      </text:list-level-style-bullet>
      <text:list-level-style-bullet text:level="2" text:style-name="WW_CharLFO28LVL2" text:bullet-char="">
        <style:list-level-properties text:space-before="0.7854in" text:min-label-width="0.1965in"/>
        <style:text-properties style:font-name="Wingdings 2"/>
      </text:list-level-style-bullet>
      <text:list-level-style-bullet text:level="3" text:style-name="WW_CharLFO28LVL3" text:bullet-char="">
        <style:list-level-properties text:space-before="1.2763in" text:min-label-width="0.1965in"/>
        <style:text-properties style:font-name="Wingdings 2"/>
      </text:list-level-style-bullet>
      <text:list-level-style-bullet text:level="4" text:style-name="WW_CharLFO28LVL4" text:bullet-char="">
        <style:list-level-properties text:space-before="1.7673in" text:min-label-width="0.1965in"/>
        <style:text-properties style:font-name="Wingdings 2"/>
      </text:list-level-style-bullet>
      <text:list-level-style-bullet text:level="5" text:style-name="WW_CharLFO28LVL5" text:bullet-char="">
        <style:list-level-properties text:space-before="2.2583in" text:min-label-width="0.1965in"/>
        <style:text-properties style:font-name="Wingdings 2"/>
      </text:list-level-style-bullet>
      <text:list-level-style-bullet text:level="6" text:style-name="WW_CharLFO28LVL6" text:bullet-char="">
        <style:list-level-properties text:space-before="2.7493in" text:min-label-width="0.1965in"/>
        <style:text-properties style:font-name="Wingdings 2"/>
      </text:list-level-style-bullet>
      <text:list-level-style-bullet text:level="7" text:style-name="WW_CharLFO28LVL7" text:bullet-char="">
        <style:list-level-properties text:space-before="3.2402in" text:min-label-width="0.1965in"/>
        <style:text-properties style:font-name="Wingdings 2"/>
      </text:list-level-style-bullet>
      <text:list-level-style-bullet text:level="8" text:style-name="WW_CharLFO28LVL8" text:bullet-char="">
        <style:list-level-properties text:space-before="3.7312in" text:min-label-width="0.1965in"/>
        <style:text-properties style:font-name="Wingdings 2"/>
      </text:list-level-style-bullet>
      <text:list-level-style-bullet text:level="9" text:style-name="WW_CharLFO28LVL9" text:bullet-char="">
        <style:list-level-properties text:space-before="4.2222in" text:min-label-width="0.1965in"/>
        <style:text-properties style:font-name="Wingdings 2"/>
      </text:list-level-style-bullet>
    </text:list-style>
    <text:list-style style:name="WW8Num29" style:display-name="WW8Num29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WW_CharLFO30LVL1" style:family="text">
      <style:text-properties style:font-name="Wingdings 2" style:font-name-complex="OpenSymbol, 'Arial Unicode MS'"/>
    </style:style>
    <style:style style:name="WW_CharLFO30LVL2" style:family="text">
      <style:text-properties style:font-name="Wingdings 2" style:font-name-complex="OpenSymbol, 'Arial Unicode MS'"/>
    </style:style>
    <style:style style:name="WW_CharLFO30LVL3" style:family="text">
      <style:text-properties style:font-name="Wingdings 2" style:font-name-complex="OpenSymbol, 'Arial Unicode MS'"/>
    </style:style>
    <style:style style:name="WW_CharLFO30LVL4" style:family="text">
      <style:text-properties style:font-name="Wingdings 2" style:font-name-complex="OpenSymbol, 'Arial Unicode MS'"/>
    </style:style>
    <style:style style:name="WW_CharLFO30LVL5" style:family="text">
      <style:text-properties style:font-name="Wingdings 2" style:font-name-complex="OpenSymbol, 'Arial Unicode MS'"/>
    </style:style>
    <style:style style:name="WW_CharLFO30LVL6" style:family="text">
      <style:text-properties style:font-name="Wingdings 2" style:font-name-complex="OpenSymbol, 'Arial Unicode MS'"/>
    </style:style>
    <style:style style:name="WW_CharLFO30LVL7" style:family="text">
      <style:text-properties style:font-name="Wingdings 2" style:font-name-complex="OpenSymbol, 'Arial Unicode MS'"/>
    </style:style>
    <style:style style:name="WW_CharLFO30LVL8" style:family="text">
      <style:text-properties style:font-name="Wingdings 2" style:font-name-complex="OpenSymbol, 'Arial Unicode MS'"/>
    </style:style>
    <style:style style:name="WW_CharLFO30LVL9" style:family="text">
      <style:text-properties style:font-name="Wingdings 2" style:font-name-complex="OpenSymbol, 'Arial Unicode MS'"/>
    </style:style>
    <text:list-style style:name="WW8Num30" style:display-name="WW8Num30">
      <text:list-level-style-bullet text:level="1" text:style-name="WW_CharLFO30LVL1" text:bullet-char="">
        <style:list-level-properties text:space-before="0.2944in" text:min-label-width="0.1965in"/>
        <style:text-properties style:font-name="Wingdings 2"/>
      </text:list-level-style-bullet>
      <text:list-level-style-bullet text:level="2" text:style-name="WW_CharLFO30LVL2" text:bullet-char="">
        <style:list-level-properties text:space-before="0.7854in" text:min-label-width="0.1965in"/>
        <style:text-properties style:font-name="Wingdings 2"/>
      </text:list-level-style-bullet>
      <text:list-level-style-bullet text:level="3" text:style-name="WW_CharLFO30LVL3" text:bullet-char="">
        <style:list-level-properties text:space-before="1.2763in" text:min-label-width="0.1965in"/>
        <style:text-properties style:font-name="Wingdings 2"/>
      </text:list-level-style-bullet>
      <text:list-level-style-bullet text:level="4" text:style-name="WW_CharLFO30LVL4" text:bullet-char="">
        <style:list-level-properties text:space-before="1.7673in" text:min-label-width="0.1965in"/>
        <style:text-properties style:font-name="Wingdings 2"/>
      </text:list-level-style-bullet>
      <text:list-level-style-bullet text:level="5" text:style-name="WW_CharLFO30LVL5" text:bullet-char="">
        <style:list-level-properties text:space-before="2.2583in" text:min-label-width="0.1965in"/>
        <style:text-properties style:font-name="Wingdings 2"/>
      </text:list-level-style-bullet>
      <text:list-level-style-bullet text:level="6" text:style-name="WW_CharLFO30LVL6" text:bullet-char="">
        <style:list-level-properties text:space-before="2.7493in" text:min-label-width="0.1965in"/>
        <style:text-properties style:font-name="Wingdings 2"/>
      </text:list-level-style-bullet>
      <text:list-level-style-bullet text:level="7" text:style-name="WW_CharLFO30LVL7" text:bullet-char="">
        <style:list-level-properties text:space-before="3.2402in" text:min-label-width="0.1965in"/>
        <style:text-properties style:font-name="Wingdings 2"/>
      </text:list-level-style-bullet>
      <text:list-level-style-bullet text:level="8" text:style-name="WW_CharLFO30LVL8" text:bullet-char="">
        <style:list-level-properties text:space-before="3.7312in" text:min-label-width="0.1965in"/>
        <style:text-properties style:font-name="Wingdings 2"/>
      </text:list-level-style-bullet>
      <text:list-level-style-bullet text:level="9" text:style-name="WW_CharLFO30LVL9" text:bullet-char="">
        <style:list-level-properties text:space-before="4.2222in" text:min-label-width="0.1965in"/>
        <style:text-properties style:font-name="Wingdings 2"/>
      </text:list-level-style-bullet>
    </text:list-style>
    <text:list-style style:name="WW8Num31" style:display-name="WW8Num3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WW_CharLFO36LVL1" style:family="text">
      <style:text-properties style:font-name="Wingdings 2" style:font-name-complex="OpenSymbol, 'Arial Unicode MS'"/>
    </style:style>
    <style:style style:name="WW_CharLFO36LVL2" style:family="text">
      <style:text-properties style:font-name="Wingdings 2" style:font-name-complex="OpenSymbol, 'Arial Unicode MS'"/>
    </style:style>
    <style:style style:name="WW_CharLFO36LVL3" style:family="text">
      <style:text-properties style:font-name="Wingdings 2" style:font-name-complex="OpenSymbol, 'Arial Unicode MS'"/>
    </style:style>
    <style:style style:name="WW_CharLFO36LVL4" style:family="text">
      <style:text-properties style:font-name="Wingdings 2" style:font-name-complex="OpenSymbol, 'Arial Unicode MS'"/>
    </style:style>
    <style:style style:name="WW_CharLFO36LVL5" style:family="text">
      <style:text-properties style:font-name="Wingdings 2" style:font-name-complex="OpenSymbol, 'Arial Unicode MS'"/>
    </style:style>
    <style:style style:name="WW_CharLFO36LVL6" style:family="text">
      <style:text-properties style:font-name="Wingdings 2" style:font-name-complex="OpenSymbol, 'Arial Unicode MS'"/>
    </style:style>
    <style:style style:name="WW_CharLFO36LVL7" style:family="text">
      <style:text-properties style:font-name="Wingdings 2" style:font-name-complex="OpenSymbol, 'Arial Unicode MS'"/>
    </style:style>
    <style:style style:name="WW_CharLFO36LVL8" style:family="text">
      <style:text-properties style:font-name="Wingdings 2" style:font-name-complex="OpenSymbol, 'Arial Unicode MS'"/>
    </style:style>
    <style:style style:name="WW_CharLFO36LVL9" style:family="text">
      <style:text-properties style:font-name="Wingdings 2" style:font-name-complex="OpenSymbol, 'Arial Unicode MS'"/>
    </style:style>
    <text:list-style style:name="WW8Num36" style:display-name="WW8Num36">
      <text:list-level-style-bullet text:level="1" text:style-name="WW_CharLFO36LVL1" text:bullet-char="">
        <style:list-level-properties text:space-before="0.2944in" text:min-label-width="0.1965in"/>
        <style:text-properties style:font-name="Wingdings 2"/>
      </text:list-level-style-bullet>
      <text:list-level-style-bullet text:level="2" text:style-name="WW_CharLFO36LVL2" text:bullet-char="">
        <style:list-level-properties text:space-before="0.7854in" text:min-label-width="0.1965in"/>
        <style:text-properties style:font-name="Wingdings 2"/>
      </text:list-level-style-bullet>
      <text:list-level-style-bullet text:level="3" text:style-name="WW_CharLFO36LVL3" text:bullet-char="">
        <style:list-level-properties text:space-before="1.2763in" text:min-label-width="0.1965in"/>
        <style:text-properties style:font-name="Wingdings 2"/>
      </text:list-level-style-bullet>
      <text:list-level-style-bullet text:level="4" text:style-name="WW_CharLFO36LVL4" text:bullet-char="">
        <style:list-level-properties text:space-before="1.7673in" text:min-label-width="0.1965in"/>
        <style:text-properties style:font-name="Wingdings 2"/>
      </text:list-level-style-bullet>
      <text:list-level-style-bullet text:level="5" text:style-name="WW_CharLFO36LVL5" text:bullet-char="">
        <style:list-level-properties text:space-before="2.2583in" text:min-label-width="0.1965in"/>
        <style:text-properties style:font-name="Wingdings 2"/>
      </text:list-level-style-bullet>
      <text:list-level-style-bullet text:level="6" text:style-name="WW_CharLFO36LVL6" text:bullet-char="">
        <style:list-level-properties text:space-before="2.7493in" text:min-label-width="0.1965in"/>
        <style:text-properties style:font-name="Wingdings 2"/>
      </text:list-level-style-bullet>
      <text:list-level-style-bullet text:level="7" text:style-name="WW_CharLFO36LVL7" text:bullet-char="">
        <style:list-level-properties text:space-before="3.2402in" text:min-label-width="0.1965in"/>
        <style:text-properties style:font-name="Wingdings 2"/>
      </text:list-level-style-bullet>
      <text:list-level-style-bullet text:level="8" text:style-name="WW_CharLFO36LVL8" text:bullet-char="">
        <style:list-level-properties text:space-before="3.7312in" text:min-label-width="0.1965in"/>
        <style:text-properties style:font-name="Wingdings 2"/>
      </text:list-level-style-bullet>
      <text:list-level-style-bullet text:level="9" text:style-name="WW_CharLFO36LVL9" text:bullet-char="">
        <style:list-level-properties text:space-before="4.2222in" text:min-label-width="0.1965in"/>
        <style:text-properties style:font-name="Wingdings 2"/>
      </text:list-level-style-bullet>
    </text:list-style>
    <style:style style:name="WW_CharLFO37LVL1" style:family="text">
      <style:text-properties style:font-name="Wingdings 2" style:font-name-complex="OpenSymbol, 'Arial Unicode MS'"/>
    </style:style>
    <style:style style:name="WW_CharLFO37LVL2" style:family="text">
      <style:text-properties style:font-name="Wingdings 2" style:font-name-complex="OpenSymbol, 'Arial Unicode MS'"/>
    </style:style>
    <style:style style:name="WW_CharLFO37LVL3" style:family="text">
      <style:text-properties style:font-name="Wingdings 2" style:font-name-complex="OpenSymbol, 'Arial Unicode MS'"/>
    </style:style>
    <style:style style:name="WW_CharLFO37LVL4" style:family="text">
      <style:text-properties style:font-name="Wingdings 2" style:font-name-complex="OpenSymbol, 'Arial Unicode MS'"/>
    </style:style>
    <style:style style:name="WW_CharLFO37LVL5" style:family="text">
      <style:text-properties style:font-name="Wingdings 2" style:font-name-complex="OpenSymbol, 'Arial Unicode MS'"/>
    </style:style>
    <style:style style:name="WW_CharLFO37LVL6" style:family="text">
      <style:text-properties style:font-name="Wingdings 2" style:font-name-complex="OpenSymbol, 'Arial Unicode MS'"/>
    </style:style>
    <style:style style:name="WW_CharLFO37LVL7" style:family="text">
      <style:text-properties style:font-name="Wingdings 2" style:font-name-complex="OpenSymbol, 'Arial Unicode MS'"/>
    </style:style>
    <style:style style:name="WW_CharLFO37LVL8" style:family="text">
      <style:text-properties style:font-name="Wingdings 2" style:font-name-complex="OpenSymbol, 'Arial Unicode MS'"/>
    </style:style>
    <style:style style:name="WW_CharLFO37LVL9" style:family="text">
      <style:text-properties style:font-name="Wingdings 2" style:font-name-complex="OpenSymbol, 'Arial Unicode MS'"/>
    </style:style>
    <text:list-style style:name="WW8Num37" style:display-name="WW8Num37">
      <text:list-level-style-bullet text:level="1" text:style-name="WW_CharLFO37LVL1" text:bullet-char="">
        <style:list-level-properties text:space-before="0in" text:min-label-width="0.1965in"/>
        <style:text-properties style:font-name="Wingdings 2"/>
      </text:list-level-style-bullet>
      <text:list-level-style-bullet text:level="2" text:style-name="WW_CharLFO37LVL2" text:bullet-char="">
        <style:list-level-properties text:space-before="0.7854in" text:min-label-width="0.1965in"/>
        <style:text-properties style:font-name="Wingdings 2"/>
      </text:list-level-style-bullet>
      <text:list-level-style-bullet text:level="3" text:style-name="WW_CharLFO37LVL3" text:bullet-char="">
        <style:list-level-properties text:space-before="1.2763in" text:min-label-width="0.1965in"/>
        <style:text-properties style:font-name="Wingdings 2"/>
      </text:list-level-style-bullet>
      <text:list-level-style-bullet text:level="4" text:style-name="WW_CharLFO37LVL4" text:bullet-char="">
        <style:list-level-properties text:space-before="1.7673in" text:min-label-width="0.1965in"/>
        <style:text-properties style:font-name="Wingdings 2"/>
      </text:list-level-style-bullet>
      <text:list-level-style-bullet text:level="5" text:style-name="WW_CharLFO37LVL5" text:bullet-char="">
        <style:list-level-properties text:space-before="2.2583in" text:min-label-width="0.1965in"/>
        <style:text-properties style:font-name="Wingdings 2"/>
      </text:list-level-style-bullet>
      <text:list-level-style-bullet text:level="6" text:style-name="WW_CharLFO37LVL6" text:bullet-char="">
        <style:list-level-properties text:space-before="2.7493in" text:min-label-width="0.1965in"/>
        <style:text-properties style:font-name="Wingdings 2"/>
      </text:list-level-style-bullet>
      <text:list-level-style-bullet text:level="7" text:style-name="WW_CharLFO37LVL7" text:bullet-char="">
        <style:list-level-properties text:space-before="3.2402in" text:min-label-width="0.1965in"/>
        <style:text-properties style:font-name="Wingdings 2"/>
      </text:list-level-style-bullet>
      <text:list-level-style-bullet text:level="8" text:style-name="WW_CharLFO37LVL8" text:bullet-char="">
        <style:list-level-properties text:space-before="3.7312in" text:min-label-width="0.1965in"/>
        <style:text-properties style:font-name="Wingdings 2"/>
      </text:list-level-style-bullet>
      <text:list-level-style-bullet text:level="9" text:style-name="WW_CharLFO37LVL9" text:bullet-char="">
        <style:list-level-properties text:space-before="4.2222in" text:min-label-width="0.1965in"/>
        <style:text-properties style:font-name="Wingdings 2"/>
      </text:list-level-style-bullet>
    </text:list-style>
    <style:style style:name="WW_CharLFO38LVL1" style:family="text">
      <style:text-properties style:font-name="Wingdings 2" style:font-name-complex="OpenSymbol, 'Arial Unicode MS'"/>
    </style:style>
    <style:style style:name="WW_CharLFO38LVL2" style:family="text">
      <style:text-properties style:font-name="Wingdings 2" style:font-name-complex="OpenSymbol, 'Arial Unicode MS'"/>
    </style:style>
    <style:style style:name="WW_CharLFO38LVL3" style:family="text">
      <style:text-properties style:font-name="Wingdings 2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Wingdings 2" style:font-name-complex="OpenSymbol, 'Arial Unicode MS'"/>
    </style:style>
    <style:style style:name="WW_CharLFO38LVL6" style:family="text">
      <style:text-properties style:font-name="Wingdings 2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Wingdings 2" style:font-name-complex="OpenSymbol, 'Arial Unicode MS'"/>
    </style:style>
    <style:style style:name="WW_CharLFO38LVL9" style:family="text">
      <style:text-properties style:font-name="Wingdings 2" style:font-name-complex="OpenSymbol, 'Arial Unicode MS'"/>
    </style:style>
    <text:list-style style:name="WW8Num38" style:display-name="WW8Num38">
      <text:list-level-style-bullet text:level="1" text:style-name="WW_CharLFO38LVL1" text:bullet-char="">
        <style:list-level-properties text:space-before="0in" text:min-label-width="0.1965in"/>
        <style:text-properties style:font-name="Wingdings 2"/>
      </text:list-level-style-bullet>
      <text:list-level-style-bullet text:level="2" text:style-name="WW_CharLFO38LVL2" text:bullet-char="">
        <style:list-level-properties text:space-before="0.7854in" text:min-label-width="0.1965in"/>
        <style:text-properties style:font-name="Wingdings 2"/>
      </text:list-level-style-bullet>
      <text:list-level-style-bullet text:level="3" text:style-name="WW_CharLFO38LVL3" text:bullet-char="">
        <style:list-level-properties text:space-before="1.2763in" text:min-label-width="0.1965in"/>
        <style:text-properties style:font-name="Wingdings 2"/>
      </text:list-level-style-bullet>
      <text:list-level-style-bullet text:level="4" text:style-name="WW_CharLFO38LVL4" text:bullet-char="">
        <style:list-level-properties text:space-before="1.7673in" text:min-label-width="0.1965in"/>
        <style:text-properties style:font-name="Wingdings 2"/>
      </text:list-level-style-bullet>
      <text:list-level-style-bullet text:level="5" text:style-name="WW_CharLFO38LVL5" text:bullet-char="">
        <style:list-level-properties text:space-before="2.2583in" text:min-label-width="0.1965in"/>
        <style:text-properties style:font-name="Wingdings 2"/>
      </text:list-level-style-bullet>
      <text:list-level-style-bullet text:level="6" text:style-name="WW_CharLFO38LVL6" text:bullet-char="">
        <style:list-level-properties text:space-before="2.7493in" text:min-label-width="0.1965in"/>
        <style:text-properties style:font-name="Wingdings 2"/>
      </text:list-level-style-bullet>
      <text:list-level-style-bullet text:level="7" text:style-name="WW_CharLFO38LVL7" text:bullet-char="">
        <style:list-level-properties text:space-before="3.2402in" text:min-label-width="0.1965in"/>
        <style:text-properties style:font-name="Wingdings 2"/>
      </text:list-level-style-bullet>
      <text:list-level-style-bullet text:level="8" text:style-name="WW_CharLFO38LVL8" text:bullet-char="">
        <style:list-level-properties text:space-before="3.7312in" text:min-label-width="0.1965in"/>
        <style:text-properties style:font-name="Wingdings 2"/>
      </text:list-level-style-bullet>
      <text:list-level-style-bullet text:level="9" text:style-name="WW_CharLFO38LVL9" text:bullet-char="">
        <style:list-level-properties text:space-before="4.2222in" text:min-label-width="0.1965in"/>
        <style:text-properties style:font-name="Wingdings 2"/>
      </text:list-level-style-bullet>
    </text:list-style>
    <style:style style:name="WW_CharLFO39LVL1" style:family="text">
      <style:text-properties style:font-name="Wingdings 2" style:font-name-complex="OpenSymbol, 'Arial Unicode MS'"/>
    </style:style>
    <style:style style:name="WW_CharLFO39LVL2" style:family="text">
      <style:text-properties style:font-name="Wingdings 2" style:font-name-complex="OpenSymbol, 'Arial Unicode MS'"/>
    </style:style>
    <style:style style:name="WW_CharLFO39LVL3" style:family="text">
      <style:text-properties style:font-name="Wingdings 2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Wingdings 2" style:font-name-complex="OpenSymbol, 'Arial Unicode MS'"/>
    </style:style>
    <style:style style:name="WW_CharLFO39LVL6" style:family="text">
      <style:text-properties style:font-name="Wingdings 2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Wingdings 2" style:font-name-complex="OpenSymbol, 'Arial Unicode MS'"/>
    </style:style>
    <style:style style:name="WW_CharLFO39LVL9" style:family="text">
      <style:text-properties style:font-name="Wingdings 2" style:font-name-complex="OpenSymbol, 'Arial Unicode MS'"/>
    </style:style>
    <text:list-style style:name="WW8Num39" style:display-name="WW8Num39">
      <text:list-level-style-bullet text:level="1" text:style-name="WW_CharLFO39LVL1" text:bullet-char="">
        <style:list-level-properties text:space-before="0in" text:min-label-width="0.1965in"/>
        <style:text-properties style:font-name="Wingdings 2"/>
      </text:list-level-style-bullet>
      <text:list-level-style-bullet text:level="2" text:style-name="WW_CharLFO39LVL2" text:bullet-char="">
        <style:list-level-properties text:space-before="0.7854in" text:min-label-width="0.1965in"/>
        <style:text-properties style:font-name="Wingdings 2"/>
      </text:list-level-style-bullet>
      <text:list-level-style-bullet text:level="3" text:style-name="WW_CharLFO39LVL3" text:bullet-char="">
        <style:list-level-properties text:space-before="1.2763in" text:min-label-width="0.1965in"/>
        <style:text-properties style:font-name="Wingdings 2"/>
      </text:list-level-style-bullet>
      <text:list-level-style-bullet text:level="4" text:style-name="WW_CharLFO39LVL4" text:bullet-char="">
        <style:list-level-properties text:space-before="1.7673in" text:min-label-width="0.1965in"/>
        <style:text-properties style:font-name="Wingdings 2"/>
      </text:list-level-style-bullet>
      <text:list-level-style-bullet text:level="5" text:style-name="WW_CharLFO39LVL5" text:bullet-char="">
        <style:list-level-properties text:space-before="2.2583in" text:min-label-width="0.1965in"/>
        <style:text-properties style:font-name="Wingdings 2"/>
      </text:list-level-style-bullet>
      <text:list-level-style-bullet text:level="6" text:style-name="WW_CharLFO39LVL6" text:bullet-char="">
        <style:list-level-properties text:space-before="2.7493in" text:min-label-width="0.1965in"/>
        <style:text-properties style:font-name="Wingdings 2"/>
      </text:list-level-style-bullet>
      <text:list-level-style-bullet text:level="7" text:style-name="WW_CharLFO39LVL7" text:bullet-char="">
        <style:list-level-properties text:space-before="3.2402in" text:min-label-width="0.1965in"/>
        <style:text-properties style:font-name="Wingdings 2"/>
      </text:list-level-style-bullet>
      <text:list-level-style-bullet text:level="8" text:style-name="WW_CharLFO39LVL8" text:bullet-char="">
        <style:list-level-properties text:space-before="3.7312in" text:min-label-width="0.1965in"/>
        <style:text-properties style:font-name="Wingdings 2"/>
      </text:list-level-style-bullet>
      <text:list-level-style-bullet text:level="9" text:style-name="WW_CharLFO39LVL9" text:bullet-char="">
        <style:list-level-properties text:space-before="4.2222in" text:min-label-width="0.1965in"/>
        <style:text-properties style:font-name="Wingdings 2"/>
      </text:list-level-style-bullet>
    </text:list-style>
    <style:style style:name="WW_CharLFO40LVL1" style:family="text">
      <style:text-properties style:font-name="Wingdings 2" style:font-name-complex="OpenSymbol, 'Arial Unicode MS'"/>
    </style:style>
    <text:list-style style:name="WW8Num40" style:display-name="WW8Num40">
      <text:list-level-style-bullet text:level="1" text:style-name="WW_CharLFO40LVL1" text:bullet-char="">
        <style:list-level-properties text:space-before="0.3034in" text:min-label-width="0.1965in"/>
        <style:text-properties style:font-name="Wingdings 2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1LVL1" style:family="text">
      <style:text-properties style:font-name="Wingdings 2" style:font-name-complex="OpenSymbol, 'Arial Unicode MS'"/>
    </style:style>
    <text:list-style style:name="WW8Num41" style:display-name="WW8Num41">
      <text:list-level-style-bullet text:level="1" text:style-name="WW_CharLFO41LVL1" text:bullet-char="">
        <style:list-level-properties text:space-before="0.3034in" text:min-label-width="0.1965in"/>
        <style:text-properties style:font-name="Wingdings 2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2LVL1" style:family="text">
      <style:text-properties style:font-name="Wingdings 2" style:font-name-complex="OpenSymbol, 'Arial Unicode MS'"/>
    </style:style>
    <text:list-style style:name="WW8Num42" style:display-name="WW8Num42">
      <text:list-level-style-bullet text:level="1" text:style-name="WW_CharLFO42LVL1" text:bullet-char="">
        <style:list-level-properties text:space-before="0.3034in" text:min-label-width="0.1965in"/>
        <style:text-properties style:font-name="Wingdings 2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3LVL1" style:family="text">
      <style:text-properties style:font-name="Wingdings 2" style:font-name-complex="OpenSymbol, 'Arial Unicode MS'"/>
    </style:style>
    <text:list-style style:name="WW8Num43" style:display-name="WW8Num43">
      <text:list-level-style-bullet text:level="1" text:style-name="WW_CharLFO43LVL1" text:bullet-char="">
        <style:list-level-properties text:space-before="0.3034in" text:min-label-width="0.1965in"/>
        <style:text-properties style:font-name="Wingdings 2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4LVL1" style:family="text">
      <style:text-properties style:font-name="Wingdings 2" style:font-name-complex="OpenSymbol, 'Arial Unicode MS'"/>
    </style:style>
    <text:list-style style:name="WW8Num44" style:display-name="WW8Num44">
      <text:list-level-style-bullet text:level="1" text:style-name="WW_CharLFO44LVL1" text:bullet-char="">
        <style:list-level-properties text:space-before="0.3034in" text:min-label-width="0.1965in"/>
        <style:text-properties style:font-name="Wingdings 2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5LVL1" style:family="text">
      <style:text-properties style:font-name="Wingdings 2" style:font-name-complex="OpenSymbol, 'Arial Unicode MS'"/>
    </style:style>
    <text:list-style style:name="WW8Num45" style:display-name="WW8Num45">
      <text:list-level-style-bullet text:level="1" text:style-name="WW_CharLFO45LVL1" text:bullet-char="">
        <style:list-level-properties text:space-before="0.3034in" text:min-label-width="0.1965in"/>
        <style:text-properties style:font-name="Wingdings 2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6LVL1" style:family="text">
      <style:text-properties style:font-name="Wingdings 2" style:font-name-complex="OpenSymbol, 'Arial Unicode MS'"/>
    </style:style>
    <style:style style:name="WW_CharLFO46LVL2" style:family="text">
      <style:text-properties style:font-name="Wingdings 2" style:font-name-complex="OpenSymbol, 'Arial Unicode MS'"/>
    </style:style>
    <style:style style:name="WW_CharLFO46LVL3" style:family="text">
      <style:text-properties style:font-name="Wingdings 2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Wingdings 2" style:font-name-complex="OpenSymbol, 'Arial Unicode MS'"/>
    </style:style>
    <style:style style:name="WW_CharLFO46LVL6" style:family="text">
      <style:text-properties style:font-name="Wingdings 2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Wingdings 2" style:font-name-complex="OpenSymbol, 'Arial Unicode MS'"/>
    </style:style>
    <style:style style:name="WW_CharLFO46LVL9" style:family="text">
      <style:text-properties style:font-name="Wingdings 2" style:font-name-complex="OpenSymbol, 'Arial Unicode MS'"/>
    </style:style>
    <text:list-style style:name="WW8Num46" style:display-name="WW8Num46">
      <text:list-level-style-bullet text:level="1" text:style-name="WW_CharLFO46LVL1" text:bullet-char="">
        <style:list-level-properties text:space-before="0.4909in" text:min-label-width="0in"/>
        <style:text-properties style:font-name="Wingdings 2"/>
      </text:list-level-style-bullet>
      <text:list-level-style-bullet text:level="2" text:style-name="WW_CharLFO46LVL2" text:bullet-char="">
        <style:list-level-properties text:space-before="0.7854in" text:min-label-width="0.1965in"/>
        <style:text-properties style:font-name="Wingdings 2"/>
      </text:list-level-style-bullet>
      <text:list-level-style-bullet text:level="3" text:style-name="WW_CharLFO46LVL3" text:bullet-char="">
        <style:list-level-properties text:space-before="1.2763in" text:min-label-width="0.1965in"/>
        <style:text-properties style:font-name="Wingdings 2"/>
      </text:list-level-style-bullet>
      <text:list-level-style-bullet text:level="4" text:style-name="WW_CharLFO46LVL4" text:bullet-char="">
        <style:list-level-properties text:space-before="1.7673in" text:min-label-width="0.1965in"/>
        <style:text-properties style:font-name="Wingdings 2"/>
      </text:list-level-style-bullet>
      <text:list-level-style-bullet text:level="5" text:style-name="WW_CharLFO46LVL5" text:bullet-char="">
        <style:list-level-properties text:space-before="2.2583in" text:min-label-width="0.1965in"/>
        <style:text-properties style:font-name="Wingdings 2"/>
      </text:list-level-style-bullet>
      <text:list-level-style-bullet text:level="6" text:style-name="WW_CharLFO46LVL6" text:bullet-char="">
        <style:list-level-properties text:space-before="2.7493in" text:min-label-width="0.1965in"/>
        <style:text-properties style:font-name="Wingdings 2"/>
      </text:list-level-style-bullet>
      <text:list-level-style-bullet text:level="7" text:style-name="WW_CharLFO46LVL7" text:bullet-char="">
        <style:list-level-properties text:space-before="3.2402in" text:min-label-width="0.1965in"/>
        <style:text-properties style:font-name="Wingdings 2"/>
      </text:list-level-style-bullet>
      <text:list-level-style-bullet text:level="8" text:style-name="WW_CharLFO46LVL8" text:bullet-char="">
        <style:list-level-properties text:space-before="3.7312in" text:min-label-width="0.1965in"/>
        <style:text-properties style:font-name="Wingdings 2"/>
      </text:list-level-style-bullet>
      <text:list-level-style-bullet text:level="9" text:style-name="WW_CharLFO46LVL9" text:bullet-char="">
        <style:list-level-properties text:space-before="4.2222in" text:min-label-width="0.1965in"/>
        <style:text-properties style:font-name="Wingdings 2"/>
      </text:list-level-style-bullet>
    </text:list-style>
    <text:list-style style:name="WW8Num47" style:display-name="WW8Num47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WW_CharLFO48LVL1" style:family="text">
      <style:text-properties style:font-name="Wingdings 2" style:font-name-complex="OpenSymbol, 'Arial Unicode MS'"/>
    </style:style>
    <style:style style:name="WW_CharLFO48LVL2" style:family="text">
      <style:text-properties style:font-name="Wingdings 2" style:font-name-complex="OpenSymbol, 'Arial Unicode MS'"/>
    </style:style>
    <style:style style:name="WW_CharLFO48LVL3" style:family="text">
      <style:text-properties style:font-name="Wingdings 2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Wingdings 2" style:font-name-complex="OpenSymbol, 'Arial Unicode MS'"/>
    </style:style>
    <style:style style:name="WW_CharLFO48LVL6" style:family="text">
      <style:text-properties style:font-name="Wingdings 2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Wingdings 2" style:font-name-complex="OpenSymbol, 'Arial Unicode MS'"/>
    </style:style>
    <style:style style:name="WW_CharLFO48LVL9" style:family="text">
      <style:text-properties style:font-name="Wingdings 2" style:font-name-complex="OpenSymbol, 'Arial Unicode MS'"/>
    </style:style>
    <text:list-style style:name="WW8Num48" style:display-name="WW8Num48">
      <text:list-level-style-bullet text:level="1" text:style-name="WW_CharLFO48LVL1" text:bullet-char="">
        <style:list-level-properties text:space-before="0.4909in" text:min-label-width="0in"/>
        <style:text-properties style:font-name="Wingdings 2"/>
      </text:list-level-style-bullet>
      <text:list-level-style-bullet text:level="2" text:style-name="WW_CharLFO48LVL2" text:bullet-char="">
        <style:list-level-properties text:space-before="0.7854in" text:min-label-width="0.1965in"/>
        <style:text-properties style:font-name="Wingdings 2"/>
      </text:list-level-style-bullet>
      <text:list-level-style-bullet text:level="3" text:style-name="WW_CharLFO48LVL3" text:bullet-char="">
        <style:list-level-properties text:space-before="1.2763in" text:min-label-width="0.1965in"/>
        <style:text-properties style:font-name="Wingdings 2"/>
      </text:list-level-style-bullet>
      <text:list-level-style-bullet text:level="4" text:style-name="WW_CharLFO48LVL4" text:bullet-char="">
        <style:list-level-properties text:space-before="1.7673in" text:min-label-width="0.1965in"/>
        <style:text-properties style:font-name="Wingdings 2"/>
      </text:list-level-style-bullet>
      <text:list-level-style-bullet text:level="5" text:style-name="WW_CharLFO48LVL5" text:bullet-char="">
        <style:list-level-properties text:space-before="2.2583in" text:min-label-width="0.1965in"/>
        <style:text-properties style:font-name="Wingdings 2"/>
      </text:list-level-style-bullet>
      <text:list-level-style-bullet text:level="6" text:style-name="WW_CharLFO48LVL6" text:bullet-char="">
        <style:list-level-properties text:space-before="2.7493in" text:min-label-width="0.1965in"/>
        <style:text-properties style:font-name="Wingdings 2"/>
      </text:list-level-style-bullet>
      <text:list-level-style-bullet text:level="7" text:style-name="WW_CharLFO48LVL7" text:bullet-char="">
        <style:list-level-properties text:space-before="3.2402in" text:min-label-width="0.1965in"/>
        <style:text-properties style:font-name="Wingdings 2"/>
      </text:list-level-style-bullet>
      <text:list-level-style-bullet text:level="8" text:style-name="WW_CharLFO48LVL8" text:bullet-char="">
        <style:list-level-properties text:space-before="3.7312in" text:min-label-width="0.1965in"/>
        <style:text-properties style:font-name="Wingdings 2"/>
      </text:list-level-style-bullet>
      <text:list-level-style-bullet text:level="9" text:style-name="WW_CharLFO48LVL9" text:bullet-char="">
        <style:list-level-properties text:space-before="4.2222in" text:min-label-width="0.1965in"/>
        <style:text-properties style:font-name="Wingdings 2"/>
      </text:list-level-style-bullet>
    </text:list-style>
    <style:style style:name="WW_CharLFO49LVL1" style:family="text">
      <style:text-properties style:font-name="Wingdings 2" style:font-name-complex="OpenSymbol, 'Arial Unicode MS'"/>
    </style:style>
    <style:style style:name="WW_CharLFO49LVL2" style:family="text">
      <style:text-properties style:font-name="Wingdings 2" style:font-name-complex="OpenSymbol, 'Arial Unicode MS'"/>
    </style:style>
    <style:style style:name="WW_CharLFO49LVL3" style:family="text">
      <style:text-properties style:font-name="Wingdings 2" style:font-name-complex="OpenSymbol, 'Arial Unicode MS'"/>
    </style:style>
    <style:style style:name="WW_CharLFO49LVL4" style:family="text">
      <style:text-properties style:font-name="Wingdings 2" style:font-name-complex="OpenSymbol, 'Arial Unicode MS'"/>
    </style:style>
    <style:style style:name="WW_CharLFO49LVL5" style:family="text">
      <style:text-properties style:font-name="Wingdings 2" style:font-name-complex="OpenSymbol, 'Arial Unicode MS'"/>
    </style:style>
    <style:style style:name="WW_CharLFO49LVL6" style:family="text">
      <style:text-properties style:font-name="Wingdings 2" style:font-name-complex="OpenSymbol, 'Arial Unicode MS'"/>
    </style:style>
    <style:style style:name="WW_CharLFO49LVL7" style:family="text">
      <style:text-properties style:font-name="Wingdings 2" style:font-name-complex="OpenSymbol, 'Arial Unicode MS'"/>
    </style:style>
    <style:style style:name="WW_CharLFO49LVL8" style:family="text">
      <style:text-properties style:font-name="Wingdings 2" style:font-name-complex="OpenSymbol, 'Arial Unicode MS'"/>
    </style:style>
    <style:style style:name="WW_CharLFO49LVL9" style:family="text">
      <style:text-properties style:font-name="Wingdings 2" style:font-name-complex="OpenSymbol, 'Arial Unicode MS'"/>
    </style:style>
    <text:list-style style:name="WW8Num49" style:display-name="WW8Num49">
      <text:list-level-style-bullet text:level="1" text:style-name="WW_CharLFO49LVL1" text:bullet-char="">
        <style:list-level-properties text:space-before="0.4909in" text:min-label-width="0in"/>
        <style:text-properties style:font-name="Wingdings 2"/>
      </text:list-level-style-bullet>
      <text:list-level-style-bullet text:level="2" text:style-name="WW_CharLFO49LVL2" text:bullet-char="">
        <style:list-level-properties text:space-before="0.7854in" text:min-label-width="0.1965in"/>
        <style:text-properties style:font-name="Wingdings 2"/>
      </text:list-level-style-bullet>
      <text:list-level-style-bullet text:level="3" text:style-name="WW_CharLFO49LVL3" text:bullet-char="">
        <style:list-level-properties text:space-before="1.2763in" text:min-label-width="0.1965in"/>
        <style:text-properties style:font-name="Wingdings 2"/>
      </text:list-level-style-bullet>
      <text:list-level-style-bullet text:level="4" text:style-name="WW_CharLFO49LVL4" text:bullet-char="">
        <style:list-level-properties text:space-before="1.7673in" text:min-label-width="0.1965in"/>
        <style:text-properties style:font-name="Wingdings 2"/>
      </text:list-level-style-bullet>
      <text:list-level-style-bullet text:level="5" text:style-name="WW_CharLFO49LVL5" text:bullet-char="">
        <style:list-level-properties text:space-before="2.2583in" text:min-label-width="0.1965in"/>
        <style:text-properties style:font-name="Wingdings 2"/>
      </text:list-level-style-bullet>
      <text:list-level-style-bullet text:level="6" text:style-name="WW_CharLFO49LVL6" text:bullet-char="">
        <style:list-level-properties text:space-before="2.7493in" text:min-label-width="0.1965in"/>
        <style:text-properties style:font-name="Wingdings 2"/>
      </text:list-level-style-bullet>
      <text:list-level-style-bullet text:level="7" text:style-name="WW_CharLFO49LVL7" text:bullet-char="">
        <style:list-level-properties text:space-before="3.2402in" text:min-label-width="0.1965in"/>
        <style:text-properties style:font-name="Wingdings 2"/>
      </text:list-level-style-bullet>
      <text:list-level-style-bullet text:level="8" text:style-name="WW_CharLFO49LVL8" text:bullet-char="">
        <style:list-level-properties text:space-before="3.7312in" text:min-label-width="0.1965in"/>
        <style:text-properties style:font-name="Wingdings 2"/>
      </text:list-level-style-bullet>
      <text:list-level-style-bullet text:level="9" text:style-name="WW_CharLFO49LVL9" text:bullet-char="">
        <style:list-level-properties text:space-before="4.2222in" text:min-label-width="0.1965in"/>
        <style:text-properties style:font-name="Wingdings 2"/>
      </text:list-level-style-bullet>
    </text:list-style>
    <style:style style:name="WW_CharLFO50LVL1" style:family="text">
      <style:text-properties style:font-name="Wingdings 2" style:font-name-complex="OpenSymbol, 'Arial Unicode MS'"/>
    </style:style>
    <style:style style:name="WW_CharLFO50LVL2" style:family="text">
      <style:text-properties style:font-name="Wingdings 2" style:font-name-complex="OpenSymbol, 'Arial Unicode MS'"/>
    </style:style>
    <style:style style:name="WW_CharLFO50LVL3" style:family="text">
      <style:text-properties style:font-name="Wingdings 2" style:font-name-complex="OpenSymbol, 'Arial Unicode MS'"/>
    </style:style>
    <style:style style:name="WW_CharLFO50LVL4" style:family="text">
      <style:text-properties style:font-name="Wingdings 2" style:font-name-complex="OpenSymbol, 'Arial Unicode MS'"/>
    </style:style>
    <style:style style:name="WW_CharLFO50LVL5" style:family="text">
      <style:text-properties style:font-name="Wingdings 2" style:font-name-complex="OpenSymbol, 'Arial Unicode MS'"/>
    </style:style>
    <style:style style:name="WW_CharLFO50LVL6" style:family="text">
      <style:text-properties style:font-name="Wingdings 2" style:font-name-complex="OpenSymbol, 'Arial Unicode MS'"/>
    </style:style>
    <style:style style:name="WW_CharLFO50LVL7" style:family="text">
      <style:text-properties style:font-name="Wingdings 2" style:font-name-complex="OpenSymbol, 'Arial Unicode MS'"/>
    </style:style>
    <style:style style:name="WW_CharLFO50LVL8" style:family="text">
      <style:text-properties style:font-name="Wingdings 2" style:font-name-complex="OpenSymbol, 'Arial Unicode MS'"/>
    </style:style>
    <style:style style:name="WW_CharLFO50LVL9" style:family="text">
      <style:text-properties style:font-name="Wingdings 2" style:font-name-complex="OpenSymbol, 'Arial Unicode MS'"/>
    </style:style>
    <text:list-style style:name="WW8Num50" style:display-name="WW8Num50">
      <text:list-level-style-bullet text:level="1" text:style-name="WW_CharLFO50LVL1" text:bullet-char="">
        <style:list-level-properties text:space-before="0.4909in" text:min-label-width="0in"/>
        <style:text-properties style:font-name="Wingdings 2"/>
      </text:list-level-style-bullet>
      <text:list-level-style-bullet text:level="2" text:style-name="WW_CharLFO50LVL2" text:bullet-char="">
        <style:list-level-properties text:space-before="0.7854in" text:min-label-width="0.1965in"/>
        <style:text-properties style:font-name="Wingdings 2"/>
      </text:list-level-style-bullet>
      <text:list-level-style-bullet text:level="3" text:style-name="WW_CharLFO50LVL3" text:bullet-char="">
        <style:list-level-properties text:space-before="1.2763in" text:min-label-width="0.1965in"/>
        <style:text-properties style:font-name="Wingdings 2"/>
      </text:list-level-style-bullet>
      <text:list-level-style-bullet text:level="4" text:style-name="WW_CharLFO50LVL4" text:bullet-char="">
        <style:list-level-properties text:space-before="1.7673in" text:min-label-width="0.1965in"/>
        <style:text-properties style:font-name="Wingdings 2"/>
      </text:list-level-style-bullet>
      <text:list-level-style-bullet text:level="5" text:style-name="WW_CharLFO50LVL5" text:bullet-char="">
        <style:list-level-properties text:space-before="2.2583in" text:min-label-width="0.1965in"/>
        <style:text-properties style:font-name="Wingdings 2"/>
      </text:list-level-style-bullet>
      <text:list-level-style-bullet text:level="6" text:style-name="WW_CharLFO50LVL6" text:bullet-char="">
        <style:list-level-properties text:space-before="2.7493in" text:min-label-width="0.1965in"/>
        <style:text-properties style:font-name="Wingdings 2"/>
      </text:list-level-style-bullet>
      <text:list-level-style-bullet text:level="7" text:style-name="WW_CharLFO50LVL7" text:bullet-char="">
        <style:list-level-properties text:space-before="3.2402in" text:min-label-width="0.1965in"/>
        <style:text-properties style:font-name="Wingdings 2"/>
      </text:list-level-style-bullet>
      <text:list-level-style-bullet text:level="8" text:style-name="WW_CharLFO50LVL8" text:bullet-char="">
        <style:list-level-properties text:space-before="3.7312in" text:min-label-width="0.1965in"/>
        <style:text-properties style:font-name="Wingdings 2"/>
      </text:list-level-style-bullet>
      <text:list-level-style-bullet text:level="9" text:style-name="WW_CharLFO50LVL9" text:bullet-char="">
        <style:list-level-properties text:space-before="4.2222in" text:min-label-width="0.1965in"/>
        <style:text-properties style:font-name="Wingdings 2"/>
      </text:list-level-style-bullet>
    </text:list-style>
    <style:style style:name="WW_CharLFO51LVL1" style:family="text">
      <style:text-properties style:font-name="Wingdings 2" style:font-name-complex="OpenSymbol, 'Arial Unicode MS'"/>
    </style:style>
    <style:style style:name="WW_CharLFO51LVL2" style:family="text">
      <style:text-properties style:font-name="Wingdings 2" style:font-name-complex="OpenSymbol, 'Arial Unicode MS'"/>
    </style:style>
    <style:style style:name="WW_CharLFO51LVL3" style:family="text">
      <style:text-properties style:font-name="Wingdings 2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Wingdings 2" style:font-name-complex="OpenSymbol, 'Arial Unicode MS'"/>
    </style:style>
    <style:style style:name="WW_CharLFO51LVL6" style:family="text">
      <style:text-properties style:font-name="Wingdings 2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Wingdings 2" style:font-name-complex="OpenSymbol, 'Arial Unicode MS'"/>
    </style:style>
    <style:style style:name="WW_CharLFO51LVL9" style:family="text">
      <style:text-properties style:font-name="Wingdings 2" style:font-name-complex="OpenSymbol, 'Arial Unicode MS'"/>
    </style:style>
    <text:list-style style:name="WW8Num51" style:display-name="WW8Num51">
      <text:list-level-style-bullet text:level="1" text:style-name="WW_CharLFO51LVL1" text:bullet-char="">
        <style:list-level-properties text:space-before="0.4909in" text:min-label-width="0in"/>
        <style:text-properties style:font-name="Wingdings 2"/>
      </text:list-level-style-bullet>
      <text:list-level-style-bullet text:level="2" text:style-name="WW_CharLFO51LVL2" text:bullet-char="">
        <style:list-level-properties text:space-before="0.7854in" text:min-label-width="0.1965in"/>
        <style:text-properties style:font-name="Wingdings 2"/>
      </text:list-level-style-bullet>
      <text:list-level-style-bullet text:level="3" text:style-name="WW_CharLFO51LVL3" text:bullet-char="">
        <style:list-level-properties text:space-before="1.2763in" text:min-label-width="0.1965in"/>
        <style:text-properties style:font-name="Wingdings 2"/>
      </text:list-level-style-bullet>
      <text:list-level-style-bullet text:level="4" text:style-name="WW_CharLFO51LVL4" text:bullet-char="">
        <style:list-level-properties text:space-before="1.7673in" text:min-label-width="0.1965in"/>
        <style:text-properties style:font-name="Wingdings 2"/>
      </text:list-level-style-bullet>
      <text:list-level-style-bullet text:level="5" text:style-name="WW_CharLFO51LVL5" text:bullet-char="">
        <style:list-level-properties text:space-before="2.2583in" text:min-label-width="0.1965in"/>
        <style:text-properties style:font-name="Wingdings 2"/>
      </text:list-level-style-bullet>
      <text:list-level-style-bullet text:level="6" text:style-name="WW_CharLFO51LVL6" text:bullet-char="">
        <style:list-level-properties text:space-before="2.7493in" text:min-label-width="0.1965in"/>
        <style:text-properties style:font-name="Wingdings 2"/>
      </text:list-level-style-bullet>
      <text:list-level-style-bullet text:level="7" text:style-name="WW_CharLFO51LVL7" text:bullet-char="">
        <style:list-level-properties text:space-before="3.2402in" text:min-label-width="0.1965in"/>
        <style:text-properties style:font-name="Wingdings 2"/>
      </text:list-level-style-bullet>
      <text:list-level-style-bullet text:level="8" text:style-name="WW_CharLFO51LVL8" text:bullet-char="">
        <style:list-level-properties text:space-before="3.7312in" text:min-label-width="0.1965in"/>
        <style:text-properties style:font-name="Wingdings 2"/>
      </text:list-level-style-bullet>
      <text:list-level-style-bullet text:level="9" text:style-name="WW_CharLFO51LVL9" text:bullet-char="">
        <style:list-level-properties text:space-before="4.2222in" text:min-label-width="0.1965in"/>
        <style:text-properties style:font-name="Wingdings 2"/>
      </text:list-level-style-bullet>
    </text:list-style>
    <text:list-style style:name="WW8Num52" style:display-name="WW8Num52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WW_CharLFO53LVL1" style:family="text">
      <style:text-properties style:font-name="Wingdings 2" style:font-name-complex="OpenSymbol, 'Arial Unicode MS'"/>
    </style:style>
    <style:style style:name="WW_CharLFO53LVL2" style:family="text">
      <style:text-properties style:font-name="Wingdings 2" style:font-name-complex="OpenSymbol, 'Arial Unicode MS'"/>
    </style:style>
    <style:style style:name="WW_CharLFO53LVL3" style:family="text">
      <style:text-properties style:font-name="Wingdings 2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Wingdings 2" style:font-name-complex="OpenSymbol, 'Arial Unicode MS'"/>
    </style:style>
    <style:style style:name="WW_CharLFO53LVL6" style:family="text">
      <style:text-properties style:font-name="Wingdings 2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Wingdings 2" style:font-name-complex="OpenSymbol, 'Arial Unicode MS'"/>
    </style:style>
    <style:style style:name="WW_CharLFO53LVL9" style:family="text">
      <style:text-properties style:font-name="Wingdings 2" style:font-name-complex="OpenSymbol, 'Arial Unicode MS'"/>
    </style:style>
    <text:list-style style:name="WW8Num53" style:display-name="WW8Num53">
      <text:list-level-style-bullet text:level="1" text:style-name="WW_CharLFO53LVL1" text:bullet-char="">
        <style:list-level-properties text:space-before="0.4909in" text:min-label-width="0in"/>
        <style:text-properties style:font-name="Wingdings 2"/>
      </text:list-level-style-bullet>
      <text:list-level-style-bullet text:level="2" text:style-name="WW_CharLFO53LVL2" text:bullet-char="">
        <style:list-level-properties text:space-before="0.7854in" text:min-label-width="0.1965in"/>
        <style:text-properties style:font-name="Wingdings 2"/>
      </text:list-level-style-bullet>
      <text:list-level-style-bullet text:level="3" text:style-name="WW_CharLFO53LVL3" text:bullet-char="">
        <style:list-level-properties text:space-before="1.2763in" text:min-label-width="0.1965in"/>
        <style:text-properties style:font-name="Wingdings 2"/>
      </text:list-level-style-bullet>
      <text:list-level-style-bullet text:level="4" text:style-name="WW_CharLFO53LVL4" text:bullet-char="">
        <style:list-level-properties text:space-before="1.7673in" text:min-label-width="0.1965in"/>
        <style:text-properties style:font-name="Wingdings 2"/>
      </text:list-level-style-bullet>
      <text:list-level-style-bullet text:level="5" text:style-name="WW_CharLFO53LVL5" text:bullet-char="">
        <style:list-level-properties text:space-before="2.2583in" text:min-label-width="0.1965in"/>
        <style:text-properties style:font-name="Wingdings 2"/>
      </text:list-level-style-bullet>
      <text:list-level-style-bullet text:level="6" text:style-name="WW_CharLFO53LVL6" text:bullet-char="">
        <style:list-level-properties text:space-before="2.7493in" text:min-label-width="0.1965in"/>
        <style:text-properties style:font-name="Wingdings 2"/>
      </text:list-level-style-bullet>
      <text:list-level-style-bullet text:level="7" text:style-name="WW_CharLFO53LVL7" text:bullet-char="">
        <style:list-level-properties text:space-before="3.2402in" text:min-label-width="0.1965in"/>
        <style:text-properties style:font-name="Wingdings 2"/>
      </text:list-level-style-bullet>
      <text:list-level-style-bullet text:level="8" text:style-name="WW_CharLFO53LVL8" text:bullet-char="">
        <style:list-level-properties text:space-before="3.7312in" text:min-label-width="0.1965in"/>
        <style:text-properties style:font-name="Wingdings 2"/>
      </text:list-level-style-bullet>
      <text:list-level-style-bullet text:level="9" text:style-name="WW_CharLFO53LVL9" text:bullet-char="">
        <style:list-level-properties text:space-before="4.2222in" text:min-label-width="0.1965in"/>
        <style:text-properties style:font-name="Wingdings 2"/>
      </text:list-level-style-bullet>
    </text:list-style>
    <text:list-style style:name="WW8Num54" style:display-name="WW8Num54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WW8Num55" style:display-name="WW8Num55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WW8Num57" style:display-name="WW8Num57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WW8Num58" style:display-name="WW8Num58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WW_CharLFO59LVL1" style:family="text">
      <style:text-properties style:font-name="Wingdings 2" style:font-name-complex="OpenSymbol, 'Arial Unicode MS'"/>
    </style:style>
    <style:style style:name="WW_CharLFO59LVL2" style:family="text">
      <style:text-properties style:font-name="Wingdings 2" style:font-name-complex="OpenSymbol, 'Arial Unicode MS'"/>
    </style:style>
    <style:style style:name="WW_CharLFO59LVL3" style:family="text">
      <style:text-properties style:font-name="Wingdings 2" style:font-name-complex="OpenSymbol, 'Arial Unicode MS'"/>
    </style:style>
    <style:style style:name="WW_CharLFO59LVL4" style:family="text">
      <style:text-properties style:font-name="Wingdings 2" style:font-name-complex="OpenSymbol, 'Arial Unicode MS'"/>
    </style:style>
    <style:style style:name="WW_CharLFO59LVL5" style:family="text">
      <style:text-properties style:font-name="Wingdings 2" style:font-name-complex="OpenSymbol, 'Arial Unicode MS'"/>
    </style:style>
    <style:style style:name="WW_CharLFO59LVL6" style:family="text">
      <style:text-properties style:font-name="Wingdings 2" style:font-name-complex="OpenSymbol, 'Arial Unicode MS'"/>
    </style:style>
    <style:style style:name="WW_CharLFO59LVL7" style:family="text">
      <style:text-properties style:font-name="Wingdings 2" style:font-name-complex="OpenSymbol, 'Arial Unicode MS'"/>
    </style:style>
    <style:style style:name="WW_CharLFO59LVL8" style:family="text">
      <style:text-properties style:font-name="Wingdings 2" style:font-name-complex="OpenSymbol, 'Arial Unicode MS'"/>
    </style:style>
    <style:style style:name="WW_CharLFO59LVL9" style:family="text">
      <style:text-properties style:font-name="Wingdings 2" style:font-name-complex="OpenSymbol, 'Arial Unicode MS'"/>
    </style:style>
    <text:list-style style:name="WW8Num59" style:display-name="WW8Num59">
      <text:list-level-style-bullet text:level="1" text:style-name="WW_CharLFO59LVL1" text:bullet-char="">
        <style:list-level-properties text:space-before="0.4909in" text:min-label-width="0in"/>
        <style:text-properties style:font-name="Wingdings 2"/>
      </text:list-level-style-bullet>
      <text:list-level-style-bullet text:level="2" text:style-name="WW_CharLFO59LVL2" text:bullet-char="">
        <style:list-level-properties text:space-before="0.7854in" text:min-label-width="0.1965in"/>
        <style:text-properties style:font-name="Wingdings 2"/>
      </text:list-level-style-bullet>
      <text:list-level-style-bullet text:level="3" text:style-name="WW_CharLFO59LVL3" text:bullet-char="">
        <style:list-level-properties text:space-before="1.2763in" text:min-label-width="0.1965in"/>
        <style:text-properties style:font-name="Wingdings 2"/>
      </text:list-level-style-bullet>
      <text:list-level-style-bullet text:level="4" text:style-name="WW_CharLFO59LVL4" text:bullet-char="">
        <style:list-level-properties text:space-before="1.7673in" text:min-label-width="0.1965in"/>
        <style:text-properties style:font-name="Wingdings 2"/>
      </text:list-level-style-bullet>
      <text:list-level-style-bullet text:level="5" text:style-name="WW_CharLFO59LVL5" text:bullet-char="">
        <style:list-level-properties text:space-before="2.2583in" text:min-label-width="0.1965in"/>
        <style:text-properties style:font-name="Wingdings 2"/>
      </text:list-level-style-bullet>
      <text:list-level-style-bullet text:level="6" text:style-name="WW_CharLFO59LVL6" text:bullet-char="">
        <style:list-level-properties text:space-before="2.7493in" text:min-label-width="0.1965in"/>
        <style:text-properties style:font-name="Wingdings 2"/>
      </text:list-level-style-bullet>
      <text:list-level-style-bullet text:level="7" text:style-name="WW_CharLFO59LVL7" text:bullet-char="">
        <style:list-level-properties text:space-before="3.2402in" text:min-label-width="0.1965in"/>
        <style:text-properties style:font-name="Wingdings 2"/>
      </text:list-level-style-bullet>
      <text:list-level-style-bullet text:level="8" text:style-name="WW_CharLFO59LVL8" text:bullet-char="">
        <style:list-level-properties text:space-before="3.7312in" text:min-label-width="0.1965in"/>
        <style:text-properties style:font-name="Wingdings 2"/>
      </text:list-level-style-bullet>
      <text:list-level-style-bullet text:level="9" text:style-name="WW_CharLFO59LVL9" text:bullet-char="">
        <style:list-level-properties text:space-before="4.2222in" text:min-label-width="0.1965in"/>
        <style:text-properties style:font-name="Wingdings 2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2LVL1" style:family="text">
      <style:text-properties style:font-name="OpenSymbol, 'Arial Unicode MS'" style:font-name-asian="OpenSymbol, 'Arial Unicode MS'" style:font-name-complex="OpenSymbol, 'Arial Unicode MS'"/>
    </style:style>
    <style:style style:name="WW_CharLFO62LVL2" style:family="text">
      <style:text-properties style:font-name="OpenSymbol, 'Arial Unicode MS'" style:font-name-asian="OpenSymbol, 'Arial Unicode MS'" style:font-name-complex="OpenSymbol, 'Arial Unicode MS'"/>
    </style:style>
    <style:style style:name="WW_CharLFO62LVL3" style:family="text">
      <style:text-properties style:font-name="OpenSymbol, 'Arial Unicode MS'" style:font-name-asian="OpenSymbol, 'Arial Unicode MS'" style:font-name-complex="OpenSymbol, 'Arial Unicode MS'"/>
    </style:style>
    <style:style style:name="WW_CharLFO62LVL4" style:family="text">
      <style:text-properties style:font-name="OpenSymbol, 'Arial Unicode MS'" style:font-name-asian="OpenSymbol, 'Arial Unicode MS'" style:font-name-complex="OpenSymbol, 'Arial Unicode MS'"/>
    </style:style>
    <style:style style:name="WW_CharLFO62LVL5" style:family="text">
      <style:text-properties style:font-name="OpenSymbol, 'Arial Unicode MS'" style:font-name-asian="OpenSymbol, 'Arial Unicode MS'" style:font-name-complex="OpenSymbol, 'Arial Unicode MS'"/>
    </style:style>
    <style:style style:name="WW_CharLFO62LVL6" style:family="text">
      <style:text-properties style:font-name="OpenSymbol, 'Arial Unicode MS'" style:font-name-asian="OpenSymbol, 'Arial Unicode MS'" style:font-name-complex="OpenSymbol, 'Arial Unicode MS'"/>
    </style:style>
    <style:style style:name="WW_CharLFO62LVL7" style:family="text">
      <style:text-properties style:font-name="OpenSymbol, 'Arial Unicode MS'" style:font-name-asian="OpenSymbol, 'Arial Unicode MS'" style:font-name-complex="OpenSymbol, 'Arial Unicode MS'"/>
    </style:style>
    <style:style style:name="WW_CharLFO62LVL8" style:family="text">
      <style:text-properties style:font-name="OpenSymbol, 'Arial Unicode MS'" style:font-name-asian="OpenSymbol, 'Arial Unicode MS'" style:font-name-complex="OpenSymbol, 'Arial Unicode MS'"/>
    </style:style>
    <style:style style:name="WW_CharLFO62LVL9" style:family="text">
      <style:text-properties style:font-name="OpenSymbol, 'Arial Unicode MS'" style:font-name-asian="OpenSymbol, 'Arial Unicode MS'" style:font-name-complex="OpenSymbol, 'Arial Unicode MS'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2">
      <text:list-level-style-bullet text:level="1" text:style-name="WW_CharLFO62LVL1" text:bullet-char="–">
        <style:list-level-properties text:space-before="0.25in" text:min-label-width="0.25in"/>
        <style:text-properties style:font-name="OpenSymbol, 'Arial Unicode MS'"/>
      </text:list-level-style-bullet>
      <text:list-level-style-bullet text:level="2" text:style-name="WW_CharLFO62LVL2" text:bullet-char="–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62LVL3" text:bullet-char="–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62LVL4" text:bullet-char="–">
        <style:list-level-properties text:space-before="1in" text:min-label-width="0.25in"/>
        <style:text-properties style:font-name="OpenSymbol, 'Arial Unicode MS'"/>
      </text:list-level-style-bullet>
      <text:list-level-style-bullet text:level="5" text:style-name="WW_CharLFO62LVL5" text:bullet-char="–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62LVL6" text:bullet-char="–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62LVL7" text:bullet-char="–">
        <style:list-level-properties text:space-before="1.75in" text:min-label-width="0.25in"/>
        <style:text-properties style:font-name="OpenSymbol, 'Arial Unicode MS'"/>
      </text:list-level-style-bullet>
      <text:list-level-style-bullet text:level="8" text:style-name="WW_CharLFO62LVL8" text:bullet-char="–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62LVL9" text:bullet-char="–">
        <style:list-level-properties text:space-before="2.25in" text:min-label-width="0.25in"/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User</dc:creator>
    <meta:creation-date>2009-04-07T17:15:00Z</meta:creation-date>
    <dc:date>2018-02-09T10:46:00Z</dc:date>
    <meta:print-date>2016-09-02T16:24:00Z</meta:print-date>
    <meta:template xlink:href="Normal" xlink:type="simple"/>
    <meta:editing-cycles>14</meta:editing-cycles>
    <meta:editing-duration>PT21300S</meta:editing-duration>
    <meta:user-defined meta:name="Поле 1"/>
    <meta:user-defined meta:name="Поле 2"/>
    <meta:user-defined meta:name="Поле 3"/>
    <meta:user-defined meta:name="Поле 4"/>
    <meta:document-statistic meta:page-count="31" meta:paragraph-count="104" meta:word-count="7820" meta:character-count="52296" meta:row-count="371" meta:non-whitespace-character-count="44580"/>
  </office:meta>
</office:document-meta>
</file>